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35cm" fo:text-align="center" style:justify-single-word="false" style:page-number="auto" style:snap-to-layout-grid="false">
        <style:tab-stops>
          <style:tab-stop style:position="4.5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margin-top="0.168cm" fo:margin-bottom="0.168cm" style:snap-to-layout-grid="false"/>
    </style:style>
    <style:style style:name="P3" style:family="paragraph" style:parent-style-name="Standard">
      <style:paragraph-properties fo:margin-top="0.168cm" fo:margin-bottom="0.168cm" fo:line-height="75%" style:snap-to-layout-grid="false"/>
    </style:style>
    <style:style style:name="P4" style:family="paragraph" style:parent-style-name="Standard">
      <style:paragraph-properties fo:margin-top="0.168cm" fo:margin-bottom="0.168cm" fo:line-height="75%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134cm" fo:margin-bottom="0.134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</style:style>
    <style:style style:name="P7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2.963cm" fo:margin-right="0cm" fo:margin-top="0.101cm" fo:margin-bottom="0.101cm" fo:text-indent="0cm" style:auto-text-indent="false" style:snap-to-layout-grid="false"/>
    </style:style>
    <style:style style:name="P9" style:family="paragraph" style:parent-style-name="Standard">
      <style:paragraph-properties fo:margin-left="0.499cm" fo:margin-right="0cm" fo:margin-top="0.134cm" fo:margin-bottom="0.134cm" fo:text-indent="0cm" style:auto-text-indent="false" style:snap-to-layout-grid="false"/>
    </style:style>
    <style:style style:name="P10" style:family="paragraph" style:parent-style-name="Standard">
      <style:paragraph-properties fo:margin-left="3.704cm" fo:margin-right="0cm" fo:margin-top="0.134cm" fo:margin-bottom="0.134cm" fo:text-indent="0cm" style:auto-text-indent="false" style:snap-to-layout-grid="false"/>
    </style:style>
    <style:style style:name="P11" style:family="paragraph" style:parent-style-name="Standard">
      <style:paragraph-properties fo:margin-left="6.248cm" fo:margin-right="0cm" fo:margin-top="0.101cm" fo:margin-bottom="0.101cm" fo:text-indent="-0.049cm" style:auto-text-indent="false" style:snap-to-layout-grid="false"/>
      <style:text-properties style:font-name="標楷體" style:font-name-asian="標楷體" style:font-size-complex="14pt"/>
    </style:style>
    <style:style style:name="P12" style:family="paragraph" style:parent-style-name="Standard">
      <style:paragraph-properties fo:margin-left="4.47cm" fo:margin-right="0cm" fo:margin-top="0.101cm" fo:margin-bottom="0.101cm" fo:text-indent="-2.988cm" style:auto-text-indent="false" style:snap-to-layout-grid="false"/>
    </style:style>
    <style:style style:name="P13" style:family="paragraph" style:parent-style-name="Standard">
      <style:paragraph-properties fo:margin-left="4.47cm" fo:margin-right="0cm" fo:margin-top="0.101cm" fo:margin-bottom="0.101cm" fo:text-indent="0cm" style:auto-text-indent="false" style:snap-to-layout-grid="false"/>
    </style:style>
    <style:style style:name="P14" style:family="paragraph" style:parent-style-name="Standard">
      <style:paragraph-properties fo:margin-top="0.035cm" fo:margin-bottom="0.035cm" fo:line-height="75%" fo:text-align="justify" fo:text-align-last="justify" style:justify-single-word="false" style:snap-to-layout-grid="false"/>
    </style:style>
    <style:style style:name="P15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重 溢 繳 退 稅 申 請 書</text:p>
      <text:p text:style-name="P2"><text:span text:style-name="T1">受文者：桃園市政府地方稅務局</text:span><text:span text:style-name="T3"> <text:s text:c="11"/></text:span><text:span text:style-name="T1">分局</text:span></text:p>
      <text:p text:style-name="P5">主旨：為申請</text:p>
      <text:p text:style-name="P6"><text:span text:style-name="T1">稅目：□房屋稅 □地價稅 □使用牌照稅 <text:s text:c="3"/>年期：</text:span><text:span text:style-name="T3"> <text:s text:c="7"/></text:span><text:span text:style-name="T1">年</text:span></text:p>
      <text:p text:style-name="P8"><text:span text:style-name="T1">□其他</text:span><text:span text:style-name="T3"> <text:s text:c="23"/></text:span><text:span text:style-name="T1"><text:s text:c="4"/></text:span><text:span text:style-name="T3"><text:s text:c="6"/></text:span><text:span text:style-name="T1">年</text:span><text:span text:style-name="T3"> <text:s text:c="5"/></text:span><text:span text:style-name="T1">月</text:span></text:p>
      <text:p text:style-name="P7">重溢繳退稅</text:p>
      <text:p text:style-name="P5">說明：</text:p>
      <text:p text:style-name="P9"><text:span text:style-name="T2">一、課稅標的</text:span></text:p>
      <text:p text:style-name="P6"><text:span text:style-name="T2">□</text:span><text:span text:style-name="T1">房屋稅 </text:span><text:span text:style-name="T2">房屋坐落：</text:span><text:span text:style-name="T4"> <text:s text:c="41"/></text:span></text:p>
      <text:p text:style-name="P10"><text:span text:style-name="T2">稅籍編號：</text:span><text:span text:style-name="T4"> <text:s text:c="41"/></text:span></text:p>
      <text:p text:style-name="P6"><text:span text:style-name="T2">□</text:span><text:span text:style-name="T1">地價稅 </text:span><text:span text:style-name="T2">土地標示：桃園市</text:span><text:span text:style-name="T4"> <text:s text:c="5"/></text:span><text:span text:style-name="T2">區</text:span><text:span text:style-name="T4"> <text:s text:c="6"/></text:span><text:span text:style-name="T2">段</text:span><text:span text:style-name="T4"> <text:s text:c="7"/></text:span><text:span text:style-name="T2">小段</text:span><text:span text:style-name="T4"> <text:s text:c="6"/></text:span></text:p>
      <text:p text:style-name="P11">地號</text:p>
      <text:p text:style-name="P6"><text:span text:style-name="T2">□</text:span><text:span text:style-name="T1">使用</text:span><text:span text:style-name="T2">牌照稅 車牌號碼：</text:span><text:span text:style-name="T4"> <text:s text:c="15"/></text:span></text:p>
      <text:p text:style-name="P6"><text:span text:style-name="T2">□</text:span><text:span text:style-name="T1">其他</text:span><text:span text:style-name="T4"> <text:s text:c="33"/></text:span></text:p>
      <text:p text:style-name="P9"><text:span text:style-name="T2">二、繳納日期及行庫或繳款書收據</text:span></text:p>
      <text:p text:style-name="P6"><text:span text:style-name="T1">第一次</text:span><text:span text:style-name="T2">：</text:span><text:span text:style-name="T4"> <text:s text:c="31"/></text:span></text:p>
      <text:p text:style-name="P6"><text:span text:style-name="T2">第二次：</text:span><text:span text:style-name="T4"> <text:s text:c="31"/></text:span></text:p>
      <text:p text:style-name="P9"><text:span text:style-name="T2">三、退稅方式</text:span></text:p>
      <text:p text:style-name="P6"><text:span text:style-name="T2">□</text:span><text:span text:style-name="T1">支票退稅</text:span></text:p>
      <text:p text:style-name="P12"><text:span text:style-name="T2">□</text:span><text:span text:style-name="T1">直撥退稅</text:span><text:span text:style-name="T2">：同意由 <text:s/>貴局以直撥方式存入本人存款帳戶，檢附存摺影本乙份，金融機構名稱：</text:span><text:span text:style-name="T4"> <text:s text:c="20"/></text:span></text:p>
      <text:p text:style-name="P13"><text:span text:style-name="T2">存款帳戶帳號：</text:span><text:span text:style-name="T4"> <text:s text:c="32"/></text:span></text:p>
      <text:p text:style-name="P3"><text:span text:style-name="T1">申請人 / 納稅義務人： <text:s text:c="19"/>(簽名或蓋章)</text:span></text:p>
      <text:p text:style-name="P4">身分證字號/統一編號：</text:p>
      <text:p text:style-name="P3"><text:span text:style-name="T1">戶 籍 (營 業) 地 址：</text:span></text:p>
      <text:p text:style-name="P3"><text:span text:style-name="T1">通 <text:s text:c="3"/>訊 <text:s text:c="3"/>地 <text:s text:c="2"/>址：</text:span></text:p>
      <text:p text:style-name="P3"><text:span text:style-name="T1">聯 <text:s text:c="3"/>絡 <text:s text:c="3"/>電 <text:s text:c="2"/>話：</text:span></text:p>
      <text:p text:style-name="P14"><text:span text:style-name="T2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WW8Num1z0" style:family="text">
      <style:text-properties style:font-name="新細明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80260000<text:span text:style-name="MT1">D-641-702 <text:s text:c="28"/>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text:span text:style-name="Page_20_Number"><text:span text:style-name="MT1"> <text:s text:c="30"/>106100321</text:span></text:span></text:p>
        <text:p text:style-name="Footer">380260000<text:span text:style-name="MT1">D-E5Z-702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keyword>各稅重溢繳退稅申請書</meta:keyword>
    <dc:description>各稅重溢繳退稅申請書</dc:description>
    <meta:initial-creator>財政部臺北市稅捐稽徵處</meta:initial-creator>
    <meta:creation-date>2019-06-03T11:35:00</meta:creation-date>
    <dc:creator>LH00005041</dc:creator>
    <dc:date>2019-06-03T11:35:00</dc:date>
    <meta:print-date>2019-06-03T11:33:00</meta:print-date>
    <meta:editing-cycles>2</meta:editing-cycles>
    <meta:editing-duration>PT2M</meta:editing-duration>
    <meta:document-statistic meta:table-count="0" meta:image-count="0" meta:object-count="0" meta:page-count="1" meta:paragraph-count="29" meta:word-count="257" meta:character-count="797"/>
    <meta:generator>OpenOffice.org/3.4.1$Win32 OpenOffice.org_project/341m1$Build-9593</meta:generator>
    <meta:user-defined meta:name="_AdHocReviewCycleID" meta:value-type="float">205274182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2019866084</meta:user-defined>
    <meta:user-defined meta:name="_ReviewingToolsShownOnce" meta:value-type="string"/>
  </office:meta>
</office:document-meta>
</file>