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44cm" fo:margin-left="-0.191cm" table:align="left" style:writing-mode="lr-tb"/>
    </style:style>
    <style:style style:name="表格1.A" style:family="table-column">
      <style:table-column-properties style:column-width="16.9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top="0cm" fo:margin-bottom="0.459cm" style:contextual-spacing="false" fo:line-height="0.564cm" fo:text-align="center" style:justify-single-word="false">
        <style:tab-stops/>
      </style:paragraph-properties>
    </style:style>
    <style:style style:name="P2" style:family="paragraph" style:parent-style-name="Header">
      <style:paragraph-properties fo:margin-top="0.275cm" fo:margin-bottom="0.275cm" style:contextual-spacing="false" fo:line-height="0.564cm"/>
    </style:style>
    <style:style style:name="P3" style:family="paragraph" style:parent-style-name="Standard">
      <style:paragraph-properties fo:margin-top="0.229cm" fo:margin-bottom="0.459cm" style:contextual-spacing="false" fo:line-height="0.564cm" style:snap-to-layout-grid="false"/>
    </style:style>
    <style:style style:name="P4" style:family="paragraph" style:parent-style-name="Standard">
      <style:paragraph-properties fo:margin-left="0.847cm" fo:margin-right="0cm" fo:margin-top="0.275cm" fo:margin-bottom="0.275cm" style:contextual-spacing="false" fo:line-height="0.564cm" fo:text-indent="0cm" style:auto-text-indent="false" style:snap-to-layout-grid="false"/>
    </style:style>
    <style:style style:name="P5" style:family="paragraph" style:parent-style-name="Standard">
      <style:paragraph-properties fo:margin-left="3.06cm" fo:margin-right="0cm" fo:margin-top="0.275cm" fo:margin-bottom="0.275cm" style:contextual-spacing="false" fo:line-height="0.564cm" fo:text-indent="0cm" style:auto-text-indent="false" style:snap-to-layout-grid="false"/>
    </style:style>
    <style:style style:name="P6" style:family="paragraph" style:parent-style-name="Standard">
      <style:paragraph-properties fo:margin-left="8.987cm" fo:margin-right="0cm" fo:margin-top="0.275cm" fo:margin-bottom="0.275cm" style:contextual-spacing="false" fo:line-height="0.564cm" fo:text-indent="0cm" style:auto-text-indent="false" style:snap-to-layout-grid="false"/>
    </style:style>
    <style:style style:name="P7" style:family="paragraph" style:parent-style-name="Standard">
      <style:paragraph-properties fo:margin-left="0.847cm" fo:margin-right="0cm" fo:margin-top="0.275cm" fo:margin-bottom="0.275cm" style:contextual-spacing="false" fo:line-height="0.564cm" fo:text-indent="0cm" style:auto-text-indent="false" style:snap-to-layout-grid="false">
        <style:tab-stops>
          <style:tab-stop style:position="6.001cm"/>
        </style:tab-stops>
      </style:paragraph-properties>
    </style:style>
    <style:style style:name="P8" style:family="paragraph" style:parent-style-name="Standard">
      <style:paragraph-properties fo:margin-left="6.502cm" fo:margin-right="0cm" fo:margin-top="0.275cm" fo:margin-bottom="0.275cm" style:contextual-spacing="false" fo:line-height="0.706cm" fo:text-indent="-5.655cm" style:auto-text-indent="false" style:snap-to-layout-grid="false"/>
    </style:style>
    <style:style style:name="P9" style:family="paragraph" style:parent-style-name="Standard">
      <style:paragraph-properties fo:margin-top="0.321cm" fo:margin-bottom="0.321cm" style:contextual-spacing="false" fo:line-height="0.423cm" style:snap-to-layout-grid="false"/>
      <style:text-properties fo:font-size="14pt" style:font-name-asian="標楷體" style:font-size-asian="14pt" style:font-size-complex="14pt"/>
    </style:style>
    <style:style style:name="P10" style:family="paragraph" style:parent-style-name="Standard">
      <style:paragraph-properties fo:margin-top="0.275cm" fo:margin-bottom="0.275cm" style:contextual-spacing="false" fo:line-height="0.564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321cm" fo:margin-bottom="0.321cm" style:contextual-spacing="false" fo:line-height="0.423cm" style:snap-to-layout-grid="false"/>
      <style:text-properties style:font-name="標楷體" fo:font-size="14pt" style:font-name-asian="標楷體" style:font-size-asian="14pt" style:font-size-complex="14pt"/>
    </style:style>
    <style:style style:name="P12" style:family="paragraph" style:parent-style-name="Standard">
      <style:paragraph-properties fo:margin-top="0.275cm" fo:margin-bottom="0cm" style: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fo:margin-left="0.847cm" fo:margin-right="0cm" fo:margin-top="0.275cm" fo:margin-bottom="0.275cm" style:contextual-spacing="false" style:line-height-at-least="0cm" fo:text-indent="0cm" style:auto-text-indent="false" style:snap-to-layout-grid="false"/>
    </style:style>
    <style:style style:name="P14" style:family="paragraph" style:parent-style-name="Standard">
      <style:paragraph-properties fo:margin-left="0.847cm" fo:margin-right="0cm" fo:margin-top="0.092cm" fo:margin-bottom="0.092cm" style:contextual-spacing="false" style:line-height-at-least="0cm" fo:text-indent="0cm" style:auto-text-indent="false" style:snap-to-layout-grid="false"/>
    </style:style>
    <style:style style:name="P15" style:family="paragraph" style:parent-style-name="Standard">
      <style:paragraph-properties fo:margin-left="1.309cm" fo:margin-right="0cm" fo:margin-top="0.459cm" fo:margin-bottom="0.459cm" style:contextual-spacing="false" style:line-height-at-least="0cm" fo:text-indent="0cm" style:auto-text-indent="false" style:snap-to-layout-grid="false"/>
    </style:style>
    <style:style style:name="P16" style:family="paragraph" style:parent-style-name="Standard">
      <style:paragraph-properties fo:margin-left="1.309cm" fo:margin-right="0cm" style:line-height-at-least="0cm" fo:text-indent="0cm" style:auto-text-indent="false" style:snap-to-layout-grid="false"/>
    </style:style>
    <style:style style:name="P17" style:family="paragraph" style:parent-style-name="Standard">
      <style:paragraph-properties fo:margin-top="0.321cm" fo:margin-bottom="0.321cm" style:contextual-spacing="false" fo:line-height="0.423cm" style:snap-to-layout-grid="false"/>
    </style:style>
    <style:style style:name="P18" style:family="paragraph" style:parent-style-name="Standard" style:list-style-name="WW8Num1">
      <style:paragraph-properties style:snap-to-layout-grid="false"/>
    </style:style>
    <style:style style:name="P19" style:family="paragraph" style:parent-style-name="Standard">
      <style:paragraph-properties style:snap-to-layout-grid="false"/>
    </style:style>
    <style:style style:name="P20" style:family="paragraph" style:parent-style-name="Standard">
      <style:paragraph-properties style:snap-to-layout-grid="false"/>
      <style:text-properties fo:font-size="11pt" style:font-name-asian="標楷體" style:font-size-asian="11pt" style:font-size-complex="11pt"/>
    </style:style>
    <style:style style:name="P21" style:family="paragraph" style:parent-style-name="Standard" style:list-style-name="WW8Num1">
      <style:paragraph-properties style:snap-to-layout-grid="false"/>
      <style:text-properties fo:font-size="11pt" style:font-name-asian="標楷體" style:font-size-asian="11pt" style:font-size-complex="11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letter-kerning="false" style:font-name-asian="標楷體" style:font-size-asian="16pt" style:font-name-complex="標楷體" style:font-size-complex="16pt"/>
    </style:style>
    <style:style style:name="T3" style:family="text">
      <style:text-properties style:font-name="標楷體" fo:font-size="16pt" style:letter-kerning="false" style:font-name-asian="標楷體" style:font-size-asian="16pt" style:font-name-complex="標楷體" style:font-size-complex="16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新細明體1" style:font-size-complex="14pt"/>
    </style:style>
    <style:style style:name="T7" style:family="text">
      <style:text-properties style:font-name="標楷體" fo:font-size="14pt" style:letter-kerning="false" style:font-name-asian="標楷體" style:font-size-asian="14pt" style:font-name-complex="新細明體1" style:font-size-complex="14pt"/>
    </style:style>
    <style:style style:name="T8" style:family="text">
      <style:text-properties style:font-name="標楷體" fo:font-size="14pt" style:font-name-asian="標楷體" style:font-size-asian="14pt" style:font-size-complex="10pt"/>
    </style:style>
    <style:style style:name="T9" style:family="text">
      <style:text-properties style:font-name="標楷體" fo:font-size="14pt" style:font-name-asian="標楷體" style:font-size-asian="14pt" style:font-size-complex="10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size-complex="10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size-complex="14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complex="標楷體"/>
    </style:style>
    <style:style style:name="T21" style:family="text">
      <style:text-properties style:font-name="標楷體"/>
    </style:style>
    <style:style style:name="T22" style:family="text">
      <style:text-properties style:font-name-asian="標楷體"/>
    </style:style>
    <style:style style:name="T23" style:family="text">
      <style:text-properties fo:font-size="14pt" style:letter-kerning="false"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style:font-name-asian="標楷體" style:font-size-asian="14pt" style:font-name-complex="標楷體" style:font-size-complex="14pt"/>
    </style:style>
    <style:style style:name="T2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fo:font-size="11pt" style:font-name-asian="標楷體" style:font-size-asian="11pt" style:font-size-complex="11pt"/>
    </style:style>
    <style:style style:name="T30" style:family="text">
      <style:text-properties fo:font-size="11pt" style:font-name-asian="標楷體" style:font-size-asian="11pt" style:font-size-complex="11pt"/>
    </style:style>
    <style:style style:name="T31" style:family="text">
      <style:text-properties fo:font-size="11pt" fo:letter-spacing="-0.025cm" style:font-name-asian="標楷體" style:font-size-asian="11pt" style:font-size-complex="11pt"/>
    </style:style>
    <style:style style:name="T32" style:family="text">
      <style:text-properties fo:font-size="11pt" fo:letter-spacing="-0.025cm" style:font-name-asian="標楷體"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災害損失減免地價稅、房屋稅、娛樂稅、使用牌照稅申請</text:span><text:span text:style-name="T2">書</text:span></text:p>
      <text:p text:style-name="P3"><text:span text:style-name="T4">受文者：</text:span><text:span text:style-name="T8">桃</text:span><text:span text:style-name="T8">園市政府地方稅</text:span><text:span text:style-name="T8">務</text:span><text:span text:style-name="T8">局</text:span><text:span text:style-name="T14"> <text:s text:c="6"/></text:span><text:span text:style-name="T8">分</text:span><text:span text:style-name="T8">局</text:span></text:p>
      <text:p text:style-name="P2"><text:span text:style-name="T4">主</text:span><text:span text:style-name="T4">旨</text:span><text:span text:style-name="T4">：為</text:span><text:span text:style-name="T4">申請</text:span><text:span text:style-name="T4">災害損失減免，</text:span><text:span text:style-name="T10">減免</text:span><text:span text:style-name="T10">項目</text:span></text:p>
      <text:p text:style-name="P4"><text:span text:style-name="T12">□</text:span><text:span text:style-name="T10">房屋稅</text:span><text:span text:style-name="T12"> 受災房屋坐落：</text:span><text:span text:style-name="T15"> <text:s text:c="3"/></text:span><text:span text:style-name="T15"><text:s text:c="34"/></text:span></text:p>
      <text:p text:style-name="P5"><text:span text:style-name="T6">房屋</text:span><text:span text:style-name="T6">毀損面積</text:span><text:span text:style-name="T6">占</text:span><text:span text:style-name="T6">整棟面積</text:span><text:span text:style-name="T6">：□</text:span><text:span text:style-name="T23">50％</text:span><text:span text:style-name="T6">以上，</text:span><text:span text:style-name="T6">免徵</text:span></text:p>
      <text:p text:style-name="P6"><text:span text:style-name="T4">□</text:span><text:span text:style-name="T23">30-50％</text:span><text:span text:style-name="T6">者，減半徵收</text:span></text:p>
      <text:p text:style-name="P8"><text:span text:style-name="T12">□地價稅 受災土地坐落：桃園市</text:span><text:span text:style-name="T15"> <text:s text:c="5"/></text:span><text:span text:style-name="T12">區</text:span><text:span text:style-name="T15"> <text:s/></text:span><text:span text:style-name="T15"><text:s text:c="2"/></text:span><text:span text:style-name="T15"><text:s text:c="3"/></text:span><text:span text:style-name="T12">段</text:span><text:span text:style-name="T15"> <text:s text:c="4"/></text:span><text:span text:style-name="T15"><text:s text:c="2"/></text:span><text:span text:style-name="T12">小段</text:span><text:span text:style-name="T15"> <text:s/></text:span><text:span text:style-name="T15"><text:s/></text:span><text:span text:style-name="T15"><text:s text:c="2"/></text:span><text:span text:style-name="T15"><text:s text:c="2"/></text:span><text:span text:style-name="T12">地號</text:span></text:p>
      <text:p text:style-name="P4"><text:span text:style-name="T12">□使用牌照稅 受損汽、機車牌照號碼：</text:span><text:span text:style-name="T15"> <text:s text:c="25"/></text:span></text:p>
      <text:p text:style-name="P7"><text:span text:style-name="T12">□娛樂稅 <text:s text:c="4"/>營</text:span><text:span text:style-name="T12">業商號</text:span><text:span text:style-name="T12">：</text:span><text:span text:style-name="T15"> <text:s text:c="3"/></text:span><text:span text:style-name="T15"><text:s text:c="34"/></text:span></text:p>
      <text:p text:style-name="P10">說明：</text:p>
      <text:p text:style-name="P13"><text:span text:style-name="T12">災</text:span><text:span text:style-name="T12">害</text:span><text:span text:style-name="T10">發生</text:span><text:span text:style-name="T12">日期：</text:span><text:span text:style-name="T24"> <text:s text:c="2"/></text:span><text:span text:style-name="T12"><text:s/>年 <text:s/></text:span><text:span text:style-name="T24"><text:s text:c="3"/></text:span><text:span text:style-name="T12">月 <text:s/></text:span><text:span text:style-name="T12"><text:s/></text:span><text:span text:style-name="T12"><text:s text:c="2"/>日</text:span></text:p>
      <text:p text:style-name="P13"><text:span text:style-name="T12">災</text:span><text:span text:style-name="T12">害</text:span><text:span text:style-name="T10">種類</text:span><text:span text:style-name="T12">：</text:span><text:span text:style-name="T10">□火災 □風災 □水災 □地震 □其他</text:span><text:span text:style-name="T17"> <text:s text:c="16"/></text:span><text:span text:style-name="T10"><text:s/></text:span><text:span text:style-name="T17"><text:s/></text:span><text:span text:style-name="T19"><text:s/></text:span></text:p>
      <text:p text:style-name="P14"><text:span text:style-name="T25">□如有退款，同意以直撥方式存入本人(營利事業)存款帳戶</text:span></text:p>
      <text:p text:style-name="P15"><text:span text:style-name="T25">金融機構名稱：</text:span><text:span text:style-name="T27"> <text:s text:c="11"/></text:span><text:span text:style-name="T27"><text:s text:c="18"/></text:span><text:span text:style-name="T25"><text:s/></text:span></text:p>
      <text:p text:style-name="P16"><text:span text:style-name="T25">存款帳戶帳號：</text:span><text:span text:style-name="T27"> <text:s text:c="2"/></text:span><text:span text:style-name="T27"><text:s text:c="21"/></text:span><text:span text:style-name="T27"><text:s text:c="6"/></text:span><text:span text:style-name="T25"><text:s/></text:span></text:p>
      <text:p text:style-name="P17"><text:span text:style-name="T10">申 <text:s text:c="5"/>請 <text:s text:c="6"/>人： <text:s text:c="11"/></text:span><text:span text:style-name="T10"><text:s text:c="5"/>(</text:span><text:span text:style-name="T10">簽</text:span><text:span text:style-name="T10">名或蓋章)</text:span></text:p>
      <text:p text:style-name="P11">身分證字號/統一編號：</text:p>
      <text:p text:style-name="P11">戶 籍 (營 業) 地 址：</text:p>
      <text:p text:style-name="P11">通 <text:s text:c="3"/>訊 <text:s text:c="3"/>地 <text:s text:c="2"/>址：</text:p>
      <text:p text:style-name="P9"><text:span text:style-name="T21">聯絡電話 </text:span><text:span text:style-name="T20">╱</text:span><text:span text:style-name="T21">行動電話：</text:span></text:p>
      <table:table table:name="表格1" table:style-name="表格1">
        <table:table-column table:style-name="表格1.A"/>
        <table:table-row table:style-name="表格1.1">
          <table:table-cell table:style-name="表格1.A1" office:value-type="string">
            <text:p text:style-name="P20">納稅義務人災害損失可申報減免稅目及減免規定如下：</text:p>
            <text:list text:style-name="WW8Num1">
              <text:list-item>
                <text:p text:style-name="P21">房屋稅：依房屋稅條例第15條規定，受災毀損佔整棟面積5成以上，必須修復始能使用之房屋，免徵房屋稅；受災毀損面積佔整棟面積3成以上不及5成者，房屋稅得減半徵收。納稅義務人應於減免原因、事實發生之日起30日內申報。</text:p>
              </text:list-item>
              <text:list-item>
                <text:p text:style-name="P18"><text:span text:style-name="T29">地價稅：依土地稅減免規則第12條規定，因山崩、地陷、流失、沙壓等環境限制或技術上無法使用之土地，受災土地之所有權人或典權人，應於地價稅開徵40日前（9月22日）</text:span><text:span text:style-name="T29">或災害</text:span><text:span text:style-name="T29">發生後</text:span><text:span text:style-name="T29">30日</text:span><text:span text:style-name="T29">內填具申請書，向土地所在地地方稅務局或分局提出申請，經核定後其地價稅全免。</text:span></text:p>
              </text:list-item>
              <text:list-item>
                <text:p text:style-name="P18"><text:span text:style-name="T29">使用牌照稅：汽、機車受損，如持有證明文件向監理單位辦理報廢手續者，其使用牌照稅按實際使用日數計徵，並應自災害發生之日起1</text:span><text:span text:style-name="T29">個月內</text:span><text:span text:style-name="T29">提出申請。</text:span></text:p>
              </text:list-item>
              <text:list-item>
                <text:p text:style-name="P21">其餘各稅視災害情形，應依法予以核減。</text:p>
              </text:list-item>
              <text:list-item>
                <text:p text:style-name="P21">如有不明瞭的地方請隨時向桃園市政府地方稅務局總局及各分局查詢，當竭誠為您服務。</text:p>
              </text:list-item>
            </text:list>
            <text:p text:style-name="P19"><text:span text:style-name="T31">【免費服務專線電話：總局0800-316969、中壢分局：0800-321172、大溪分局：0800-311980、楊梅分局：0800-321420</text:span><text:span text:style-name="T31">、蘆竹分局：0800-229743</text:span><text:span text:style-name="T31">】【總局傳真電話：(03)335-6682】、【電子郵件信箱：tax_writing@mail.tycg.gov.tw】</text:span></text:p>
          </table:table-cell>
        </table:table-row>
      </table:table>
      <text:p text:style-name="P12">中 <text:s text:c="2"/>華 <text:s text:c="2"/>民 <text:s text:c="2"/>國 <text:s text:c="6"/>年 <text:s text:c="6"/>月 <text:s text:c="6"/>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1cm" fo:margin-left="2.501cm" fo:margin-right="2.501cm" style:writing-mode="lr-tb" style:layout-grid-color="#c0c0c0" style:layout-grid-lines="30" style:layout-grid-base-height="0.91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Footer">380260000D-641-703 <text:s text:c="26"/>1/1 <text:s text:c="33"/>10600321 <text:s text:c="12"/>380260000D-814-703 </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災害損失減免地價稅、房屋稅、娛樂稅、使用牌照稅申請書-書表下載</dc:title>
    <dc:subject>災害損失減免地價稅、房屋稅、娛樂稅、使用牌照稅申請書-書表下載</dc:subject>
    <meta:keyword>災害減免申請</meta:keyword>
    <meta:initial-creator>桃園縣政府地方稅務局</meta:initial-creator>
    <meta:creation-date>2020-08-04T08:28:00</meta:creation-date>
    <dc:creator>朱百琪</dc:creator>
    <dc:date>2020-08-04T09:12:00</dc:date>
    <meta:print-date>2016-08-24T16:29:00</meta:print-date>
    <meta:editing-cycles>4</meta:editing-cycles>
    <meta:editing-duration>PT3M</meta:editing-duration>
    <meta:document-statistic meta:table-count="1" meta:image-count="0" meta:object-count="0" meta:page-count="1" meta:paragraph-count="29" meta:word-count="726" meta:character-count="1266" meta:non-whitespace-character-count="870"/>
    <meta:generator>LibreOffice/7.4.2.3$Windows_x86 LibreOffice_project/382eef1f22670f7f4118c8c2dd222ec7ad009daf</meta:generator>
  </office:meta>
</office:document-meta>
</file>