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2cm" table:align="margins" style:writing-mode="lr-tb"/>
    </style:style>
    <style:style style:name="表格1.A" style:family="table-column">
      <style:table-column-properties style:column-width="16.942cm" style:rel-column-width="9605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 style:font-size-complex="12pt"/>
    </style:style>
    <style:style style:name="P5" style:family="paragraph" style:parent-style-name="Standard" style:master-page-name="Standard">
      <style:paragraph-properties fo:margin-top="0cm" fo:margin-bottom="0.318cm" fo:line-height="0.847cm" fo:text-align="center" style:justify-single-word="false" style:page-number="1">
        <style:tab-stops>
          <style:tab-stop style:position="5.503cm"/>
          <style:tab-stop style:position="5.927cm"/>
        </style:tab-stops>
      </style:paragraph-properties>
    </style:style>
    <style:style style:name="P6" style:family="paragraph" style:parent-style-name="Standard">
      <style:paragraph-properties fo:margin-top="0.318cm" fo:margin-bottom="0cm" fo:line-height="0.706cm" fo:text-align="justify" style:justify-single-word="false"/>
    </style:style>
    <style:style style:name="P7" style:family="paragraph" style:parent-style-name="Standard">
      <style:paragraph-properties fo:margin-top="0.318cm" fo:margin-bottom="0cm" fo:line-height="1.058cm"/>
    </style:style>
    <style:style style:name="P8" style:family="paragraph" style:parent-style-name="Standard">
      <style:paragraph-properties fo:margin-top="0cm" fo:margin-bottom="0.127cm" fo:line-height="1.058cm">
        <style:tab-stops>
          <style:tab-stop style:position="4.233cm"/>
        </style:tab-stops>
      </style:paragraph-properties>
    </style:style>
    <style:style style:name="P9" style:family="paragraph" style:parent-style-name="Standard">
      <style:paragraph-properties fo:margin-top="0cm" fo:margin-bottom="0.127cm" fo:line-height="1.058cm">
        <style:tab-stops>
          <style:tab-stop style:position="4.233cm"/>
        </style:tab-stops>
      </style:paragraph-properties>
      <style:text-properties fo:font-size="14pt" style:font-name-asian="標楷體" style:font-size-asian="14pt" style:font-name-complex="標楷體" style:font-size-complex="12pt"/>
    </style:style>
    <style:style style:name="T1" style:family="text">
      <style:text-properties fo:font-size="18.5pt" fo:font-weight="bold" style:font-name-asian="標楷體" style:font-size-asian="18.5pt" style:font-weight-asian="bold" style:font-name-complex="標楷體" style:font-size-complex="18.5pt"/>
    </style:style>
    <style:style style:name="T2" style:family="text">
      <style:text-properties fo:font-size="14pt" style:font-name-asian="標楷體" style:font-size-asian="14pt" style:font-name-complex="標楷體" style:font-size-complex="12pt"/>
    </style:style>
    <style:style style:name="T3" style:family="text">
      <style:text-properties fo:font-size="14pt" style:font-name-asian="標楷體" style:font-size-asian="14pt" style:font-size-complex="12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fo:letter-spacing="0.011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自用住宅用地稅率改按一般用地稅率課徵地價稅申請書</text:span></text:p>
      <text:p text:style-name="P1"><draw:frame draw:style-name="fr1" draw:name="框架1" text:anchor-type="paragraph" svg:y="0.427cm" svg:width="16.942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5">本人所有桃園市 <text:s text:c="5"/>區 <text:s text:c="5"/>段 <text:s text:c="5"/>小段 <text:s text:c="3"/></text:span><text:span text:style-name="T6"><text:s/></text:span><text:span text:style-name="T5"><text:s/>地號等 <text:s text:c="3"/>筆土地，地上建物： <text:s text:c="6"/>路(街) <text:s text:c="4"/>段 <text:s text:c="3"/>巷 <text:s text:c="3"/>弄 <text:s text:c="2"/>號 <text:s text:c="2"/>樓之</text:span></text:p></table:table-cell></table:table-row></table:table></draw:text-box></draw:frame><text:span text:style-name="T2">原按自用住宅用地稅率課徵地價稅，自　 <text:s text:c="2"/>年　　 月　　日起，因上址房屋</text:span></text:p>
      <text:p text:style-name="P3">□出租</text:p>
      <text:p text:style-name="P2"><text:span text:style-name="T2">□供營業或執行業務使用（名稱： <text:s text:c="24"/>）</text:span></text:p>
      <text:p text:style-name="P2"><text:span text:style-name="T2">□已無本人或配偶、直系親屬於該址設立戶籍。</text:span></text:p>
      <text:p text:style-name="P2"><text:span text:style-name="T2">□其他：</text:span></text:p>
      <text:p text:style-name="P6"><text:span text:style-name="T2">已不符自用住宅用地規定，□部分面積</text:span><text:span text:style-name="T4"> <text:s text:c="8"/></text:span><text:span text:style-name="T2">平方公尺□全部面積</text:span></text:p>
      <text:p text:style-name="P6"><text:span text:style-name="T4"><text:s text:c="9"/></text:span><text:span text:style-name="T2">平方公尺，請改按一般用地稅率課徵地價稅。</text:span></text:p>
      <text:p text:style-name="P7"><text:span text:style-name="T3"><text:s text:c="4"/></text:span><text:span text:style-name="T2">此致</text:span></text:p>
      <text:p text:style-name="P1"><text:span text:style-name="T2">桃園市政府地方稅務局　　　　分局</text:span></text:p>
      <text:p text:style-name="P4"/>
      <text:p text:style-name="P8"><text:span text:style-name="T2">申 <text:s text:c="5"/>請 <text:s text:c="6"/>人： <text:s text:c="19"/>(簽名或蓋章)</text:span></text:p>
      <text:p text:style-name="P8"><text:span text:style-name="T2">身 <text:s text:c="2"/>分 <text:s/>證 <text:s/>字 <text:s/>號：</text:span></text:p>
      <text:p text:style-name="P9">通 <text:s text:c="3"/>訊 <text:s text:c="3"/>地 <text:s text:c="2"/>址：</text:p>
      <text:p text:style-name="P9">聯 <text:s text:c="3"/>絡 <text:s text:c="3"/>電 <text:s text:c="2"/>話：</text:p>
      <text:p text:style-name="P9"/>
      <text:p text:style-name="P9">中 <text:s text:c="4"/>華 <text:s text:c="4"/>民 <text:s text:c="4"/>國 <text:s text:c="6"/>年 <text:s text:c="6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3z0" style:family="text">
      <style:text-properties style:font-name="Times New Roman"/>
    </style:style>
    <style:style style:name="WW8Num4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keyword>土地所有權人無租賃關係申明書</meta:keyword>
    <dc:description>土地所有權人無租賃關係申明書</dc:description>
    <meta:initial-creator>臺北市稅捐稽徵處</meta:initial-creator>
    <meta:creation-date>2015-11-18T13:25:00</meta:creation-date>
    <dc:creator>林倩瑩</dc:creator>
    <dc:date>2015-11-19T16:30:00</dc:date>
    <meta:print-date>2015-11-19T16:29:00</meta:print-date>
    <meta:editing-cycles>7</meta:editing-cycles>
    <meta:editing-duration>PT2H18M</meta:editing-duration>
    <meta:document-statistic meta:table-count="1" meta:image-count="0" meta:object-count="0" meta:page-count="1" meta:paragraph-count="16" meta:word-count="222" meta:character-count="436"/>
    <meta:generator>OpenOffice.org/3.4.1$Win32 OpenOffice.org_project/341m1$Build-9593</meta:generator>
  </office:meta>
</office:document-meta>
</file>