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style:line-height-at-least="1.023cm" fo:text-align="justify" style:justify-single-word="false" style:snap-to-layout-grid="fals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0cm" fo:margin-right="-0.601cm" style:line-height-at-least="0.67cm" fo:text-indent="0cm" style:auto-text-indent="false" style:page-number="auto" style:snap-to-layout-grid="false"/>
    </style:style>
    <style:style style:name="P10" style:family="paragraph" style:parent-style-name="Standard">
      <style:paragraph-properties fo:margin-left="-0.372cm" fo:margin-right="0cm" style:line-height-at-least="1.023cm" fo:text-align="justify" style:justify-single-word="false" fo:text-indent="0.04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</style:style>
    <style:style style:name="P13" style:family="paragraph" style:parent-style-name="Standard">
      <style:paragraph-properties fo:margin-top="0.127cm" fo:margin-bottom="0.127cm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7cm" fo:margin-bottom="0.127cm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font-size="18pt" style:font-size-asian="18pt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T11" style:family="text">
      <style:text-properties fo:font-size="16pt" style:font-size-asian="16pt" style:font-name-complex="標楷體" style:font-size-complex="16pt"/>
    </style:style>
    <style:style style:name="T12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地價稅</text:span><text:span text:style-name="T1">依土地稅法第17條第3項規定適用自用住宅用地申明書</text:span></text:p>
      <text:p text:style-name="P1"><text:span text:style-name="T2">本人所有下列土地</text:span></text:p>
      <text:p text:style-name="P10"><text:span text:style-name="T13"><text:s/></text:span><text:span text:style-name="T2">桃園市</text:span><text:span text:style-name="T13"> <text:s text:c="2"/></text:span><text:span text:style-name="T5"><text:s text:c="4"/></text:span><text:span text:style-name="T2">區 <text:s text:c="10"/>段 <text:s text:c="10"/>小段 <text:s text:c="10"/>地號</text:span></text:p>
      <text:p text:style-name="P11"><text:span text:style-name="T2">係本人與配偶、未成年之受扶養親屬依土地稅法施行細則第8條第2項規定共同擇定之戶籍所在地。</text:span></text:p>
      <text:p text:style-name="P11"><text:span text:style-name="T2"><text:s text:c="3"/>此致</text:span></text:p>
      <text:p text:style-name="P1"><text:span text:style-name="T2">桃園市政府地方稅務局 <text:s text:c="9"/>分局 </text:span></text:p>
      <text:p text:style-name="P2">申明人</text:p>
      <text:p text:style-name="P16"><text:span text:style-name="T12">本人(土地所有權人)：</text:span><text:span text:style-name="T11"> <text:s text:c="10"/>（簽名或蓋章）</text:span></text:p>
      <text:p text:style-name="P17"/>
      <text:p text:style-name="P16"><text:span text:style-name="T12">配偶：</text:span><text:span text:style-name="T11"> <text:s text:c="26"/>（簽名或蓋章）</text:span></text:p>
      <text:p text:style-name="P6"><draw:frame draw:style-name="fr1" draw:name="框架1" text:anchor-type="char" svg:x="9.82cm" svg:y="0.247cm" svg:width="0.707cm" svg:height="1.094cm" draw:z-index="5"><draw:text-box><text:p text:style-name="Standard"/></draw:text-box></draw:frame><draw:frame draw:style-name="fr1" draw:name="框架2" text:anchor-type="char" svg:x="11.354cm" svg:y="0.217cm" svg:width="0.707cm" svg:height="1.124cm" draw:z-index="7"><draw:text-box><text:p text:style-name="Standard"/></draw:text-box></draw:frame><draw:frame draw:style-name="fr1" draw:name="框架3" text:anchor-type="char" svg:x="10.612cm" svg:y="0.219cm" svg:width="0.707cm" svg:height="1.122cm" draw:z-index="6"><draw:text-box><text:p text:style-name="Standard"/></draw:text-box></draw:frame><draw:frame draw:style-name="fr1" draw:name="框架4" text:anchor-type="char" svg:x="8.999cm" svg:y="0.243cm" svg:width="0.707cm" svg:height="1.097cm" draw:z-index="4"><draw:text-box><text:p text:style-name="Standard"/></draw:text-box></draw:frame><draw:frame draw:style-name="fr1" draw:name="框架5" text:anchor-type="char" svg:x="8.22cm" svg:y="0.224cm" svg:width="0.707cm" svg:height="1.117cm" draw:z-index="3"><draw:text-box><text:p text:style-name="Standard"/></draw:text-box></draw:frame><draw:frame draw:style-name="fr1" draw:name="框架6" text:anchor-type="char" svg:x="7.477cm" svg:y="0.231cm" svg:width="0.707cm" svg:height="1.109cm" draw:z-index="2"><draw:text-box><text:p text:style-name="Standard"/></draw:text-box></draw:frame><draw:frame draw:style-name="fr1" draw:name="框架7" text:anchor-type="char" svg:x="6.738cm" svg:y="0.224cm" svg:width="0.707cm" svg:height="1.117cm" draw:z-index="0"><draw:text-box><text:p text:style-name="Standard"/></draw:text-box></draw:frame><draw:frame draw:style-name="fr1" draw:name="框架8" text:anchor-type="char" svg:x="5.995cm" svg:y="0.231cm" svg:width="0.707cm" svg:height="1.109cm" draw:z-index="1"><draw:text-box><text:p text:style-name="Standard"/></draw:text-box></draw:frame><draw:frame draw:style-name="fr1" draw:name="框架9" text:anchor-type="char" svg:x="5.246cm" svg:y="0.243cm" svg:width="0.707cm" svg:height="1.097cm" draw:z-index="8"><draw:text-box><text:p text:style-name="Standard"/></draw:text-box></draw:frame><draw:frame draw:style-name="fr1" draw:name="框架10" text:anchor-type="char" svg:x="4.528cm" svg:y="0.25cm" svg:width="0.707cm" svg:height="1.09cm" draw:z-index="9"><draw:text-box><text:p text:style-name="Standard"/></draw:text-box></draw:frame><text:span text:style-name="T6">身分證</text:span><text:span text:style-name="T7">字號：</text:span></text:p>
      <text:p text:style-name="P3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序號</text:p>
          </table:table-cell>
          <table:table-cell table:style-name="表格1.A1" office:value-type="string">
            <text:p text:style-name="P13">姓名</text:p>
          </table:table-cell>
          <table:table-cell table:style-name="表格1.C1" office:value-type="string">
            <text:p text:style-name="P13">身分證字號</text:p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6">
          <table:table-cell table:style-name="表格1.C1" table:number-columns-spanned="3" office:value-type="string">
            <text:p text:style-name="P12"><text:span text:style-name="T3">法定代理人</text:span><text:span text:style-name="T4">（</text:span><text:span text:style-name="T3">簽名或蓋章</text:span><text:span text:style-name="T4">）：</text:span></text:p>
            <text:p text:style-name="P14"/>
            <text:p text:style-name="P12"><text:span text:style-name="T8">(依民法第1089條規定，未成年子女之權利應由父母雙方共同行使。)</text:span></text:p>
          </table:table-cell>
          <table:covered-table-cell/>
          <table:covered-table-cell/>
        </table:table-row>
      </table:table>
      <text:p text:style-name="P4"/>
      <text:p text:style-name="P8"><text:span text:style-name="T10">日期： 年 月 日</text:span></text:p>
      <text:p text:style-name="P5"/>
      <text:p text:style-name="P15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67cm" fo:text-align="justify" style:justify-single-word="false" fo:text-indent="-1.058cm" style:auto-text-indent="false"/>
      <style:text-properties style:font-name="標楷體" fo:font-size="14pt" fo:letter-spacing="-0.028cm" style:font-name-asian="標楷體" style:font-size-asian="14pt"/>
    </style:style>
    <style:style style:name="區塊文字" style:family="paragraph" style:parent-style-name="Standard">
      <style:paragraph-properties fo:margin="100%" fo:margin-left="0.199cm" fo:margin-right="0.199cm" fo:text-align="justify" style:justify-single-word="false" fo:text-indent="1.03cm" style:auto-text-indent="false"/>
      <style:text-properties style:font-name="標楷體" fo:font-size="16pt" fo:letter-spacing="-0.028cm" style:font-name-asian="標楷體" style:font-size-asian="16pt"/>
    </style:style>
    <style:style style:name="本文縮排_20_2" style:display-name="本文縮排 2" style:family="paragraph" style:parent-style-name="Standard">
      <style:paragraph-properties fo:margin="100%" fo:margin-left="0cm" fo:margin-right="0cm" fo:line-height="0.706cm" fo:text-align="justify" style:justify-single-word="false" fo:text-indent="0.9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0.843cm" fo:margin-right="0cm" fo:line-height="0.706cm" fo:text-align="justify" style:justify-single-word="false" fo:text-indent="-0.843cm" style:auto-text-indent="false"/>
      <style:text-properties style:font-name="標楷體" fo:font-size="14pt" fo:letter-spacing="-0.018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5z0" style:family="text">
      <style:text-properties fo:color="#ff0000" style:font-name="標楷體" style:font-name-asian="標楷體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asian="標楷體"/>
    </style:style>
    <style:style style:name="WW8Num8z0" style:family="text">
      <style:text-properties style:font-name-asian="標楷體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-complex="Times New Roman"/>
    </style:style>
    <style:style style:name="WW8Num15z0" style:family="text">
      <style:text-properties fo:color="#000000" style:font-name="標楷體" style:font-name-asian="標楷體" style:font-name-complex="Times New Roman"/>
    </style:style>
    <style:style style:name="WW8Num15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9.606cm" fo:text-indent="-0.9cm" fo:margin-left="9.6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18cm" fo:text-indent="-0.635cm" fo:margin-left="0.81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77cm" fo:text-indent="-0.847cm" fo:margin-left="1.87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3cm" fo:text-indent="-0.847cm" fo:margin-left="2.7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cm" fo:text-indent="-0.847cm" fo:margin-left="3.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17cm" fo:text-indent="-0.847cm" fo:margin-left="4.41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3cm" fo:text-indent="-0.847cm" fo:margin-left="5.26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cm" fo:text-indent="-0.847cm" fo:margin-left="6.1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57cm" fo:text-indent="-0.847cm" fo:margin-left="6.95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3cm" fo:text-indent="-0.847cm" fo:margin-left="7.8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1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37cm" fo:text-indent="-1.27cm" fo:margin-left="2.3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63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2.54cm" fo:margin-bottom="0.3cm" fo:margin-left="2.2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cm" fo:margin-top="2.1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80260000D-641-102 <text:s text:c="21"/>1/1 <text:s text:c="26"/>106100328</text:p>
        <text:p text:style-name="MP1">380260000D-814-10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書-書表下載</dc:title>
    <dc:subject>地價稅自用住宅用地申請書-書表下載</dc:subject>
    <meta:keyword>地價稅自用住宅用地申請書-書表下載</meta:keyword>
    <meta:initial-creator>tytax</meta:initial-creator>
    <meta:creation-date>2017-03-28T11:54:00</meta:creation-date>
    <dc:creator>游筱屏</dc:creator>
    <dc:date>2017-03-28T14:48:00</dc:date>
    <meta:print-date>2017-03-28T14:47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265" meta:character-count="458"/>
    <meta:generator>OpenOffice.org/3.4.1$Win32 OpenOffice.org_project/341m1$Build-9593</meta:generator>
  </office:meta>
</office:document-meta>
</file>