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8Num13">
      <style:text-properties style:font-name="標楷體" style:font-name-asian="標楷體"/>
    </style:style>
    <style:style style:name="P3" style:family="paragraph" style:parent-style-name="Standard" style:list-style-name="WW8Num16">
      <style:paragraph-properties fo:line-height="0.706cm"/>
      <style:text-properties style:font-name="標楷體" style:font-name-asian="標楷體"/>
    </style:style>
    <style:style style:name="P4" style:family="paragraph" style:parent-style-name="Standard">
      <style:paragraph-properties style:line-height-at-least="0.706cm"/>
      <style:text-properties style:font-name="標楷體" fo:language="none" fo:country="none" style:font-name-asian="標楷體" style:language-asian="none" style:country-asian="none"/>
    </style:style>
    <style:style style:name="P5" style:family="paragraph" style:parent-style-name="Standard">
      <style:paragraph-properties fo:margin-top="0.212cm" fo:margin-bottom="0cm" style:line-height-at-least="0.706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212cm" fo:margin-bottom="0.318cm" style:line-height-at-least="0.706cm"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margin-left="0.864cm" fo:margin-right="0.046cm" fo:line-height="150%" fo:text-indent="-0.864cm" style:auto-text-indent="false">
        <style:tab-stops>
          <style:tab-stop style:position="17.754cm"/>
        </style:tab-stops>
      </style:paragraph-properties>
    </style:style>
    <style:style style:name="P9" style:family="paragraph" style:parent-style-name="Standard">
      <style:paragraph-properties fo:margin-left="0.847cm" fo:margin-right="0.046cm" fo:margin-top="0.212cm" fo:margin-bottom="0cm" fo:line-height="150%" fo:text-indent="-0.847cm" style:auto-text-indent="false">
        <style:tab-stops>
          <style:tab-stop style:position="17.754cm"/>
        </style:tab-stops>
      </style:paragraph-properties>
    </style:style>
    <style:style style:name="P10" style:family="paragraph" style:parent-style-name="Standard">
      <style:paragraph-properties fo:margin-left="0cm" fo:margin-right="0cm" fo:margin-top="0.212cm" fo:margin-bottom="0cm" style:line-height-at-least="0.423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2.247cm" fo:margin-right="0cm" fo:line-height="200%" fo:text-indent="-0.131cm" style:auto-text-indent="false"/>
    </style:style>
    <style:style style:name="P12" style:family="paragraph" style:parent-style-name="Standard">
      <style:paragraph-properties fo:margin-left="2.247cm" fo:margin-right="0cm" fo:line-height="200%" fo:text-indent="-0.131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2.282cm" fo:margin-right="0cm" fo:line-height="200%" fo:text-indent="-0.166cm" style:auto-text-indent="false"/>
      <style:text-properties style:font-name="標楷體" fo:letter-spacing="0.056cm" style:font-name-asian="標楷體"/>
    </style:style>
    <style:style style:name="P14" style:family="paragraph" style:parent-style-name="Standard">
      <style:paragraph-properties fo:margin-left="2.29cm" fo:margin-right="0cm" fo:line-height="200%" fo:text-indent="-0.173cm" style:auto-text-indent="false"/>
    </style:style>
    <style:style style:name="P15" style:family="paragraph" style:parent-style-name="Standard">
      <style:paragraph-properties fo:margin-left="2.963cm" fo:margin-right="0cm" fo:line-height="0.706cm" fo:text-indent="1.926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4.868cm" fo:margin-right="0cm" fo:margin-top="0.212cm" fo:margin-bottom="0cm" fo:line-height="0.706cm" fo:text-indent="-1.905cm" style:auto-text-indent="false"/>
    </style:style>
    <style:style style:name="P17" style:family="paragraph" style:parent-style-name="Standard">
      <style:paragraph-properties fo:margin-left="0cm" fo:margin-right="0cm" fo:text-indent="1.482cm" style:auto-text-indent="false" style:snap-to-layout-grid="false"/>
    </style:style>
    <style:style style:name="P18" style:family="paragraph" style:parent-style-name="Standard">
      <style:paragraph-properties fo:margin-left="0cm" fo:margin-right="0cm" fo:text-indent="14.605cm" style:auto-text-indent="false" style:snap-to-layout-grid="false"/>
    </style:style>
    <style:style style:name="P19" style:family="paragraph" style:parent-style-name="Standard" style:master-page-name="Standard">
      <style:paragraph-properties style:page-number="auto" style:snap-to-layout-grid="false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24pt" style:font-name-asian="標楷體" style:font-size-asian="24pt" style:font-size-complex="24pt" style:text-combine="lines"/>
    </style:style>
    <style:style style:name="T7" style:family="text">
      <style:text-properties style:font-name="標楷體" fo:font-size="13pt" fo:letter-spacing="0.049cm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-asian="標楷體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style:font-name="標楷體" style:font-name-asian="標楷體" style:font-size-complex="12pt" style:text-combine="letters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pan text:style-name="T1">土地所有權人無租賃關係申明書</text:span><text:span text:style-name="T3">　</text:span></text:p>
      <text:p text:style-name="P7">（請閱稅捐稽徵法第41條條文）</text:p>
      <text:p text:style-name="P8"><text:span text:style-name="T4">一、本人所有桃園市</text:span><text:span text:style-name="T10"> <text:s text:c="4"/></text:span><text:span text:style-name="T4">區　 <text:s text:c="4"/>里　 <text:s text:c="4"/>鄰 <text:s text:c="6"/></text:span><text:span text:style-name="T11">路街</text:span><text:span text:style-name="T4"> <text:s text:c="6"/></text:span><text:span text:style-name="T11">段巷</text:span><text:span text:style-name="T4">　 <text:s text:c="4"/></text:span><text:span text:style-name="T11">弄衖</text:span><text:span text:style-name="T4">　 <text:s text:c="3"/>號 <text:s text:c="3"/>樓<text:line-break/>之　 　房屋，自民國　 <text:s text:c="2"/>年 <text:s text:c="2"/>月 <text:s text:c="2"/>日起有 <text:s text:c="9"/>　 <text:s/>及其家屬設戶籍，該設籍人<text:line-break/>因　 <text:s/>　 <text:s text:c="7"/>無法前來貴（分）局說明。</text:span></text:p>
      <text:p text:style-name="P9"><text:span text:style-name="T4">二、該設籍人因　 <text:s text:c="10"/>設戶籍於上址，自民國　 <text:s text:c="3"/>年 <text:s/>　 <text:s/>月　 <text:s/>日起確無租賃關係，如有不實，願依稅捐稽徵法第41條規定接受處罰。</text:span></text:p>
      <text:p text:style-name="P6"/>
      <text:p text:style-name="P10"><text:s text:c="4"/>此致</text:p>
      <text:p text:style-name="P10">桃園市政府地方稅務局　 <text:s text:c="7"/>分局</text:p>
      <text:p text:style-name="P10"/>
      <text:p text:style-name="P11"><text:span text:style-name="T4">申 <text:s/>明 <text:s/>人： <text:s text:c="2"/>　　　　 <text:s text:c="10"/>（簽名或蓋章） <text:s/></text:span><text:span text:style-name="T2"><text:s/></text:span></text:p>
      <text:p text:style-name="P12">身分證字號：</text:p>
      <text:p text:style-name="P13">統一編號:</text:p>
      <text:p text:style-name="P11"><text:span text:style-name="T4">地 <text:s text:c="5"/>址：　 <text:s text:c="3"/></text:span><text:span text:style-name="T6">縣市</text:span><text:span text:style-name="T4">　 <text:s text:c="3"/></text:span><text:span text:style-name="T6">鄉鎮市區</text:span><text:span text:style-name="T4">　 <text:s text:c="2"/></text:span><text:span text:style-name="T6">村里</text:span><text:span text:style-name="T4">　 <text:s/>鄰　 <text:s text:c="2"/></text:span><text:span text:style-name="T6">路街</text:span><text:span text:style-name="T4"> <text:s text:c="3"/></text:span><text:span text:style-name="T6">段巷</text:span><text:span text:style-name="T4">　 <text:s/></text:span><text:span text:style-name="T6">弄衖</text:span><text:span text:style-name="T4">　 <text:s/></text:span><text:span text:style-name="T6">號 <text:s/>樓之</text:span><text:span text:style-name="T4">　 <text:s/></text:span></text:p>
      <text:p text:style-name="P14"><text:span text:style-name="T7">申明日</text:span><text:span text:style-name="T8">期： <text:s text:c="5"/>年 <text:s text:c="5"/>月 <text:s text:c="4"/>日</text:span></text:p>
      <text:p text:style-name="P4"><draw:line text:anchor-type="char" draw:z-index="0" draw:style-name="gr1" draw:text-style-name="P20" svg:x1="0cm" svg:y1="0.564cm" svg:x2="16.087cm" svg:y2="0.564cm"><text:p/></draw:line></text:p>
      <text:list xml:id="list2301424901909857306" text:style-name="WW8Num13">
        <text:list-item>
          <text:p text:style-name="P2">稅捐稽徵法：</text:p>
        </text:list-item>
      </text:list>
      <text:list xml:id="list7622012571624956167" text:style-name="WW8Num16">
        <text:list-item>
          <text:p text:style-name="P3"><text:s text:c="2"/>納稅義務人以詐術或其他不正當方法逃漏稅捐者，處5年以下</text:p>
        </text:list-item>
      </text:list>
      <text:p text:style-name="P15">有期徒刑、拘役或科或併科新臺幣6萬元以下罰金。</text:p>
      <text:p text:style-name="P16"><text:span text:style-name="T4">第43條 <text:s/></text:span><text:span text:style-name="T9">教唆或幫助犯第41條或第42條之罪者，處3年以下有期徒刑、拘役、或科新臺幣6萬元以下罰金。稅務人員、執行業務之律師、會計師或其他合法代理人犯前項之罪者，加重其刑至二分之一。</text:span></text:p>
      <text:p text:style-name="P17"><text:s text:c="46"/></text:p>
      <text:p text:style-name="P18"><text:s text:c="3"/></text:p>
      <text:p text:style-name="P1"/>
      <text:p text:style-name="P1"/>
      <text:p text:style-name="P1"/>
      <text:p text:style-name="P1"/>
      <text:p text:style-name="P1"/>
      <text:p text:style-name="P1">380260000D-641-108 <text:s text:c="23"/>1/1 <text:s text:c="28"/>1061003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058cm" fo:margin-right="0cm" fo:line-height="0.67cm" fo:text-align="justify" style:justify-single-word="false" fo:text-indent="-1.058cm" style:auto-text-indent="false"/>
      <style:text-properties style:font-name="標楷體" fo:font-size="14pt" fo:letter-spacing="-0.028cm" style:font-name-asian="標楷體" style:font-size-asian="14pt"/>
    </style:style>
    <style:style style:name="區塊文字" style:family="paragraph" style:parent-style-name="Standard">
      <style:paragraph-properties fo:margin="100%" fo:margin-left="0.199cm" fo:margin-right="0.199cm" fo:text-align="justify" style:justify-single-word="false" fo:text-indent="1.03cm" style:auto-text-indent="false"/>
      <style:text-properties style:font-name="標楷體" fo:font-size="16pt" fo:letter-spacing="-0.028cm" style:font-name-asian="標楷體" style:font-size-asian="16pt"/>
    </style:style>
    <style:style style:name="本文縮排_20_2" style:display-name="本文縮排 2" style:family="paragraph" style:parent-style-name="Standard">
      <style:paragraph-properties fo:margin="100%" fo:margin-left="0cm" fo:margin-right="0cm" fo:line-height="0.706cm" fo:text-align="justify" style:justify-single-word="false" fo:text-indent="0.9cm" style:auto-text-indent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0.843cm" fo:margin-right="0cm" fo:line-height="0.706cm" fo:text-align="justify" style:justify-single-word="false" fo:text-indent="-0.843cm" style:auto-text-indent="false"/>
      <style:text-properties style:font-name="標楷體" fo:font-size="14pt" fo:letter-spacing="-0.018cm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2z0" style:family="text">
      <style:text-properties style:font-name="標楷體" style:font-name-asian="標楷體" style:font-name-complex="標楷體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5z0" style:family="text">
      <style:text-properties fo:color="#ff0000" style:font-name="標楷體" style:font-name-asian="標楷體" style:font-name-complex="標楷體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-asian="標楷體"/>
    </style:style>
    <style:style style:name="WW8Num8z0" style:family="text">
      <style:text-properties style:font-name-asian="標楷體"/>
    </style:style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-complex="Times New Roman"/>
    </style:style>
    <style:style style:name="WW8Num15z0" style:family="text">
      <style:text-properties fo:color="#000000" style:font-name="標楷體" style:font-name-asian="標楷體" style:font-name-complex="Times New Roman"/>
    </style:style>
    <style:style style:name="WW8Num15z1" style:family="text">
      <style:text-properties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9.606cm" fo:text-indent="-0.9cm" fo:margin-left="9.6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818cm" fo:text-indent="-0.635cm" fo:margin-left="0.81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77cm" fo:text-indent="-0.847cm" fo:margin-left="1.87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23cm" fo:text-indent="-0.847cm" fo:margin-left="2.72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7cm" fo:text-indent="-0.847cm" fo:margin-left="3.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17cm" fo:text-indent="-0.847cm" fo:margin-left="4.41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63cm" fo:text-indent="-0.847cm" fo:margin-left="5.26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1cm" fo:text-indent="-0.847cm" fo:margin-left="6.11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57cm" fo:text-indent="-0.847cm" fo:margin-left="6.95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03cm" fo:text-indent="-0.847cm" fo:margin-left="7.8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67cm" fo:text-indent="-0.847cm" fo:margin-left="1.0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14cm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6cm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7cm" fo:text-indent="-0.847cm" fo:margin-left="3.6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67cm" fo:text-indent="-0.847cm" fo:margin-left="1.0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14cm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6cm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7cm" fo:text-indent="-0.847cm" fo:margin-left="3.6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10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2.337cm" fo:text-indent="-1.27cm" fo:margin-left="2.3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6cm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7cm" fo:text-indent="-0.847cm" fo:margin-left="3.6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5cm" fo:text-indent="-0.635cm" fo:margin-left="0.8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14cm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6cm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7cm" fo:text-indent="-0.847cm" fo:margin-left="3.6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自用住宅用地申請書-書表下載</dc:title>
    <dc:subject>地價稅自用住宅用地申請書-書表下載</dc:subject>
    <meta:keyword>地價稅自用住宅用地申請書-書表下載</meta:keyword>
    <meta:initial-creator>tytax</meta:initial-creator>
    <meta:creation-date>2017-03-28T14:29:00</meta:creation-date>
    <dc:creator>游筱屏</dc:creator>
    <dc:date>2017-03-28T14:29:00</dc:date>
    <meta:print-date>2014-12-16T11:42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349" meta:character-count="698"/>
    <meta:generator>OpenOffice.org/3.4.1$Win32 OpenOffice.org_project/341m1$Build-9593</meta:generator>
  </office:meta>
</office:document-meta>
</file>