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5cm" fo:margin-left="0.854cm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15.244cm"/>
    </style:style>
    <style:style style:name="表格1.1" style:family="table-row">
      <style:table-row-properties style:min-row-height="4.803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top="0.212cm" fo:margin-bottom="0.212cm" style:line-height-at-least="0.1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top="0.212cm" fo:margin-bottom="0.212cm" style:line-height-at-least="0.17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 style:list-style-name="WW8Num4">
      <style:paragraph-properties fo:margin-top="0.212cm" fo:margin-bottom="0cm" fo:text-align="justify" style:justify-single-word="false">
        <style:tab-stops>
          <style:tab-stop style:position="1.5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cm" fo:margin-right="0cm" style:line-height-at-least="0.459cm" fo:text-indent="10.16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style:line-height-at-least="0.459cm" fo:text-align="justify" style:justify-single-word="false" fo:text-indent="0.097cm" style:auto-text-indent="false"/>
    </style:style>
    <style:style style:name="P9" style:family="paragraph" style:parent-style-name="Standard">
      <style:paragraph-properties fo:margin-left="0.099cm" fo:margin-right="0cm" fo:margin-top="0.212cm" fo:margin-bottom="0cm" fo:line-height="200%" fo:text-align="justify" style:justify-single-word="false" fo:text-indent="-0.002cm" style:auto-text-indent="false"/>
    </style:style>
    <style:style style:name="P10" style:family="paragraph" style:parent-style-name="Standard">
      <style:paragraph-properties fo:margin-left="0cm" fo:margin-right="0cm" fo:margin-top="0.212cm" fo:margin-bottom="0cm" style:line-height-at-least="0.70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margin-top="0.212cm" fo:margin-bottom="0cm" fo:line-height="150%" fo:text-indent="0.222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1.69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729cm" fo:margin-right="0cm" fo:line-height="150%" fo:text-align="justify" style:justify-single-word="false" fo:text-indent="-0.039cm" style:auto-text-indent="false"/>
    </style:style>
    <style:style style:name="P15" style:family="paragraph" style:parent-style-name="Standard">
      <style:paragraph-properties fo:margin-left="1.729cm" fo:margin-right="0cm" fo:line-height="150%" fo:text-align="justify" style:justify-single-word="false" fo:text-indent="-0.039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729cm" fo:margin-right="0cm" fo:line-height="200%" fo:text-indent="-0.039cm" style:auto-text-indent="false"/>
    </style:style>
    <style:style style:name="P17" style:family="paragraph" style:parent-style-name="Standard">
      <style:paragraph-properties fo:margin-left="1.737cm" fo:margin-right="0cm" fo:line-height="150%" fo:text-align="justify" style:justify-single-word="false" fo:text-indent="-0.048cm" style:auto-text-indent="false"/>
    </style:style>
    <style:style style:name="P18" style:family="paragraph" style:parent-style-name="Standard">
      <style:paragraph-properties fo:margin-left="0.199cm" fo:margin-right="0.199cm" fo:margin-top="0.212cm" fo:margin-bottom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/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etter-spacing="0.011cm" style:letter-kerning="true" style:font-name-asian="標楷體"/>
    </style:style>
    <style:style style:name="T5" style:family="text">
      <style:text-properties style:font-name="標楷體" fo:letter-spacing="-0.026cm" style:letter-kerning="true" style:font-name-asian="標楷體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letter-spacing="0.049cm" style:font-name-asian="標楷體"/>
    </style:style>
    <style:style style:name="T8" style:family="text">
      <style:text-properties style:font-name="標楷體" style:font-name-asian="標楷體" style:font-size-complex="12pt" style:text-combine="letters"/>
    </style:style>
    <style:style style:name="T9" style:family="text">
      <style:text-properties style:font-name="標楷體" style:font-name-asian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房屋基地坐落申明書</text:p>
      <text:p text:style-name="P5">（請詳閱稅捐稽徵法第41條條文）</text:p>
      <text:p text:style-name="P5"/>
      <text:p text:style-name="P7">本人</text:p>
      <text:p text:style-name="P8"><text:span text:style-name="T1">為申請適用自用住宅用地稅率課徵地價稅，茲申明</text:span><text:span text:style-name="T2">本人之配偶</text:span></text:p>
      <text:p text:style-name="P2">　　　　　　　　　　　　　　　　　　　　　　 <text:s text:c="3"/>本人之直系親屬</text:p>
      <text:p text:style-name="P9"><text:span text:style-name="T2">所有桃園市 <text:s text:c="6"/>區　 <text:s text:c="3"/>里　 <text:s/>鄰　 <text:s text:c="4"/></text:span><text:span text:style-name="T8">路街</text:span><text:span text:style-name="T2"> <text:s text:c="4"/></text:span><text:span text:style-name="T8">段巷</text:span><text:span text:style-name="T2">　　</text:span><text:span text:style-name="T8">弄衖</text:span><text:span text:style-name="T2">　 <text:s/>號 <text:s text:c="3"/>樓之　 <text:s/>　房屋，確係坐落於桃園市 <text:s text:c="4"/>區　 <text:s text:c="3"/>段　 <text:s/>小段　 <text:s text:c="6"/>地號等　 　筆土地上，</text:span><text:span text:style-name="T4">如有不實，本人願意依法補繳稅款，並依稅捐稽徵法第41條規定接受處罰</text:span><text:span text:style-name="T5">。</text:span></text:p>
      <text:p text:style-name="P10">此 <text:s/>致</text:p>
      <text:p text:style-name="P11">桃園市政府地方稅務局　 <text:s text:c="7"/>分局</text:p>
      <text:p text:style-name="P12"/>
      <text:p text:style-name="P14"><text:span text:style-name="T2">申 <text:s/>明 <text:s/>人： <text:s text:c="2"/>　　　　 <text:s text:c="20"/>（簽名或蓋章） <text:s/></text:span><text:span text:style-name="T6"><text:s/></text:span></text:p>
      <text:p text:style-name="P15">身分證字號：</text:p>
      <text:p text:style-name="P16"><text:span text:style-name="T2">地 <text:s text:c="5"/>址：　 <text:s text:c="5"/></text:span><text:span text:style-name="T9">縣市</text:span><text:span text:style-name="T2">　 <text:s text:c="6"/></text:span><text:span text:style-name="T8">鄉鎮市區</text:span><text:span text:style-name="T3"> <text:s text:c="2"/></text:span><text:span text:style-name="T2">　 <text:s text:c="3"/></text:span><text:span text:style-name="T8">村里</text:span><text:span text:style-name="T2">　 <text:s text:c="5"/>鄰　 <text:s text:c="5"/></text:span><text:span text:style-name="T8">路街</text:span></text:p>
      <text:p text:style-name="P16"><text:span text:style-name="T3"><text:s text:c="10"/></text:span><text:span text:style-name="T2"><text:s text:c="10"/></text:span><text:span text:style-name="T8">段巷</text:span><text:span text:style-name="T3"> <text:s text:c="4"/></text:span><text:span text:style-name="T2"><text:s text:c="5"/></text:span><text:span text:style-name="T8">弄衖</text:span><text:span text:style-name="T2">　 <text:s text:c="6"/>號 <text:s text:c="7"/>樓之　 <text:s/></text:span></text:p>
      <text:p text:style-name="P17"><text:span text:style-name="T7">申明日期</text:span><text:span text:style-name="T2">： <text:s text:c="4"/>年 <text:s text:c="3"/>月 <text:s text:c="4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注 意 事 項</text:p>
          </table:table-cell>
          <table:table-cell table:style-name="表格1.B1" office:value-type="string">
            <text:p text:style-name="P19">＊稅捐稽徵法：</text:p>
            <text:list xml:id="list7722170706031205236" text:style-name="WW8Num4">
              <text:list-item>
                <text:p text:style-name="P6"><text:s/>納稅義務人以詐術或其他不正當方法逃漏稅捐者，處5年</text:p>
              </text:list-item>
            </text:list>
            <text:p text:style-name="P13">以下有期徒刑、拘役或科或併科新臺幣6萬元以下罰金。</text:p>
            <text:p text:style-name="P3"/>
            <text:p text:style-name="P3">第43條 教唆或幫助犯第41條或第42條之罪者，處3年以下有期</text:p>
            <text:p text:style-name="P13">徒刑、拘役、或科新臺幣6萬元以下罰金。稅務人員、執</text:p>
            <text:p text:style-name="P13">行業務之律師、會計師或其他合法代理人犯前項之罪者，</text:p>
            <text:p text:style-name="P13">加重其刑至二分之一。</text:p>
          </table:table-cell>
        </table:table-row>
      </table:table>
      <text:p text:style-name="P1"/>
      <text:p text:style-name="P1"/>
      <text:p text:style-name="P1"/>
      <text:p text:style-name="P1"/>
      <text:p text:style-name="P1">380260000D-641-107 <text:s text:c="19"/>1/1 <text:s text:c="28"/>106100328</text:p>
      <text:p text:style-name="P1">380260000D-814-1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67cm" fo:text-align="justify" style:justify-single-word="false" fo:text-indent="-1.058cm" style:auto-text-indent="false"/>
      <style:text-properties style:font-name="標楷體" fo:font-size="14pt" fo:letter-spacing="-0.028cm" style:font-name-asian="標楷體" style:font-size-asian="14pt"/>
    </style:style>
    <style:style style:name="區塊文字" style:family="paragraph" style:parent-style-name="Standard">
      <style:paragraph-properties fo:margin="100%" fo:margin-left="0.199cm" fo:margin-right="0.199cm" fo:text-align="justify" style:justify-single-word="false" fo:text-indent="1.03cm" style:auto-text-indent="false"/>
      <style:text-properties style:font-name="標楷體" fo:font-size="16pt" fo:letter-spacing="-0.028cm" style:font-name-asian="標楷體" style:font-size-asian="16pt"/>
    </style:style>
    <style:style style:name="本文縮排_20_2" style:display-name="本文縮排 2" style:family="paragraph" style:parent-style-name="Standard">
      <style:paragraph-properties fo:margin="100%" fo:margin-left="0cm" fo:margin-right="0cm" fo:line-height="0.706cm" fo:text-align="justify" style:justify-single-word="false" fo:text-indent="0.9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0.843cm" fo:margin-right="0cm" fo:line-height="0.706cm" fo:text-align="justify" style:justify-single-word="false" fo:text-indent="-0.843cm" style:auto-text-indent="false"/>
      <style:text-properties style:font-name="標楷體" fo:font-size="14pt" fo:letter-spacing="-0.018cm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5z0" style:family="text">
      <style:text-properties fo:color="#ff0000" style:font-name="標楷體" style:font-name-asian="標楷體" style:font-name-complex="標楷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-asian="標楷體"/>
    </style:style>
    <style:style style:name="WW8Num8z0" style:family="text">
      <style:text-properties style:font-name-asian="標楷體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-complex="Times New Roman"/>
    </style:style>
    <style:style style:name="WW8Num15z0" style:family="text">
      <style:text-properties fo:color="#000000" style:font-name="標楷體" style:font-name-asian="標楷體" style:font-name-complex="Times New Roman"/>
    </style:style>
    <style:style style:name="WW8Num15z1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9.606cm" fo:text-indent="-0.9cm" fo:margin-left="9.6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77cm" fo:text-indent="-0.847cm" fo:margin-left="1.87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3cm" fo:text-indent="-0.847cm" fo:margin-left="2.72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cm" fo:text-indent="-0.847cm" fo:margin-left="3.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17cm" fo:text-indent="-0.847cm" fo:margin-left="4.41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3cm" fo:text-indent="-0.847cm" fo:margin-left="5.26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cm" fo:text-indent="-0.847cm" fo:margin-left="6.1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57cm" fo:text-indent="-0.847cm" fo:margin-left="6.95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3cm" fo:text-indent="-0.847cm" fo:margin-left="7.8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67cm" fo:text-indent="-0.847cm" fo:margin-left="1.0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67cm" fo:text-indent="-0.847cm" fo:margin-left="1.0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10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37cm" fo:text-indent="-1.27cm" fo:margin-left="2.3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5cm" fo:text-indent="-0.635cm" fo:margin-left="0.8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3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自用住宅用地申請書-書表下載</dc:title>
    <dc:subject>地價稅自用住宅用地申請書-書表下載</dc:subject>
    <meta:keyword>地價稅自用住宅用地申請書-書表下載</meta:keyword>
    <meta:initial-creator>tytax</meta:initial-creator>
    <meta:creation-date>2017-03-28T14:39:00</meta:creation-date>
    <dc:creator>游筱屏</dc:creator>
    <dc:date>2017-03-28T15:28:00</dc:date>
    <meta:print-date>2017-03-28T15:24:00</meta:print-date>
    <meta:editing-cycles>5</meta:editing-cycles>
    <meta:editing-duration>PT2M</meta:editing-duration>
    <meta:document-statistic meta:table-count="1" meta:image-count="0" meta:object-count="0" meta:page-count="1" meta:paragraph-count="23" meta:word-count="347" meta:character-count="693"/>
    <meta:generator>OpenOffice.org/3.4.1$Win32 OpenOffice.org_project/341m1$Build-9593</meta:generator>
  </office:meta>
</office:document-meta>
</file>