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1"/>
    </style:style>
    <style:style style:name="T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7pt" style:font-size-asian="17pt" style:font-size-complex="17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" style:parent-style-name="內文" style:list-style-name="LFO1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" style:parent-style-name="內文" style:list-style-name="LFO1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" style:parent-style-name="內文" style:family="paragraph">
      <style:paragraph-properties fo:margin-top="0.05in" fo:line-height="0.2777in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內文" style:family="paragraph">
      <style:paragraph-properties fo:margin-bottom="0.05in"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28" style:family="table-column">
      <style:table-column-properties style:column-width="0.6444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0.6083in" style:use-optimal-column-width="false"/>
    </style:style>
    <style:style style:name="Table27" style:family="table">
      <style:table-properties style:width="6.7527in" fo:margin-left="0in" table:align="center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805in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805in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1805in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1805in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805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805in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6" style:family="table-row">
      <style:table-row-properties style:min-row-height="0.2166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805in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Row75" style:family="table-row">
      <style:table-row-properties style:row-height="0.3895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Row92" style:family="table-row">
      <style:table-row-properties style:row-height="0.3937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font-size="13pt" style:font-size-asian="13pt" style:font-size-complex="13pt"/>
    </style:style>
    <style:style style:name="P126" style:parent-style-name="內文" style:family="paragraph">
      <style:paragraph-properties fo:margin-top="0.125in" fo:line-height="0.3055in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0.0729in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5833in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263i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3" style:parent-style-name="內文" style:family="paragraph">
      <style:paragraph-properties fo:margin-top="0.25in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0.0729in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0.5833in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0.0263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0" style:parent-style-name="內文" style:family="paragraph">
      <style:paragraph-properties fo:line-height="0.3055in"/>
      <style:text-properties style:font-name="標楷體" style:font-name-asian="標楷體" style:font-name-complex="標楷體" fo:font-size="13pt" style:font-size-asian="13pt" style:font-size-complex="13pt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163" style:parent-style-name="內文" style:family="paragraph">
      <style:paragraph-properties fo:line-height="0.2777in" fo:margin-left="2.1243in" fo:text-indent="-2.124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5" style:parent-style-name="內文" style:family="paragraph">
      <style:paragraph-properties fo:margin-bottom="0.05in" fo:line-height="0.2777in" fo:margin-left="2.1243in" fo:text-indent="-2.124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174" style:family="table-column">
      <style:table-column-properties style:column-width="0.9673in" style:use-optimal-column-width="false"/>
    </style:style>
    <style:style style:name="TableColumn175" style:family="table-column">
      <style:table-column-properties style:column-width="2.4062in" style:use-optimal-column-width="false"/>
    </style:style>
    <style:style style:name="TableColumn176" style:family="table-column">
      <style:table-column-properties style:column-width="0.6006in" style:use-optimal-column-width="false"/>
    </style:style>
    <style:style style:name="TableColumn177" style:family="table-column">
      <style:table-column-properties style:column-width="0.1888in" style:use-optimal-column-width="false"/>
    </style:style>
    <style:style style:name="TableColumn178" style:family="table-column">
      <style:table-column-properties style:column-width="0.1895in" style:use-optimal-column-width="false"/>
    </style:style>
    <style:style style:name="TableColumn179" style:family="table-column">
      <style:table-column-properties style:column-width="0.1895in" style:use-optimal-column-width="false"/>
    </style:style>
    <style:style style:name="TableColumn180" style:family="table-column">
      <style:table-column-properties style:column-width="0.1895in" style:use-optimal-column-width="false"/>
    </style:style>
    <style:style style:name="TableColumn181" style:family="table-column">
      <style:table-column-properties style:column-width="0.1895in" style:use-optimal-column-width="false"/>
    </style:style>
    <style:style style:name="TableColumn182" style:family="table-column">
      <style:table-column-properties style:column-width="0.1895in" style:use-optimal-column-width="false"/>
    </style:style>
    <style:style style:name="TableColumn183" style:family="table-column">
      <style:table-column-properties style:column-width="0.1895in" style:use-optimal-column-width="false"/>
    </style:style>
    <style:style style:name="TableColumn184" style:family="table-column">
      <style:table-column-properties style:column-width="0.1895in" style:use-optimal-column-width="false"/>
    </style:style>
    <style:style style:name="TableColumn185" style:family="table-column">
      <style:table-column-properties style:column-width="0.1895in" style:use-optimal-column-width="false"/>
    </style:style>
    <style:style style:name="TableColumn186" style:family="table-column">
      <style:table-column-properties style:column-width="0.1895in" style:use-optimal-column-width="false"/>
    </style:style>
    <style:style style:name="TableColumn187" style:family="table-column">
      <style:table-column-properties style:column-width="0.1895in" style:use-optimal-column-width="false"/>
    </style:style>
    <style:style style:name="TableColumn188" style:family="table-column">
      <style:table-column-properties style:column-width="0.1895in" style:use-optimal-column-width="false"/>
    </style:style>
    <style:style style:name="TableColumn189" style:family="table-column">
      <style:table-column-properties style:column-width="0.1895in" style:use-optimal-column-width="false"/>
    </style:style>
    <style:style style:name="TableColumn190" style:family="table-column">
      <style:table-column-properties style:column-width="0.2104in" style:use-optimal-column-width="false"/>
    </style:style>
    <style:style style:name="Table173" style:family="table">
      <style:table-properties style:width="6.6486in" fo:margin-left="0in" table:align="center"/>
    </style:style>
    <style:style style:name="TableRow191" style:family="table-row">
      <style:table-row-properties style:row-height="0.393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416in"/>
    </style:style>
    <style:style style:name="T194" style:parent-style-name="預設段落字型" style:family="text">
      <style:text-properties style:font-name="標楷體" style:font-name-asian="標楷體" style:font-name-complex="標楷體" fo:color="#000000" style:text-position="100% 100%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style:text-position="100% 100%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416in"/>
    </style:style>
    <style:style style:name="T199" style:parent-style-name="預設段落字型" style:family="text">
      <style:text-properties style:font-name="標楷體" style:font-name-asian="標楷體" style:font-name-complex="標楷體" fo:color="#000000" style:text-position="100% 100%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style:text-position="100% 100%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style:text-position="100% 100%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style:text-position="100% 100%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41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8" style:parent-style-name="內文" style:family="paragraph">
      <style:paragraph-properties fo:margin-top="0.05in" fo:line-height="0.2083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30" style:parent-style-name="內文" style:family="paragraph">
      <style:paragraph-properties fo:margin-top="0.125in" fo:line-height="0.2222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34" style:parent-style-name="內文" style:family="paragraph">
      <style:paragraph-properties fo:line-height="0.2222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237" style:parent-style-name="內文" style:family="paragraph">
      <style:paragraph-properties fo:margin-top="0.125in" fo:line-height="0.2222in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en" fo:country="US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en" fo:country="US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en" fo:country="US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en" fo:country="US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en" fo:country="US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en" fo:country="US" style:language-asian="zh" style:country-asian="TW"/>
    </style:style>
    <style:style style:family="graphic" style:name="a0" style:parent-style-name="Graphics">
      <style:graphic-properties fo:wrap-option="wrap" fo:border="0.01042in none" fo:padding-top="0.00208in" fo:padding-bottom="0.00208in" fo:padding-left="0.00208in" fo:padding-right="0.00208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土地移轉免徵土地增值稅</text:span><text:span text:style-name="T3">申請書</text:span></text:p>
      <text:p text:style-name="P4"><text:span text:style-name="T5">下列土地</text:span><text:span text:style-name="T6">(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收件第</text:span><text:span text:style-name="T13"><text:s text:c="15"/></text:span><text:span text:style-name="T14">號</text:span><text:span text:style-name="T15">)</text:span><text:span text:style-name="T16">為</text:span></text:p>
      <text:list text:style-name="LFO1" text:continue-numbering="true">
        <text:list-item>
          <text:p text:style-name="P17"><text:span text:style-name="T18">□都市計畫法指定之公共設施保留地徵收前移轉，茲檢附都市計畫土地使用分區證明書，請依土地稅法第39條第2項規定，免徵土地增值稅。</text:span></text:p>
        </text:list-item>
        <text:list-item>
          <text:p text:style-name="P19"><text:span text:style-name="T20">□非都市土地供公共設施使用徵收前移轉，茲檢附非都市土地供公共設施使用證明書，請依土地稅法第39條第3項規定，免徵土地增值稅。</text:span></text:p>
        </text:list-item>
      </text:list>
      <text:p text:style-name="P21"><text:span text:style-name="T22">　　此　　致</text:span></text:p>
      <text:p text:style-name="P23"><text:span text:style-name="T24">桃園市政府地方稅務局</text:span><text:span text:style-name="T25"><text:s text:c="6"/></text:span><text:span text:style-name="T26">分局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4">
            <text:p text:style-name="P38"><text:span text:style-name="T39">土地坐落</text:span>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面積</text:span></text:p>
            <text:p text:style-name="P43"><text:span text:style-name="T44">（單位：</text:span></text:p>
            <text:p text:style-name="P45"><text:span text:style-name="T46">平方公尺）</text:span></text:p>
          </table:table-cell>
          <table:table-cell table:style-name="TableCell47" table:number-rows-spanned="2">
            <text:p text:style-name="P48"><text:span text:style-name="T49">權利範圍</text:span></text:p>
          </table:table-cell>
          <table:table-cell table:style-name="TableCell50" table:number-rows-spanned="2">
            <text:p text:style-name="P51"><text:span text:style-name="T52">土地所有權人</text:span></text:p>
          </table:table-cell>
          <table:table-cell table:style-name="TableCell53" table:number-rows-spanned="2">
            <text:p text:style-name="P54"><text:span text:style-name="T55">備註</text:span></text:p>
          </table:table-cell>
        </table:table-row>
        <table:table-row table:style-name="TableRow56">
          <table:table-cell table:style-name="TableCell57">
            <text:p text:style-name="P58"><text:span text:style-name="T59">鄉鎮</text:span></text:p>
            <text:p text:style-name="P60"><text:span text:style-name="T61">市區</text:span></text:p>
          </table:table-cell>
          <table:table-cell table:style-name="TableCell62">
            <text:p text:style-name="P63"><text:span text:style-name="T64">段</text:span></text:p>
          </table:table-cell>
          <table:table-cell table:style-name="TableCell65">
            <text:p text:style-name="P66"><text:span text:style-name="T67">小段</text:span></text:p>
          </table:table-cell>
          <table:table-cell table:style-name="TableCell68">
            <text:p text:style-name="P69"><text:span text:style-name="T70">地號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申請人（義務人）</text:span><text:span text:style-name="T128">：</text:span><text:span text:style-name="T129"><text:s text:c="27"/></text:span><text:span text:style-name="T130">（簽名或蓋章）</text:span></text:p>
      <text:p text:style-name="P131"><text:span text:style-name="T132">身分證字</text:span><text:span text:style-name="T133">號</text:span><text:span text:style-name="T134">：</text:span></text:p>
      <text:p text:style-name="P135"><text:span text:style-name="T136">住</text:span><text:span text:style-name="T137">址</text:span><text:span text:style-name="T138">：</text:span></text:p>
      <text:p text:style-name="P139"><text:span text:style-name="T140">電話/行動電</text:span><text:span text:style-name="T141">話</text:span><text:span text:style-name="T142">：</text:span></text:p>
      <text:p text:style-name="P143"><text:span text:style-name="T144">申請人（權利人）</text:span><text:span text:style-name="T145">：</text:span><text:span text:style-name="T146"><text:s text:c="27"/></text:span><text:span text:style-name="T147">（簽名或蓋章）</text:span></text:p>
      <text:p text:style-name="P148"><text:span text:style-name="T149">身分證字</text:span><text:span text:style-name="T150">號</text:span><text:span text:style-name="T151">：</text:span></text:p>
      <text:p text:style-name="P152"><text:span text:style-name="T153">住</text:span><text:span text:style-name="T154">址</text:span><text:span text:style-name="T155">：</text:span></text:p>
      <text:p text:style-name="P156"><text:span text:style-name="T157">電話/行動電</text:span><text:span text:style-name="T158">話</text:span><text:span text:style-name="T159">：</text:span></text:p>
      <text:p text:style-name="P160"/>
      <text:p text:style-name="P161"><text:span text:style-name="T162">退稅方式：</text:span></text:p>
      <text:p text:style-name="P163"><text:span text:style-name="T164">□支票退稅。</text:span></text:p>
      <text:p text:style-name="P165"><text:span text:style-name="T166">□直撥退稅：</text:span><text:span text:style-name="T167">(</text:span><text:span text:style-name="T168">請附存摺帳號影本</text:span><text:span text:style-name="T169">)</text:span><text:span text:style-name="T170">同意由貴局以直接劃撥方式存入</text:span><text:span text:style-name="T171">本人存款帳戶</text:span><text:span text:style-name="T172">。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金融機構名稱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帳號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若無法辦理匯款存入時，該項稅款同意改以退稅支票方式辦退。</text:span></text:p>
      <text:p text:style-name="P230"><text:span text:style-name="T231">註：</text:span><text:span text:style-name="T232">1.</text:span><text:span text:style-name="T233">拍賣土地，未能確認義務人或權利人本人申請者，另附其他證明文件。</text:span></text:p>
      <text:p text:style-name="P234"><text:span text:style-name="T235"><text:s text:c="4"/>2.</text:span><text:span text:style-name="T236">法院拍賣經改課之應退稅款，係交由法院重行分配，免填退稅方式。</text:span></text:p>
      <text:p text:style-name="P237"><text:span text:style-name="T238"><draw:frame draw:z-index="251657728" draw:id="id0" draw:style-name="a0" draw:name="Text Box 2" text:anchor-type="paragraph" svg:x="10.74931in" svg:y="7.12708in" svg:width="0.39167in" svg:height="0.19444in" style:rel-width="scale" style:rel-height="scale"><draw:text-box><text:p text:style-name="內文"/></draw:text-box><svg:title/><svg:desc/></draw:frame></text:span><text:span text:style-name="T239">申請日期：</text:span><text:span text:style-name="T240"><text:s text:c="5"/></text:span><text:span text:style-name="T241">年</text:span><text:span text:style-name="T242"><text:s text:c="5"/></text:span><text:span text:style-name="T243">月</text:span><text:span text:style-name="T244"><text:s text:c="5"/></text:span><text:span text:style-name="T2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normal" style:font-weight-asian="normal" style:font-weight-complex="normal" fo:color="#000000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Revision" style:display-name="Revision" style:family="paragraph">
      <style:text-properties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移轉免徵土地增值稅申請書</dc:title>
    <dc:subject/>
    <meta:initial-creator>t014</meta:initial-creator>
    <dc:creator>趙怜宜</dc:creator>
    <meta:creation-date>2021-06-28T01:44:00Z</meta:creation-date>
    <dc:date>2021-06-28T01:44:00Z</dc:date>
    <meta:print-date>1995-11-21T09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