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74cm" table:align="center" style:writing-mode="lr-tb"/>
    </style:style>
    <style:style style:name="表格1.A" style:family="table-column">
      <style:table-column-properties style:column-width="3.623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style:min-row-height="3.9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5.51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0" fo:widows="0"/>
      <style:text-properties fo:color="#000000" loext:opacity="100%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style:font-name-asian="標楷體" style:font-size-asian="14pt"/>
    </style:style>
    <style:style style:name="P4" style:family="paragraph" style:parent-style-name="Standard">
      <style:paragraph-properties fo:line-height="0.706cm" fo:orphans="0" fo:widows="0"/>
      <style:text-properties fo:color="#000000" loext:opacity="100%" fo:font-size="14pt" style:font-name-asian="標楷體" style:font-size-asian="14pt"/>
    </style:style>
    <style:style style:name="P5" style:family="paragraph" style:parent-style-name="Standard">
      <style:paragraph-properties fo:margin-top="0.042cm" fo:margin-bottom="0cm" style:contextual-spacing="false" fo:line-height="0.706cm" fo:orphans="0" fo:widows="0"/>
      <style:text-properties fo:color="#000000" loext:opacity="100%" fo:font-size="14pt" style:font-name-asian="標楷體" style:font-size-asian="14pt"/>
    </style:style>
    <style:style style:name="P6" style:family="paragraph" style:parent-style-name="Standard">
      <style:paragraph-properties fo:line-height="0.564cm" fo:orphans="0" fo:widows="0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margin-top="0.042cm" fo:margin-bottom="0cm" style:contextual-spacing="false" fo:line-height="0.882cm" fo:orphans="0" fo:widows="0"/>
      <style:text-properties fo:color="#000000" loext:opacity="100%" fo:font-size="14pt" style:font-name-asian="標楷體" style:font-size-asian="14pt"/>
    </style:style>
    <style:style style:name="P8" style:family="paragraph" style:parent-style-name="Standard">
      <style:paragraph-properties fo:line-height="0.564cm" fo:orphans="0" fo:widows="0"/>
      <style:text-properties fo:color="#000000" loext:opacity="100%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top="0.423cm" fo:margin-bottom="0cm" style:contextual-spacing="false" fo:line-height="200%" fo:orphans="0" fo:widows="0"/>
    </style:style>
    <style:style style:name="P11" style:family="paragraph" style:parent-style-name="Standard">
      <style:paragraph-properties fo:margin-top="0.042cm" fo:margin-bottom="0cm" style:contextual-spacing="false" fo:line-height="0.706cm" fo:orphans="0" fo:widows="0"/>
    </style:style>
    <style:style style:name="P12" style:family="paragraph" style:parent-style-name="Header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8pt" fo:font-weight="bold" style:font-name-asian="標楷體" style:font-size-asian="18pt" style:font-weight-asian="bold" style:font-size-complex="26pt"/>
    </style:style>
    <style:style style:name="P14" style:family="paragraph" style:parent-style-name="Standard">
      <style:paragraph-properties fo:line-height="0.564cm" fo:orphans="0" fo:widows="0"/>
      <style:text-properties fo:color="#000000" loext:opacity="100%" fo:font-size="18pt" style:font-name-asian="標楷體" style:font-size-asian="18pt" style:font-size-complex="18pt"/>
    </style:style>
    <style:style style:name="P15" style:family="paragraph" style:parent-style-name="Standard">
      <style:paragraph-properties fo:margin-top="0.042cm" fo:margin-bottom="0cm" style:contextual-spacing="false" fo:line-height="0.706cm" fo:orphans="0" fo:widows="0"/>
      <style:text-properties fo:color="#000000" loext:opacity="100%" fo:font-size="14pt" style:font-name-asian="標楷體" style:font-size-asian="14pt"/>
    </style:style>
    <style:style style:name="P16" style:family="paragraph" style:parent-style-name="Standard">
      <style:paragraph-properties fo:margin-top="0.042cm" fo:margin-bottom="0cm" style:contextual-spacing="false" fo:line-height="0.706cm" fo:text-align="justify" fo:text-align-last="justify" style:justify-single-word="false" fo:orphans="0" fo:widows="0"/>
      <style:text-properties fo:color="#000000" loext:opacity="100%" fo:font-size="14pt" officeooo:paragraph-rsid="0007af0a" style:font-name-asian="標楷體" style:font-size-asian="14pt"/>
    </style:style>
    <style:style style:name="P17" style:family="paragraph" style:parent-style-name="Standard">
      <style:paragraph-properties fo:line-height="0.847cm" fo:orphans="0" fo:widows="0"/>
      <style:text-properties fo:color="#000000" loext:opacity="100%" fo:font-size="13pt" officeooo:paragraph-rsid="0007af0a" style:font-name-asian="標楷體" style:font-size-asian="13pt" style:font-size-complex="13pt"/>
    </style:style>
    <style:style style:name="T1" style:family="text">
      <style:text-properties fo:color="#000000" loext:opacity="100%" fo:font-size="14pt" style:font-name-asian="標楷體" style:font-size-asian="14pt"/>
    </style:style>
    <style:style style:name="T2" style:family="text">
      <style:text-properties fo:color="#000000" loext:opacity="100%" fo:font-size="14pt" style:font-name-asian="標楷體" style:font-size-asian="14pt" style:font-size-complex="26pt"/>
    </style:style>
    <style:style style:name="T3" style:family="text">
      <style:text-properties fo:color="#000000" loext:opacity="100%" style:font-name="新細明體1" fo:font-size="14pt" style:font-name-asian="標楷體" style:font-size-asian="14pt" style:font-name-complex="新細明體1"/>
    </style:style>
    <style:style style:name="T4" style:family="text">
      <style:text-properties fo:color="#000000" loext:opacity="100%" style:font-name="新細明體1" fo:font-size="14pt" style:font-name-asian="標楷體" style:font-size-asian="14pt" style:font-name-complex="新細明體1" style:font-size-complex="2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授 <text:s text:c="2"/>權 <text:s text:c="2"/>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2">申請人因申請工程受益費</text:span><text:span text:style-name="T4">繳納證明</text:span><text:span text:style-name="T2">事項，委任 <text:s text:c="17"/>代理申請，代理人所申請事項，申請人願負一切法律責任。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土地標示</text:p>
          </table:table-cell>
          <table:table-cell table:style-name="表格1.B2" office:value-type="string">
            <text:p text:style-name="P17">桃園市<text:span text:style-name="T7"> <text:s text:c="14"/></text:span>區<text:span text:style-name="T7"> <text:s text:c="16"/></text:span>段<text:span text:style-name="T7"> <text:s text:c="16"/></text:span>小段<text:span text:style-name="T7"> <text:s text:c="17"/></text:span>地號等<text:span text:style-name="T7"> <text:s text:c="4"/></text:span>筆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 text:c="2"/></text:p>
            <text:p text:style-name="P8"><text:s text:c="5"/>此 致</text:p>
            <text:p text:style-name="P8"/>
            <text:p text:style-name="P14">桃園市政府地方稅務局</text:p>
            <text:p text:style-name="P2"/>
            <text:p text:style-name="P7">申 <text:s/>請 <text:s/>人： <text:s text:c="49"/>(簽章)</text:p>
            <text:p text:style-name="P9"><text:span text:style-name="T5">身分證字號/統一編號</text:span><text:span text:style-name="T1">：</text:span></text:p>
            <text:p text:style-name="P11"><text:span text:style-name="T1">營利事業或法人負責人(代表人</text:span><text:span text:style-name="T3">)： <text:s text:c="32"/></text:span><text:span text:style-name="T1">(簽章)</text:span></text:p>
            <text:p text:style-name="P5">聯絡電話： </text:p>
            <text:p text:style-name="P5">地址：</text:p>
            <text:p text:style-name="P5"/>
            <text:p text:style-name="P5">代 <text:s/>理 <text:s/>人： <text:s text:c="49"/>(簽章)</text:p>
            <text:p text:style-name="P5">身分證字號： <text:s text:c="32"/></text:p>
            <text:p text:style-name="P5">聯絡電話：</text:p>
            <text:p text:style-name="P5">地址： </text:p>
            <text:p text:style-name="P5"><text:s/></text:p>
            <text:p text:style-name="P5"/>
            <text:p text:style-name="P5"/>
            <text:p text:style-name="P5"/>
            <text:p text:style-name="P16">中<text:span text:style-name="T7"> <text:s text:c="2"/></text:span>華<text:span text:style-name="T7"> <text:s text:c="2"/></text:span>民<text:span text:style-name="T7"> <text:s text:c="2"/></text:span>國<text:span text:style-name="T7"> <text:s text:c="32"/></text:span>年<text:span text:style-name="T7"> <text:s text:c="29"/></text:span>月<text:span text:style-name="T7"> <text:s text:c="30"/></text:span>日</text:p>
            <text:p text:style-name="P4"/>
          </table:table-cell>
          <table:covered-table-cell/>
        </table:table-row>
      </table:table>
      <text:p text:style-name="Standard">380260000<text:span text:style-name="T6">D-641-312 <text:s text:c="47"/>1/1 <text:s text:c="50"/>1031012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cm" fo:margin-right="0cm" style:line-height-at-least="0cm" fo:text-indent="-0.6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更新日期 <text:s/>103.12.25</text:p>
      </style:header>
      <style:footer>
        <text:p text:style-name="MP2"><text:tab/> <text:s text:c="20"/><text:span text:style-name="Page_20_Number"><text:tab/> <text:s text:c="3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納稅證明申請-書表下載</dc:title>
    <dc:subject>納稅證明申請-書表下載</dc:subject>
    <meta:keyword>納稅證明</meta:keyword>
    <meta:initial-creator>桃園縣政府地方稅務局</meta:initial-creator>
    <meta:creation-date>2015-02-09T13:22:00</meta:creation-date>
    <dc:date>2023-03-21T14:13:36.392000000</dc:date>
    <meta:print-date>2004-06-02T11:52:00</meta:print-date>
    <meta:editing-cycles>4</meta:editing-cycles>
    <meta:editing-duration>P2171DT9H35M17S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21" meta:word-count="160" meta:character-count="707" meta:non-whitespace-character-count="195"/>
  </office:meta>
</office:document-meta>
</file>