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0.988cm"/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margin-top="0.212cm" fo:margin-bottom="0cm" fo:line-height="0.988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margin-top="0.212cm" fo:margin-bottom="0cm" fo:line-height="0.988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212cm" fo:margin-bottom="0cm" fo:line-height="0.988cm"/>
    </style:style>
    <style:style style:name="P5" style:family="paragraph" style:parent-style-name="Standard" style:master-page-name="Standard">
      <style:paragraph-properties fo:margin-top="0.212cm" fo:margin-bottom="0cm" fo:line-height="0.6cm" fo:text-align="center" style:justify-single-word="false" style:page-number="30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margin-top="0.212cm" fo:margin-bottom="0cm" fo:line-height="0.988cm" fo:text-indent="0.988cm" style:auto-text-indent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212cm" fo:margin-bottom="0cm" fo:line-height="0.988cm" fo:text-indent="3.704cm" style:auto-text-indent="false"/>
    </style:style>
    <style:style style:name="P8" style:family="paragraph" style:parent-style-name="Standard">
      <style:paragraph-properties fo:margin-left="21.837cm" fo:margin-right="0cm" fo:margin-top="0.212cm" fo:margin-bottom="0.212cm" fo:line-height="0.988cm" fo:text-align="justify" style:justify-single-word="false" fo:text-indent="-18.15cm" style:auto-text-indent="false"/>
    </style:style>
    <style:style style:name="P9" style:family="paragraph" style:parent-style-name="Standard">
      <style:paragraph-properties fo:margin-left="8.874cm" fo:margin-right="0cm" fo:margin-top="0.212cm" fo:margin-bottom="0cm" fo:line-height="0.988cm" fo:text-align="justify" style:justify-single-word="false" fo:text-indent="-2.469cm" style:auto-text-indent="false"/>
    </style:style>
    <style:style style:name="P10" style:family="paragraph" style:parent-style-name="Standard">
      <style:paragraph-properties fo:margin-left="8.132cm" fo:margin-right="0cm" fo:margin-top="0.212cm" fo:margin-bottom="0cm" fo:line-height="0.988cm" fo:text-indent="-4.445cm" style:auto-text-indent="false"/>
    </style:style>
    <style:style style:name="P11" style:family="paragraph" style:parent-style-name="Standard">
      <style:paragraph-properties fo:margin-left="8.894cm" fo:margin-right="0cm" fo:margin-top="0.212cm" fo:margin-bottom="0cm" fo:line-height="0.988cm" fo:text-indent="-5.207cm" style:auto-text-indent="false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letter-spacing="0.617cm" style:letter-kerning="true" style:font-name-asian="標楷體" style:font-size-asian="14pt"/>
    </style:style>
    <style:style style:name="T4" style:family="text">
      <style:text-properties fo:color="#000000" style:font-name="標楷體" fo:font-size="14pt" style:letter-kerning="true" style:font-name-asian="標楷體" style:font-size-asian="14pt"/>
    </style:style>
    <style:style style:name="T5" style:family="text">
      <style:text-properties fo:color="#000000" style:font-name="標楷體" fo:font-size="14pt" fo:letter-spacing="0.042cm" style:letter-kerning="true" style:font-name-asian="標楷體" style:font-size-asian="14pt"/>
    </style:style>
    <style:style style:name="T6" style:family="text">
      <style:text-properties fo:color="#000000" style:font-name="標楷體" fo:font-size="14pt" fo:letter-spacing="-0.002cm" style:letter-kerning="true" style:font-name-asian="標楷體" style:font-size-asian="14pt"/>
    </style:style>
    <style:style style:name="T7" style:family="text">
      <style:text-properties fo:color="#000000" style:font-name="標楷體" fo:font-size="24pt" style:font-name-asian="標楷體" style:font-size-asian="24pt"/>
    </style:style>
    <style:style style:name="T8" style:family="text">
      <style:text-properties fo:color="#000000" style:font-name="標楷體" fo:font-size="24pt" style:font-name-asian="標楷體" style:font-size-asian="24pt" style:text-combine="lines"/>
    </style:style>
    <style:style style:name="T9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0" style:family="text">
      <style:text-properties fo:color="#000000" style:font-name="標楷體" fo:font-size="13pt" style:font-name-asian="標楷體" style:font-size-asian="13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設籍人無租賃關係申明書</text:p>
      <text:p text:style-name="P2">本人及家屬戶籍自民國　　　年　　月　　日至　　　年　　月　　日設於</text:p>
      <text:p text:style-name="P4"><text:span text:style-name="T1">　　　 <text:s/></text:span><text:span text:style-name="T8">鄉鎮市區</text:span><text:span text:style-name="T7"> </text:span><text:span text:style-name="T1">　 <text:s/>　</text:span><text:span text:style-name="T8">村里</text:span><text:span text:style-name="T1">　　鄰　 　　　</text:span><text:span text:style-name="T9">路街</text:span><text:span text:style-name="T1">　 　段　 　巷 　 <text:s/>弄　　　號</text:span></text:p>
      <text:p text:style-name="P1">　　樓之　　房屋，確無租賃關係，如有不實，願依法接受處罰。</text:p>
      <text:p text:style-name="P6"><text:s text:c="2"/>此致</text:p>
      <text:p text:style-name="P3">桃園市政府地方稅務局 <text:s text:c="5"/>分局</text:p>
      <text:p text:style-name="P7"><text:span text:style-name="T1">申明人(設籍人)：　　　　　　　　　　　 （簽名或蓋章）</text:span></text:p>
      <text:p text:style-name="P7"><text:span text:style-name="T1">身分證字號：</text:span></text:p>
      <text:p text:style-name="P8"><text:span text:style-name="T3">住</text:span><text:span text:style-name="T4">址</text:span><text:span text:style-name="T1">：　　　</text:span><text:span text:style-name="T8">縣市</text:span><text:span text:style-name="T1">　　　</text:span><text:span text:style-name="T8">鄉鎮市區</text:span><text:span text:style-name="T1">　　　</text:span><text:span text:style-name="T8">村里</text:span><text:span text:style-name="T1">　　鄰　　　　</text:span><text:span text:style-name="T9">路街</text:span></text:p>
      <text:p text:style-name="P9"><text:span text:style-name="T1">　　</text:span><text:span text:style-name="T11">段</text:span><text:span text:style-name="T1">　　</text:span><text:span text:style-name="T11">巷</text:span><text:span text:style-name="T1">　　</text:span><text:span text:style-name="T11">弄　　號</text:span><text:span text:style-name="T1">　　</text:span><text:span text:style-name="T10">樓之</text:span></text:p>
      <text:p text:style-name="P10"><text:span text:style-name="T4">電話/行動電話</text:span><text:span text:style-name="T2">：</text:span></text:p>
      <text:p text:style-name="P11"><text:span text:style-name="T5">申明日</text:span><text:span text:style-name="T6">期</text:span><text:span text:style-name="T1">：</text:span><text:span text:style-name="T2">中華民國</text:span><text:span text:style-name="T1">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  <style:text-properties fo:language="none" fo:country="none"/>
    </style:style>
    <style:style style:name="預設段落字型" style:family="text"/>
    <style:style style:name="Page_20_Number" style:display-name="Page Number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第1聯）查詢單位留查</dc:title>
    <meta:initial-creator>ueci</meta:initial-creator>
    <meta:creation-date>2020-01-08T15:12:00</meta:creation-date>
    <dc:creator>LH00005223</dc:creator>
    <dc:date>2020-01-08T15:12:00</dc:date>
    <meta:print-date>2017-07-20T14:47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44" meta:character-count="246"/>
    <meta:generator>OpenOffice.org/3.4.1$Win32 OpenOffice.org_project/341m1$Build-9593</meta:generator>
  </office:meta>
</office:document-meta>
</file>