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5cm" fo:margin-left="0.492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504cm"/>
    </style:style>
    <style:style style:name="表格1.Q" style:family="table-column">
      <style:table-column-properties style:column-width="0.522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fo:text-align="justify" style:justify-single-word="false" style:text-autospace="none"/>
    </style:style>
    <style:style style:name="P2" style:family="paragraph" style:parent-style-name="Standard">
      <style:paragraph-properties fo:line-height="0.882cm" fo:text-align="justify" style:justify-single-word="false" style:text-autospace="none"/>
    </style:style>
    <style:style style:name="P3" style:family="paragraph" style:parent-style-name="Standard">
      <style:paragraph-properties fo:margin-top="0.318cm" fo:margin-bottom="0cm" fo:line-height="0.847cm" fo:text-align="justify" style:justify-single-word="false" style:text-autospace="none"/>
    </style:style>
    <style:style style:name="P4" style:family="paragraph" style:parent-style-name="Standard">
      <style:paragraph-properties fo:margin-top="0.318cm" fo:margin-bottom="0cm" fo:line-height="0.882cm" fo:text-align="justify" style:justify-single-word="false" style:text-autospace="none"/>
      <style:text-properties fo:color="#000000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top="0.318cm" fo:margin-bottom="0cm" fo:line-height="1.058cm" style:text-autospace="none"/>
    </style:style>
    <style:style style:name="P6" style:family="paragraph" style:parent-style-name="Standard">
      <style:paragraph-properties fo:margin-left="0cm" fo:margin-right="0cm" fo:margin-top="0.318cm" fo:margin-bottom="0cm" fo:line-height="0.882cm" fo:text-align="justify" style:justify-single-word="false" fo:text-indent="1.131cm" style:auto-text-indent="false" style:text-autospace="none"/>
    </style:style>
    <style:style style:name="P7" style:family="paragraph" style:parent-style-name="Standard">
      <style:paragraph-properties fo:margin-left="0.499cm" fo:margin-right="0cm" fo:line-height="0.847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5.916cm" fo:margin-right="0cm" fo:margin-top="0.106cm" fo:margin-bottom="0.127cm" fo:line-height="0.554cm" fo:text-indent="-5.595cm" style:auto-text-indent="false"/>
    </style:style>
    <style:style style:name="P9" style:family="paragraph" style:parent-style-name="Standard">
      <style:paragraph-properties fo:margin-left="5.916cm" fo:margin-right="0cm" fo:margin-top="0.106cm" fo:margin-bottom="0.127cm" fo:line-height="0.554cm" fo:text-indent="-5.595cm" style:auto-text-indent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387cm" fo:margin-right="0cm" fo:margin-top="0cm" fo:margin-bottom="0.318cm" fo:line-height="0.494cm" fo:text-indent="0cm" style:auto-text-indent="false"/>
    </style:style>
    <style:style style:name="P11" style:family="paragraph" style:parent-style-name="Standard">
      <style:paragraph-properties fo:margin-left="5.921cm" fo:margin-right="0cm" fo:margin-top="0.106cm" fo:margin-bottom="0cm" fo:text-indent="-5.422cm" style:auto-text-indent="false"/>
      <style:text-properties fo:color="#000000" style:text-position="100% 100%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5.921cm" fo:margin-right="0cm" fo:margin-top="0.106cm" fo:margin-bottom="0cm" fo:text-indent="-5.422cm" style:auto-text-indent="false" style:snap-to-layout-grid="false"/>
      <style:text-properties fo:color="#000000" style:text-position="100% 100%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5.921cm" fo:margin-right="0cm" fo:margin-top="0.106cm" fo:margin-bottom="0cm" fo:text-indent="-5.42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39cm" fo:margin-right="0cm" fo:margin-top="0.106cm" fo:margin-bottom="0cm" fo:text-indent="0cm" style:auto-text-indent="false"/>
      <style:text-properties fo:color="#000000" style:text-position="100% 100%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5.152cm" fo:margin-right="0cm" fo:line-height="0.917cm" fo:text-indent="-4.653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6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7" style:family="paragraph" style:parent-style-name="Header">
      <style:paragraph-properties>
        <style:tab-stops>
          <style:tab-stop style:position="2.17cm"/>
        </style:tab-stops>
      </style:paragraph-properties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0.185cm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67cm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34cm" style:letter-kerning="true" style:font-name-asian="標楷體" style:font-size-asian="14pt" style:font-name-complex="標楷體" style:font-size-complex="14pt" style:text-scale="88%"/>
    </style:style>
    <style:style style:name="T11" style:family="text">
      <style:text-properties fo:color="#000000" style:font-name="標楷體" fo:font-size="14pt" fo:letter-spacing="0.005cm" style:letter-kerning="true" style:font-name-asian="標楷體" style:font-size-asian="14pt" style:font-name-complex="標楷體" style:font-size-complex="14pt" style:text-scale="88%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text-position="100% 100%" fo:font-size="14pt" style:font-name-asian="標楷體" style:font-size-asian="14pt" style:font-size-complex="14pt"/>
    </style:style>
    <style:style style:name="T17" style:family="text">
      <style:text-properties fo:color="#000000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撤回土地現值申報申請書</text:p>
      <text:p text:style-name="P1"><text:span text:style-name="T3">申請人等原於　　 年　　月　　日訂立 　　 契約移轉　　　鄉鎮市區　　　 <text:s/>段 　　 小段　　　地號等　 筆土地，並於　　年　　月　　日向貴局辦理土地現值申報（收件號碼第　　　　　　　號）在案，經雙方協議解除該土地移轉契約，</text:span><text:span text:style-name="T1">檢送 <text:s text:c="5"/>契約書正本及土地增值稅繳款書(免稅證明書、不課徵證明書)，</text:span><text:span text:style-name="T3">請准予撤回土地移轉現值申報。</text:span></text:p>
      <text:p text:style-name="P6"><text:span text:style-name="T3">此致 </text:span></text:p>
      <text:p text:style-name="P2"><text:span text:style-name="T3">桃園市政府地方稅務局 <text:s text:c="5"/>分局</text:span></text:p>
      <text:p text:style-name="P3"><text:span text:style-name="T5">申請人（義務人）：　　　　　　　　　　　　　　</text:span><text:span text:style-name="T2">（簽名或蓋章）</text:span></text:p>
      <text:p text:style-name="P1"><text:span text:style-name="T6">身分證字</text:span><text:span text:style-name="T5">號：</text:span></text:p>
      <text:p text:style-name="P1"><text:span text:style-name="T7">住</text:span><text:span text:style-name="T5">址：</text:span></text:p>
      <text:p text:style-name="P1"><text:span text:style-name="T8">電話/行動電</text:span><text:span text:style-name="T9">話</text:span><text:span text:style-name="T5">：</text:span></text:p>
      <text:p text:style-name="P3"><text:span text:style-name="T10">申請人（權利人</text:span><text:span text:style-name="T11">）</text:span><text:span text:style-name="T5">：　　　　　　　　　　　　　　</text:span><text:span text:style-name="T12">（簽名或蓋章）</text:span></text:p>
      <text:p text:style-name="P1"><text:span text:style-name="T6">身分證字</text:span><text:span text:style-name="T5">號：</text:span></text:p>
      <text:p text:style-name="P1"><text:span text:style-name="T7">住</text:span><text:span text:style-name="T5">址：</text:span></text:p>
      <text:p text:style-name="P1"><text:span text:style-name="T8">電話/行動電</text:span><text:span text:style-name="T9">話</text:span><text:span text:style-name="T5">：</text:span></text:p>
      <text:p text:style-name="P7"><text:span text:style-name="T13">*若未蓋原申報書或契約書之印章，得檢附身分證影本或由本人親自辦理。</text:span></text:p>
      <text:p text:style-name="P4">退稅方式：</text:p>
      <text:p text:style-name="P9">□支票退稅。</text:p>
      <text:p text:style-name="P8"><text:span text:style-name="T14">□直撥退稅：(請附存摺帳號影本)</text:span></text:p>
      <text:p text:style-name="P10"><text:span text:style-name="T14">同意由貴局以直接劃撥方式存入</text:span><text:span text:style-name="T15">本人存款帳戶</text:span><text:span text:style-name="T1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6"/>
        <table:table-column table:style-name="表格1.D"/>
        <table:table-column table:style-name="表格1.E" table:number-columns-repeated="5"/>
        <table:table-column table:style-name="表格1.Q"/>
        <table:table-row table:style-name="表格1.1">
          <table:table-cell table:style-name="表格1.A1" office:value-type="string">
            <text:p text:style-name="P11">金融機構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帳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Q1" office:value-type="string">
            <text:p text:style-name="P13"/>
          </table:table-cell>
        </table:table-row>
      </table:table>
      <text:p text:style-name="P15"><text:span text:style-name="T17">*若無法辦理匯款存入時，該項稅款同意改以退稅支票方式辦退。</text:span><text:span text:style-name="T4"> <text:s text:c="7"/></text:span></text:p>
      <text:p text:style-name="P5"><text:soft-page-break/><text:span text:style-name="T3">申請日期：　　　 <text:s text:c="3"/>年　　　 <text:s text:c="2"/>月　 　 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純文字" style:family="paragraph" style:parent-style-name="Standard"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主旨" style:family="paragraph" style:parent-style-name="Standard">
      <style:paragraph-properties fo:margin="100%" fo:margin-left="1cm" fo:margin-right="0cm" fo:text-indent="-1cm" style:auto-text-indent="false" style:snap-to-layout-grid="false"/>
      <style:text-properties fo:font-size="16pt" style:font-name-asian="標楷體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="100%"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傳真" style:family="paragraph" style:parent-style-name="Standard"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標楷體" style:font-name-asian="標楷體" style:font-name-complex="標楷體"/>
    </style:style>
    <style:style style:name="WW8NumSt4z0" style:family="text">
      <style:text-properties style:font-name-complex="Times New Roman"/>
    </style:style>
    <style:style style:name="WW8NumSt5z0" style:family="text">
      <style:text-properties style:font-name-complex="Times New Roman"/>
    </style:style>
    <style:style style:name="WW8NumSt6z0" style:family="text">
      <style:text-properties style:font-name-complex="Times New Roman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fo:font-size="8pt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20-01-08T15:15:00</meta:creation-date>
    <dc:creator>LH00005223</dc:creator>
    <dc:date>2020-01-08T15:15:00</dc:date>
    <meta:print-date>2017-12-19T17:57:00</meta:print-date>
    <meta:editing-cycles>2</meta:editing-cycles>
    <meta:editing-duration>P15824DT17H31M44S</meta:editing-duration>
    <meta:document-statistic meta:table-count="1" meta:image-count="0" meta:object-count="0" meta:page-count="2" meta:paragraph-count="22" meta:word-count="333" meta:character-count="443"/>
    <meta:generator>OpenOffice.org/3.4.1$Win32 OpenOffice.org_project/341m1$Build-9593</meta:generator>
  </office:meta>
</office:document-meta>
</file>