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 style:snap-to-layout-grid="false">
        <style:tab-stops>
          <style:tab-stop style:position="8.57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 style:master-page-name="Standard">
      <style:paragraph-properties fo:margin-top="0.159cm" fo:margin-bottom="0.159cm" fo:text-align="center" style:justify-single-word="false" style:page-number="auto" style:snap-to-layout-grid="false"/>
    </style:style>
    <style:style style:name="P9" style:family="paragraph" style:parent-style-name="Standard">
      <style:paragraph-properties fo:margin-top="0cm" fo:margin-bottom="0.635cm" fo:text-align="center" style:justify-single-word="false"/>
    </style:style>
    <style:style style:name="P10" style:family="paragraph" style:parent-style-name="Standard">
      <style:paragraph-properties fo:margin-left="0.894cm" fo:margin-right="0cm" fo:line-height="200%" fo:text-align="justify" style:justify-single-word="false" fo:text-indent="-0.988cm" style:auto-text-indent="false" style:snap-to-layout-grid="false"/>
    </style:style>
    <style:style style:name="P11" style:family="paragraph" style:parent-style-name="Standard">
      <style:paragraph-properties fo:margin-left="0.894cm" fo:margin-right="0cm" fo:line-height="150%" fo:text-align="justify" style:justify-single-word="false" fo:text-indent="-0.988cm" style:auto-text-indent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.318cm" fo:margin-bottom="0cm" fo:line-height="0.529cm" style:snap-to-layout-grid="false"/>
    </style:style>
    <style:style style:name="P13" style:family="paragraph" style:parent-style-name="Standard">
      <style:paragraph-properties fo:margin-top="0.318cm" fo:margin-bottom="0cm" fo:line-height="0.6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margin-left="0cm" fo:margin-right="0cm" fo:margin-top="0.318cm" fo:margin-bottom="0cm" fo:line-height="0.529cm" fo:text-indent="0.529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15" style:family="paragraph" style:parent-style-name="Standard">
      <style:paragraph-properties fo:margin-left="0.559cm" fo:margin-right="0cm" fo:margin-top="0.318cm" fo:margin-bottom="0.318cm" fo:text-align="justify" style:justify-single-word="false" fo:text-indent="-0.559cm" style:auto-text-indent="false" style:snap-to-layout-grid="false"/>
    </style:style>
    <style:style style:name="P16" style:family="paragraph" style:parent-style-name="Standard">
      <style:paragraph-properties fo:margin-left="0.847cm" fo:margin-right="0cm" fo:line-height="0.529cm" fo:text-indent="-0.847cm" style:auto-text-indent="false" style:snap-to-layout-grid="false"/>
    </style:style>
    <style:style style:name="P17" style:family="paragraph" style:parent-style-name="Standard">
      <style:paragraph-properties fo:margin-left="0.847cm" fo:margin-right="0cm" fo:line-height="0.529cm" fo:text-indent="-0.847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753cm" fo:margin-right="0cm" fo:line-height="0.529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fo:letter-spacing="-0.028cm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letter-spacing="-0.028cm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-0.014cm" style:font-name-asian="標楷體" style:font-name-complex="標楷體"/>
    </style:style>
    <style:style style:name="T9" style:family="text">
      <style:text-properties fo:font-size="18pt" style:font-name-asian="標楷體" style:font-size-asian="18pt" style:font-size-complex="18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桃園市政府地方稅務局</text:span></text:p>
      <text:p text:style-name="P9"><text:span text:style-name="T9">契價證明申請書</text:span></text:p>
      <text:p text:style-name="P10"><text:span text:style-name="T10">本人於 <text:s text:c="3"/>年 <text:s text:c="2"/>月 <text:s text:c="2"/>日申報契稅移轉坐落於本市 <text:s text:c="5"/>區 <text:s text:c="4"/>里 <text:s text:c="5"/>路（街） <text:s text:c="3"/>段 <text:s text:c="4"/>巷 <text:s text:c="3"/>弄 <text:s text:c="5"/>號 <text:s text:c="2"/>樓之 <text:s text:c="2"/>房屋，因 <text:s text:c="12"/>需要，請核發上列房屋核定契價證明書。</text:span></text:p>
      <text:p text:style-name="P14">此 <text:s text:c="3"/>致</text:p>
      <text:p text:style-name="P12"><text:span text:style-name="T2">桃園市政府</text:span><text:span text:style-name="T3">地方稅務局</text:span><text:span text:style-name="T2">　　　　　分局</text:span></text:p>
      <text:p text:style-name="P11"/>
      <text:p text:style-name="P15"><text:span text:style-name="T4">□本人因事無法親自辦理，特委任</text:span><text:span text:style-name="T5"> <text:s text:c="11"/></text:span><text:span text:style-name="T4">君代理申辦（領）上 述事項，本人願負一切法律責任。</text:span></text:p>
      <text:p text:style-name="P13"/>
      <text:p text:style-name="P2">申 請 人： <text:s text:c="27"/>(簽章)</text:p>
      <text:p text:style-name="P1"><text:span text:style-name="T6">身分證字號/統一編號：</text:span></text:p>
      <text:p text:style-name="P2">通訊地址： <text:s text:c="34"/></text:p>
      <text:p text:style-name="P2">電話/手機：</text:p>
      <text:p text:style-name="P5"/>
      <text:p text:style-name="P3">受委託人： <text:s text:c="27"/>(簽章)</text:p>
      <text:p text:style-name="P2">身分證字號：</text:p>
      <text:p text:style-name="P2">通訊地址：</text:p>
      <text:p text:style-name="P2">電話/手機：</text:p>
      <text:p text:style-name="P4">申請日期：　　　年　　　月　　　日</text:p>
      <text:p text:style-name="P4"/>
      <text:p text:style-name="P6">備註：</text:p>
      <text:p text:style-name="P16"><text:span text:style-name="T7">一、</text:span><text:span text:style-name="T8">依稅捐稽徵法第33條規定稅捐機關對納稅之財產資料應絕對保守秘密，非納稅當事人不得申請。</text:span></text:p>
      <text:p text:style-name="P17">二、申請人請檢附身分證正反面影本。</text:p>
      <text:p text:style-name="P17">三、如申請人非為納稅義務人。請填註受委託人姓名、身分證統一編號，並檢附雙方當事人身分證正反面影本。</text:p>
      <text:p text:style-name="P18"><draw:frame draw:style-name="fr1" draw:name="框架1" text:anchor-type="char" svg:x="16.27cm" svg:y="0.945cm" svg:width="1.51cm" svg:height="0.953cm" draw:z-index="0"><draw:text-box><text:p text:style-name="Standard"/></draw:text-box></draw:frame>四、所申請證明，由申請人自負保密之義務，且不得提供為其他用途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letter-spacing="0.011cm"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.701cm" fo:margin-bottom="1.75cm" fo:margin-left="2.501cm" fo:margin-right="2.22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51cm" fo:margin-top="0.8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01cm" fo:margin-bottom="2.701cm" fo:margin-left="2.501cm" fo:margin-right="2.22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380260000D-641-404 <text:s text:c="21"/><text:span text:style-name="Page_20_Number"><text:page-count style:num-format="1">1</text:page-count></text:span><text:span text:style-name="Page_20_Number">/</text:span><text:span text:style-name="Page_20_Number"><text:page-number text:select-page="current">1</text:page-number></text:span><text:span text:style-name="Page_20_Number"> <text:s text:c="38"/>103101225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未達起徵點免稅證明申請書</dc:title>
    <meta:initial-creator>ct2916</meta:initial-creator>
    <meta:creation-date>2015-01-21T10:54:00</meta:creation-date>
    <dc:creator>周明娟</dc:creator>
    <dc:date>2015-01-21T10:55:00</dc:date>
    <meta:print-date>2014-09-25T15:39:00</meta:print-date>
    <meta:editing-cycles>3</meta:editing-cycles>
    <meta:editing-duration>PT1M</meta:editing-duration>
    <meta:document-statistic meta:table-count="0" meta:image-count="0" meta:object-count="0" meta:page-count="1" meta:paragraph-count="21" meta:word-count="332" meta:character-count="610"/>
    <meta:generator>OpenOffice.org/3.4.1$Win32 OpenOffice.org_project/341m1$Build-9593</meta:generator>
  </office:meta>
</office:document-meta>
</file>