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7cm" fo:margin-left="1.492cm" table:align="left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475cm"/>
    </style:style>
    <style:style style:name="表格1.D" style:family="table-column">
      <style:table-column-properties style:column-width="5.719cm"/>
    </style:style>
    <style:style style:name="表格1.E" style:family="table-column">
      <style:table-column-properties style:column-width="2.619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2" style:family="paragraph" style:parent-style-name="Standard">
      <style:paragraph-properties fo:line-height="0.882cm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Times New Roman" style:font-size-asian="14pt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loext:opacity="100%" fo:font-size="14pt" style:font-size-asian="14pt" style:font-size-complex="14pt"/>
    </style:style>
    <style:style style:name="P7" style:family="paragraph" style:parent-style-name="Standard">
      <style:paragraph-properties fo:line-height="0.882cm" fo:text-align="start" style:justify-single-word="false" style:snap-to-layout-grid="false"/>
      <style:text-properties fo:color="#000000" loext:opacity="100%" fo:font-size="14pt" style:font-size-asian="14pt" style:font-size-complex="14pt"/>
    </style:style>
    <style:style style:name="P8" style:family="paragraph" style:parent-style-name="Standard">
      <style:paragraph-properties fo:line-height="0.635cm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10" style:family="paragraph" style:parent-style-name="Header"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>
      <style:paragraph-properties fo:margin-left="2.54cm" fo:margin-right="0cm" fo:line-height="0.706cm" fo:text-indent="-2.604cm" style:auto-text-indent="false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left="1.482cm" fo:margin-right="0cm" fo:line-height="0.635cm" fo:text-align="start" style:justify-single-word="false" fo:text-indent="-1.482cm" style:auto-text-indent="false"/>
    </style:style>
    <style:style style:name="P13" style:family="paragraph" style:parent-style-name="Standard">
      <style:paragraph-properties fo:margin-left="0cm" fo:margin-right="0cm" fo:margin-top="0.318cm" fo:margin-bottom="0cm" style:contextual-spacing="false" fo:line-height="0.741cm" fo:text-indent="0.494cm" style:auto-text-indent="false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.127cm" fo:margin-bottom="0cm" style:contextual-spacing="false" fo:line-height="0.741cm" fo:text-indent="0.494cm" style:auto-text-indent="false"/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47cm" fo:text-indent="0.494cm" style:auto-text-indent="false"/>
    </style:style>
    <style:style style:name="P16" style:family="paragraph" style:parent-style-name="Standard">
      <style:paragraph-properties fo:margin-left="0cm" fo:margin-right="0cm" fo:line-height="0.847cm" fo:text-indent="0.494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847cm" fo:text-indent="0.494cm" style:auto-text-indent="false"/>
      <style:text-properties fo:color="#000000" loext:opacity="100%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847cm" fo:text-indent="0.499cm" style:auto-text-indent="false"/>
    </style:style>
    <style:style style:name="P19" style:family="paragraph" style:parent-style-name="Standard">
      <style:paragraph-properties fo:margin-left="0cm" fo:margin-right="0cm" fo:line-height="0.847cm" fo:text-indent="0.499cm" style:auto-text-indent="false"/>
      <style:text-properties fo:color="#000000" loext:opacity="100%" fo:font-size="14pt" style:font-size-asian="14pt" style:font-size-complex="14pt"/>
    </style:style>
    <style:style style:name="P20" style:family="paragraph" style:parent-style-name="Standard">
      <style:paragraph-properties fo:margin-left="0.635cm" fo:margin-right="0cm" fo:line-height="0.635cm" fo:text-indent="0cm" style:auto-text-indent="false"/>
    </style:style>
    <style:style style:name="P21" style:family="paragraph" style:parent-style-name="Standard">
      <style:paragraph-properties fo:margin-left="0.635cm" fo:margin-right="0cm" fo:line-height="0.564cm" fo:text-indent="0cm" style:auto-text-indent="false"/>
    </style:style>
    <style:style style:name="P22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officeooo:paragraph-rsid="0014f26b" style:font-name-complex="標楷體"/>
    </style:style>
    <style:style style:name="P23" style:family="paragraph" style:parent-style-name="Standard">
      <style:paragraph-properties fo:margin-left="2.494cm" fo:margin-right="0cm" fo:line-height="0.706cm" fo:text-indent="0.504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1.96cm" fo:margin-right="0cm" fo:line-height="0.635cm" fo:text-indent="-1.536cm" style:auto-text-indent="false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margin-left="2.494cm" fo:margin-right="0cm" fo:line-height="0.706cm" fo:text-indent="-2.074cm" style:auto-text-indent="false" style:snap-to-layout-grid="false">
        <style:tab-stops>
          <style:tab-stop style:position="1.752cm"/>
        </style:tab-stops>
      </style:paragraph-properties>
      <style:text-properties fo:color="#000000" loext:opacity="100%" style:font-name="標楷體" fo:font-size="14pt" style:font-size-asian="14pt" style:font-name-complex="標楷體" style:font-size-complex="14pt"/>
    </style:style>
    <style:style style:name="P26" style:family="paragraph" style:parent-style-name="Standard" style:master-page-name="">
      <loext:graphic-properties draw:fill="none"/>
      <style:paragraph-properties fo:margin-left="1.101cm" fo:margin-right="0cm" fo:line-height="0.564cm" fo:text-align="justify" style:justify-single-word="false" fo:orphans="0" fo:widows="0" fo:text-indent="-0.499cm" style:auto-text-indent="false" style:page-number="auto" fo:background-color="transparent" style:writing-mode="lr-tb"/>
    </style:style>
    <style:style style:name="P27" style:family="paragraph" style:parent-style-name="Standard" style:list-style-name="WW8Num1">
      <style:paragraph-properties fo:line-height="0.635cm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fo:font-weight="bold" style:font-size-asian="18pt" style:font-weight-asian="bold" style:font-size-complex="20pt"/>
    </style:style>
    <style:style style:name="P29" style:family="paragraph" style:parent-style-name="Standard" style:master-page-name="">
      <loext:graphic-properties draw:fill="none"/>
      <style:paragraph-properties fo:margin-left="7.001cm" fo:margin-right="0cm" fo:line-height="0.635cm" fo:text-align="start" style:justify-single-word="false" fo:orphans="0" fo:widows="0" fo:text-indent="-3.799cm" style:auto-text-indent="false" style:page-number="auto" fo:background-color="transparent" style:writing-mode="lr-tb"/>
      <style:text-properties officeooo:paragraph-rsid="001b0105"/>
    </style:style>
    <style:style style:name="P30" style:family="paragraph" style:parent-style-name="Standard">
      <loext:graphic-properties draw:fill="none"/>
      <style:paragraph-properties fo:margin-left="7.001cm" fo:margin-right="0cm" fo:line-height="0.635cm" fo:text-align="start" style:justify-single-word="false" fo:orphans="0" fo:widows="0" fo:text-indent="-3.799cm" style:auto-text-indent="false" fo:background-color="transparent" style:writing-mode="lr-tb"/>
      <style:text-properties officeooo:paragraph-rsid="001b0105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font-name-asian="Times New Roman" style:font-size-asian="14pt" style:font-size-complex="14pt"/>
    </style:style>
    <style:style style:name="T8" style:family="text">
      <style:text-properties fo:color="#000000" loext:opacity="100%" fo:font-size="14pt" fo:letter-spacing="0.247cm" style:letter-kerning="false" style:font-size-asian="14pt" style:font-size-complex="14pt"/>
    </style:style>
    <style:style style:name="T9" style:family="text">
      <style:text-properties fo:color="#000000" loext:opacity="100%" fo:font-size="14pt" style:letter-kerning="false" style:font-size-asian="14pt" style:font-size-complex="14pt"/>
    </style:style>
    <style:style style:name="T10" style:family="text">
      <style:text-properties fo:color="#000000" loext:opacity="100%" fo:font-size="14pt" fo:letter-spacing="0.316cm" style:letter-kerning="false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1" style:font-name-complex="標楷體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 New Roman" fo:font-size="12pt" officeooo:rsid="0016ed8f" style:font-name-asian="標楷體2" style:font-size-asian="12pt" style:font-name-complex="Times New Roman" style:font-size-complex="12pt"/>
    </style:style>
    <style:style style:name="T1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契稅撤銷申報申請書</text:p>
      <text:p text:style-name="P2"><text:span text:style-name="T2">主旨：為建築改良物 </text:span><text:span text:style-name="T5"><text:s text:c="5"/>契約已解除，請准予撤銷契稅申報案。</text:span></text:p>
      <text:p text:style-name="P11">說明：</text:p>
      <text:p text:style-name="P25">一、申請人等於民國 <text:s text:c="3"/>年 <text:s text:c="2"/>月 <text:s text:c="3"/>日向貴(分)局申報坐落桃園市 <text:s text:c="2"/>　　 區</text:p>
      <text:p text:style-name="P23">里 <text:s text:c="4"/>街路 <text:s text:c="2"/>段 <text:s/>巷 <text:s text:c="2"/>弄 <text:s text:c="2"/>衖 <text:s text:c="2"/>號 <text:s text:c="2"/>樓之 <text:s text:c="2"/>房屋契稅在案，</text:p>
      <text:p text:style-name="P9"><text:s text:c="6"/>茲因　　 <text:s text:c="6"/>　　，經雙方於 <text:s text:c="3"/>年 <text:s text:c="4"/>月 <text:s text:c="4"/>日協議解除契約，檢</text:p>
      <text:p text:style-name="P9"><text:s text:c="6"/>附有關文件如附件，請准予撤銷申報。</text:p>
      <text:p text:style-name="P24">二、本件契稅已於 <text:s/>年 <text:s/>月 <text:s/>日繳納，請一併退還。</text:p>
      <text:p text:style-name="P12"><text:span text:style-name="T7"><text:s text:c="6"/></text:span><text:span text:style-name="T6">退稅方式：□支票退稅</text:span></text:p>
      <text:p text:style-name="P29"><text:span text:style-name="T5">□</text:span><text:span text:style-name="T6">直撥退稅：同意由貴局以直接劃撥方式存入本人存款帳戶，檢附</text:span></text:p>
      <text:p text:style-name="P30"><text:span text:style-name="T6"><text:s text:c="12"/>存摺影本1份，存款帳戶帳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金融機構</text:p>
          </table:table-cell>
          <table:table-cell table:style-name="表格1.B1" table:number-columns-spanned="4" office:value-type="string">
            <text:p text:style-name="P6">總分支機構代碼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分行別</text:p>
          </table:table-cell>
          <table:table-cell table:style-name="表格1.A1" office:value-type="string">
            <text:p text:style-name="P3"><text:span text:style-name="T8">科</text:span><text:span text:style-name="T9">目</text:span></text:p>
          </table:table-cell>
          <table:table-cell table:style-name="表格1.A1" office:value-type="string">
            <text:p text:style-name="P3"><text:span text:style-name="T10">帳(戶)</text:span><text:span text:style-name="T9">號</text:span></text:p>
          </table:table-cell>
          <table:table-cell table:style-name="表格1.B1" office:value-type="string">
            <text:p text:style-name="P6">檢支號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</table:table>
      <text:p text:style-name="P8">　　 <text:s/>附件：　</text:p>
      <text:list xml:id="list1709950883" text:style-name="WW8Num1">
        <text:list-item>
          <text:p text:style-name="P27">1.原申報所檢附之公定格式契約書正本1份。</text:p>
        </text:list-item>
        <text:list-item>
          <text:p text:style-name="P27">2.契稅繳款書（免稅證明書）正本2聯（含收據聯及收據附聯）。</text:p>
        </text:list-item>
        <text:list-item>
          <text:p text:style-name="P27">3.存摺封面影本。</text:p>
        </text:list-item>
        <text:list-item>
          <text:p text:style-name="P27">4.其他</text:p>
        </text:list-item>
      </text:list>
      <text:p text:style-name="P13">此　　致</text:p>
      <text:p text:style-name="P14">桃園市政府地方稅務局 <text:s text:c="6"/>分局</text:p>
      <text:p text:style-name="P15"><text:span text:style-name="T6">申請人（義務人）：</text:span><text:span text:style-name="T7"> <text:s text:c="17"/></text:span></text:p>
      <text:p text:style-name="P18"><text:span text:style-name="T6">身分證字號/統一編號：</text:span><text:span text:style-name="T7"> <text:s text:c="11"/></text:span></text:p>
      <text:p text:style-name="P15"><text:span text:style-name="T6">電　話/行動電話：</text:span><text:span text:style-name="T7"> <text:s text:c="24"/></text:span></text:p>
      <text:p text:style-name="P17">住　址：<text:span text:style-name="T11"> <text:s text:c="24"/></text:span></text:p>
      <text:p text:style-name="P17">申請人（權利人）：<text:span text:style-name="T11"> <text:s text:c="17"/></text:span></text:p>
      <text:p text:style-name="P19">身分證字號/統一編號：<text:span text:style-name="T11"> <text:s text:c="11"/></text:span></text:p>
      <text:p text:style-name="P15"><text:span text:style-name="T6">電　話/行動電話：</text:span><text:span text:style-name="T4"> <text:s text:c="24"/></text:span></text:p>
      <text:p text:style-name="P16">住　址：</text:p>
      <text:p text:style-name="P4"><text:s text:c="2"/></text:p>
      <text:p text:style-name="P5"><text:span text:style-name="T4"><text:s/></text:span><text:span text:style-name="T3">中華民國　　年　　月　　日</text:span></text:p>
      <text:p text:style-name="P20"/>
      <text:p text:style-name="P20"/>
      <text:p text:style-name="P22">注意事項：</text:p>
      <text:p text:style-name="P26">1. <text:span text:style-name="T13">申請書若未蓋原申報所檢附公定格式契約書之印章，得檢附雙證件影本或由本人攜帶國民身分證親自辦理</text:span><text:span text:style-name="T14">。</text:span></text:p>
      <text:p text:style-name="P21">2.<text:span text:style-name="T12"> 採直撥退稅方式者，限納稅義務人本人之銀行或郵局等金融機構存款帳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@標楷體" svg:font-family="@標楷體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標楷體" style:font-family-asian="@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MP2" style:family="paragraph" style:parent-style-name="Header">
      <style:text-properties style:font-name="標楷體" fo:font-size="10pt" style:font-size-asian="10pt" style:font-name-complex="標楷體" style:font-size-complex="10pt"/>
    </style:style>
    <style:style style:name="MT1" style:family="text"/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101cm" fo:margin-bottom="0.6cm" fo:margin-left="1.7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更新日期 <text:s/>108.9.25</text:p>
        <text:p text:style-name="MP2"/>
      </style:header>
      <style:footer>
        <text:p text:style-name="Footer">380260000D-641-401 <text:s text:c="27"/><text:span text:style-name="Page_20_Number"><text:page-count style:num-format="1">1</text:page-count></text:span><text:span text:style-name="Page_20_Number">/</text:span><text:span text:style-name="Page_20_Number"><text:page-number text:select-page="current">1</text:page-number></text:span><text:span text:style-name="Page_20_Number"> <text:s text:c="41"/>10</text:span><text:span text:style-name="Page_20_Number"><text:span text:style-name="MT2">8</text:span></text:span><text:span text:style-name="Page_20_Number">110</text:span><text:span text:style-name="Page_20_Number"><text:span text:style-name="MT2">925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契稅撤銷申報（退稅）申請書-書表下載</dc:title>
    <dc:subject>契稅撤銷申報  (退稅)  申請書-書表下載</dc:subject>
    <meta:keyword>契稅</meta:keyword>
    <meta:initial-creator>桃園縣政府地方稅務局</meta:initial-creator>
    <meta:creation-date>2019-12-06T14:35:00</meta:creation-date>
    <dc:date>2021-05-06T11:24:53.104000000</dc:date>
    <meta:print-date>2017-04-06T17:43:00</meta:print-date>
    <meta:editing-cycles>6</meta:editing-cycles>
    <meta:editing-duration>PT6M10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9" meta:word-count="460" meta:character-count="844" meta:non-whitespace-character-count="499"/>
  </office:meta>
</office:document-meta>
</file>