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8.172cm" style:keep-together="true" fo:keep-together="auto"/>
    </style:style>
    <style:style style:name="表格3" style:family="table">
      <style:table-properties style:width="18.468cm" table:align="margins" style:writing-mode="lr-tb"/>
    </style:style>
    <style:style style:name="表格3.A" style:family="table-column">
      <style:table-column-properties style:column-width="2.801cm" style:rel-column-width="1588*"/>
    </style:style>
    <style:style style:name="表格3.B" style:family="table-column">
      <style:table-column-properties style:column-width="2.499cm" style:rel-column-width="1417*"/>
    </style:style>
    <style:style style:name="表格3.C" style:family="table-column">
      <style:table-column-properties style:column-width="2.251cm" style:rel-column-width="1276*"/>
    </style:style>
    <style:style style:name="表格3.D" style:family="table-column">
      <style:table-column-properties style:column-width="3cm" style:rel-column-width="1701*"/>
    </style:style>
    <style:style style:name="表格3.E" style:family="table-column">
      <style:table-column-properties style:column-width="4.688cm" style:rel-column-width="2658*"/>
    </style:style>
    <style:style style:name="表格3.F" style:family="table-column">
      <style:table-column-properties style:column-width="3.228cm" style:rel-column-width="1830*"/>
    </style:style>
    <style:style style:name="表格3.1" style:family="table-row">
      <style:table-row-properties style:min-row-height="0.79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5.2" style:family="table-row">
      <style:table-row-properties style:min-row-height="8.172cm" style:keep-together="true" fo:keep-together="auto"/>
    </style:style>
    <style:style style:name="表格6" style:family="table">
      <style:table-properties style:width="18.468cm" table:align="margins" style:writing-mode="lr-tb"/>
    </style:style>
    <style:style style:name="表格6.A" style:family="table-column">
      <style:table-column-properties style:column-width="2.801cm" style:rel-column-width="1588*"/>
    </style:style>
    <style:style style:name="表格6.B" style:family="table-column">
      <style:table-column-properties style:column-width="2.499cm" style:rel-column-width="1417*"/>
    </style:style>
    <style:style style:name="表格6.C" style:family="table-column">
      <style:table-column-properties style:column-width="2.251cm" style:rel-column-width="1276*"/>
    </style:style>
    <style:style style:name="表格6.D" style:family="table-column">
      <style:table-column-properties style:column-width="3cm" style:rel-column-width="1701*"/>
    </style:style>
    <style:style style:name="表格6.E" style:family="table-column">
      <style:table-column-properties style:column-width="4.688cm" style:rel-column-width="2658*"/>
    </style:style>
    <style:style style:name="表格6.F" style:family="table-column">
      <style:table-column-properties style:column-width="3.228cm" style:rel-column-width="1830*"/>
    </style:style>
    <style:style style:name="表格6.1" style:family="table-row">
      <style:table-row-properties style:min-row-height="0.79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1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4" style:family="paragraph" style:parent-style-name="Standard">
      <style:paragraph-properties fo:line-height="0.388cm" fo:text-align="justify" fo:text-align-last="justify" style:justify-single-word="false"/>
    </style:style>
    <style:style style:name="P15" style:family="paragraph" style:parent-style-name="Standard">
      <style:paragraph-properties fo:line-height="0.353cm" style:vertical-align="middle" style:snap-to-layout-grid="false"/>
    </style:style>
    <style:style style:name="P16" style:family="paragraph" style:parent-style-name="Standard">
      <style:paragraph-properties fo:line-height="0.388cm" fo:text-align="justify" fo:text-align-last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top="0.494cm" fo:margin-bottom="0.25cm" fo:line-height="120%" fo:text-align="center" style:justify-single-word="false" fo:orphans="2" fo:widows="2"/>
    </style:style>
    <style:style style:name="P18" style:family="paragraph" style:parent-style-name="Standard">
      <style:paragraph-properties fo:margin-top="0.494cm" fo:margin-bottom="0.25cm" fo:line-height="120%" fo:text-align="center" style:justify-single-word="false" fo:orphans="2" fo:widows="2"/>
      <style:text-properties fo:color="#0000ff" style:text-line-through-style="solid" style:font-name="標楷體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新細明體" style:font-size-complex="18pt" style:font-weight-complex="bold"/>
    </style:style>
    <style:style style:name="P19" style:family="paragraph" style:parent-style-name="Standard" style:master-page-name="Standard">
      <style:paragraph-properties fo:margin-top="0.494cm" fo:margin-bottom="0.25cm" fo:line-height="120%" fo:text-align="center" style:justify-single-word="false" fo:orphans="2" fo:widows="2" style:page-number="auto"/>
    </style:style>
    <style:style style:name="P20" style:family="paragraph" style:parent-style-name="Standard">
      <style:paragraph-properties fo:margin-top="0.318cm" fo:margin-bottom="0.318cm" fo:line-height="0.564cm" fo:orphans="2" fo:widows="2"/>
    </style:style>
    <style:style style:name="P21" style:family="paragraph" style:parent-style-name="Standard">
      <style:paragraph-properties fo:margin-top="0.318cm" fo:margin-bottom="0.318cm" fo:line-height="0.564cm" fo:text-align="justify" fo:text-align-last="justify" style:justify-single-word="false" fo:orphans="2" fo:widows="2"/>
    </style:style>
    <style:style style:name="P22" style:family="paragraph" style:parent-style-name="Standard">
      <style:paragraph-properties fo:margin-top="0.318cm" fo:margin-bottom="0.318cm"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top="0.318cm" fo:margin-bottom="0.318cm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top="0.318cm" fo:margin-bottom="0.318cm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margin-top="0cm" fo:margin-bottom="0cm" fo:line-height="98%" fo:orphans="2" fo:widows="2" style:snap-to-layout-grid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27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8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9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30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Header">
      <style:paragraph-properties fo:margin-left="11.248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ff0000" style:font-name="標楷體" fo:font-size="13pt" style:letter-kerning="true" style:font-name-asian="標楷體" style:font-size-asian="13pt" style:font-name-complex="新細明體" style:font-size-complex="13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(年、月)</text:span><text:span text:style-name="T3"> <text:s text:c="3"/></text:span><text:span text:style-name="T2">稅聲明事項表</text:span><draw:frame draw:style-name="fr1" draw:name="框架1" text:anchor-type="char" svg:x="0.018cm" svg:y="-1.988cm" svg:width="6.996cm" svg:height="1.513cm" draw:z-index="2"><draw:text-box><text:p text:style-name="Standard"><text:span text:style-name="T1">附表</text:span><text:span text:style-name="T13">(第一聯：申報聯)</text:span></text:p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0"><text:span text:style-name="T14">納稅者</text:span><text:span text:style-name="T4">姓名、名稱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>國民身分證統一編號</text:p>
            <text:p text:style-name="P21"><text:span text:style-name="T5">(營利事業統一編號、扣繳單位統一編號)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M1" office:value-type="string">
            <text:p text:style-name="P22"/>
          </table:table-cell>
        </table:table-row>
      </table:table>
      <text:p text:style-name="P20"><text:span text:style-name="T17">本</text:span><text:span text:style-name="T4">(人、營利事業、機關團體……等)</text:span><text:span text:style-name="T17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聲明事項</text:p>
          </table:table-cell>
        </table:table-row>
        <table:table-row table:style-name="表格2.2">
          <table:table-cell table:style-name="表格2.A1" office:value-type="string">
            <text:p text:style-name="P25"/>
          </table:table-cell>
        </table:table-row>
      </table:table>
      <text:p text:style-name="P26"><text:span text:style-name="T7">說明：</text:span></text:p>
      <text:list xml:id="list3922222118627906512" text:style-name="WW8Num2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4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3"/>
      <text:p text:style-name="P13"/>
      <text:p text:style-name="P18"><draw:frame draw:style-name="fr2" draw:name="框架2" text:anchor-type="paragraph" svg:x="-0.049cm" svg:y="0.002cm" svg:width="18.468cm" draw:z-index="0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8"/><text:p text:style-name="P14"><text:span text:style-name="T15">納稅者</text:span></text:p><text:p text:style-name="P7">簽名或蓋章</text:p><text:p text:style-name="P7"/></table:table-cell><table:table-cell table:style-name="表格3.A1" office:value-type="string"><text:p text:style-name="P11"/><text:p text:style-name="P10"/><text:p text:style-name="P10"/><text:p text:style-name="P10"><text:s text:c="16"/></text:p><text:p text:style-name="P10"/><text:p text:style-name="P10"/></table:table-cell><table:table-cell table:style-name="表格3.A1" office:value-type="string"><text:p text:style-name="P30">申報代理人</text:p><text:p text:style-name="P9">簽名或蓋章</text:p></table:table-cell><table:table-cell table:style-name="表格3.D1" office:value-type="string"><text:p text:style-name="P31"/><text:p text:style-name="P31"/><text:p text:style-name="P31"/><text:p text:style-name="P31"/><text:p text:style-name="P31"><text:s text:c="16"/></text:p><text:p text:style-name="P31"/><text:p text:style-name="P31"/></table:table-cell><table:table-cell table:style-name="表格3.A1" office:value-type="string"><text:p text:style-name="P6"/><text:p text:style-name="P6"/><text:p text:style-name="P6"/><text:p text:style-name="P6">申報代理人</text:p><text:p text:style-name="P15"><text:span text:style-name="T8">統一編號：</text:span><text:span text:style-name="T10">　　　　　　　　　</text:span></text:p><text:p text:style-name="P15"><text:span text:style-name="T8">請勾選：</text:span><text:span text:style-name="T9">□</text:span><text:span text:style-name="T8">會計師</text:span><text:span text:style-name="T9">□</text:span><text:span text:style-name="T8">地政士</text:span></text:p><text:p text:style-name="P28"><text:span text:style-name="T8"><text:s text:c="8"/></text:span><text:span text:style-name="T9">□記帳士(記帳及</text:span></text:p><text:p text:style-name="P15"><text:span text:style-name="T9"><text:s text:c="10"/>報稅代理人)</text:span></text:p><text:p text:style-name="P28"><text:span text:style-name="T9"><text:s text:c="8"/>□</text:span><text:span text:style-name="T8">其他</text:span><text:span text:style-name="T10">： <text:s text:c="5"/></text:span></text:p></table:table-cell><table:table-cell table:style-name="表格3.F1" office:value-type="string"><text:p text:style-name="P12">（稽徵機關收件戳記、日期）</text:p></table:table-cell></table:table-row></table:table></draw:text-box></draw:frame></text:p>
      <text:p text:style-name="P17"><draw:frame draw:style-name="fr1" draw:name="框架3" text:anchor-type="char" svg:x="0.018cm" svg:y="-1.988cm" svg:width="7.059cm" svg:height="1.513cm" draw:z-index="3"><draw:text-box><text:p text:style-name="Standard"><text:span text:style-name="T1">附表</text:span><text:span text:style-name="T13">(第二聯：收執聯)</text:span></text:p></draw:text-box></draw:frame><text:soft-page-break/><text:span text:style-name="T2">(年、月)</text:span><text:span text:style-name="T3"> <text:s text:c="3"/></text:span><text:span text:style-name="T2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20"><text:span text:style-name="T14">納稅者</text:span><text:span text:style-name="T4">姓名、名稱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4">國民身分證統一編號</text:p>
            <text:p text:style-name="P23">(營利事業統一編號、扣繳單位統一編號)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M1" office:value-type="string">
            <text:p text:style-name="P22"/>
          </table:table-cell>
        </table:table-row>
      </table:table>
      <text:p text:style-name="P20"><text:span text:style-name="T17">本</text:span><text:span text:style-name="T4">(人、營利事業、機關團體……等)</text:span><text:span text:style-name="T17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聲明事項</text:p>
          </table:table-cell>
        </table:table-row>
        <table:table-row table:style-name="表格5.2">
          <table:table-cell table:style-name="表格5.A1" office:value-type="string">
            <text:p text:style-name="P25"/>
          </table:table-cell>
        </table:table-row>
      </table:table>
      <text:p text:style-name="P26"><text:span text:style-name="T7">說明：</text:span></text:p>
      <text:list xml:id="list537427649606439506" text:style-name="WW8Num1">
        <text:list-item>
          <text:p text:style-name="P5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5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3"/>
      <text:p text:style-name="P29"/>
      <text:p text:style-name="Standard"><draw:frame draw:style-name="fr2" draw:name="框架4" text:anchor-type="paragraph" svg:x="-0.049cm" svg:y="0.002cm" svg:width="18.468cm" draw:z-index="1"><draw:text-box fo:min-height="0.37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8"/><text:p text:style-name="P16">納稅者</text:p><text:p text:style-name="P7">簽名或蓋章</text:p><text:p text:style-name="P7"/></table:table-cell><table:table-cell table:style-name="表格6.A1" office:value-type="string"><text:p text:style-name="P11"/><text:p text:style-name="P10"/><text:p text:style-name="P10"/><text:p text:style-name="P10"><text:s text:c="16"/></text:p><text:p text:style-name="P10"/><text:p text:style-name="P10"/></table:table-cell><table:table-cell table:style-name="表格6.A1" office:value-type="string"><text:p text:style-name="P30">申報代理人</text:p><text:p text:style-name="P9">簽名或蓋章</text:p></table:table-cell><table:table-cell table:style-name="表格6.D1" office:value-type="string"><text:p text:style-name="P31"/><text:p text:style-name="P31"/><text:p text:style-name="P31"/><text:p text:style-name="P31"/><text:p text:style-name="P31"><text:s text:c="16"/></text:p><text:p text:style-name="P31"/><text:p text:style-name="P31"/></table:table-cell><table:table-cell table:style-name="表格6.A1" office:value-type="string"><text:p text:style-name="P6"/><text:p text:style-name="P6"/><text:p text:style-name="P6"/><text:p text:style-name="P6">申報代理人</text:p><text:p text:style-name="P15"><text:span text:style-name="T8">統一編號：</text:span><text:span text:style-name="T10">　　　　　　　　　</text:span></text:p><text:p text:style-name="P15"><text:span text:style-name="T8">請勾選：</text:span><text:span text:style-name="T9">□</text:span><text:span text:style-name="T8">會計師</text:span><text:span text:style-name="T9">□</text:span><text:span text:style-name="T8">地政士</text:span></text:p><text:p text:style-name="P28"><text:span text:style-name="T8"><text:s text:c="8"/></text:span><text:span text:style-name="T9">□記帳士(記帳及</text:span></text:p><text:p text:style-name="P15"><text:span text:style-name="T9"><text:s text:c="10"/>報稅代理人)</text:span></text:p><text:p text:style-name="P28"><text:span text:style-name="T9"><text:s text:c="8"/>□</text:span><text:span text:style-name="T8">其他</text:span><text:span text:style-name="T10">： <text:s text:c="5"/></text:span></text:p></table:table-cell><table:table-cell table:style-name="表格6.F1" office:value-type="string"><text:p text:style-name="P12">（稽徵機關收件戳記、日期）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/>
    </style:style>
    <style:style style:name="cjk1" style:family="paragraph" style:parent-style-name="Standard">
      <style:paragraph-properties fo:margin-top="0.494cm" fo:margin-bottom="0cm" fo:line-height="120%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color="#ff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42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creation-date>2017-12-25T18:05:00</meta:creation-date>
    <dc:creator>游筱屏</dc:creator>
    <dc:date>2017-12-25T18:05:00</dc:date>
    <meta:print-date>2017-12-25T18:05:00</meta:print-date>
    <meta:editing-cycles>2</meta:editing-cycles>
    <meta:editing-duration>P15824DT17H31M44S</meta:editing-duration>
    <meta:document-statistic meta:table-count="6" meta:image-count="0" meta:object-count="0" meta:page-count="2" meta:paragraph-count="47" meta:word-count="886" meta:character-count="1118"/>
    <meta:generator>OpenOffice.org/3.4.1$Win32 OpenOffice.org_project/341m1$Build-9593</meta:generator>
  </office:meta>
</office:document-meta>
</file>