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Batang" svg:font-family="Batang, 'Arial Unicode MS'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73cm" fo:margin-left="0.474cm" table:align="left" style:writing-mode="lr-tb"/>
    </style:style>
    <style:style style:name="表格1.A" style:family="table-column">
      <style:table-column-properties style:column-width="2.653cm"/>
    </style:style>
    <style:style style:name="表格1.B" style:family="table-column">
      <style:table-column-properties style:column-width="0.36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0.799cm"/>
    </style:style>
    <style:style style:name="表格1.E" style:family="table-column">
      <style:table-column-properties style:column-width="0.727cm"/>
    </style:style>
    <style:style style:name="表格1.F" style:family="table-column">
      <style:table-column-properties style:column-width="0.065cm"/>
    </style:style>
    <style:style style:name="表格1.G" style:family="table-column">
      <style:table-column-properties style:column-width="0.797cm"/>
    </style:style>
    <style:style style:name="表格1.J" style:family="table-column">
      <style:table-column-properties style:column-width="0.312cm"/>
    </style:style>
    <style:style style:name="表格1.L" style:family="table-column">
      <style:table-column-properties style:column-width="0.062cm"/>
    </style:style>
    <style:style style:name="表格1.M" style:family="table-column">
      <style:table-column-properties style:column-width="0.808cm"/>
    </style:style>
    <style:style style:name="表格1.P" style:family="table-column">
      <style:table-column-properties style:column-width="0.372cm"/>
    </style:style>
    <style:style style:name="表格1.Q" style:family="table-column">
      <style:table-column-properties style:column-width="0.416cm"/>
    </style:style>
    <style:style style:name="表格1.R" style:family="table-column">
      <style:table-column-properties style:column-width="0.381cm"/>
    </style:style>
    <style:style style:name="表格1.S" style:family="table-column">
      <style:table-column-properties style:column-width="0.376cm"/>
    </style:style>
    <style:style style:name="表格1.T" style:family="table-column">
      <style:table-column-properties style:column-width="0.422cm"/>
    </style:style>
    <style:style style:name="表格1.U" style:family="table-column">
      <style:table-column-properties style:column-width="0.337cm"/>
    </style:style>
    <style:style style:name="表格1.V" style:family="table-column">
      <style:table-column-properties style:column-width="0.46cm"/>
    </style:style>
    <style:style style:name="表格1.W" style:family="table-column">
      <style:table-column-properties style:column-width="0.296cm"/>
    </style:style>
    <style:style style:name="表格1.X" style:family="table-column">
      <style:table-column-properties style:column-width="0.164cm"/>
    </style:style>
    <style:style style:name="表格1.Y" style:family="table-column">
      <style:table-column-properties style:column-width="0.049cm"/>
    </style:style>
    <style:style style:name="表格1.Z" style:family="table-column">
      <style:table-column-properties style:column-width="0.22cm"/>
    </style:style>
    <style:style style:name="表格1.a" style:family="table-column">
      <style:table-column-properties style:column-width="0.067cm"/>
    </style:style>
    <style:style style:name="表格1.b" style:family="table-column">
      <style:table-column-properties style:column-width="0.258cm"/>
    </style:style>
    <style:style style:name="表格1.c" style:family="table-column">
      <style:table-column-properties style:column-width="0.162cm"/>
    </style:style>
    <style:style style:name="表格1.d" style:family="table-column">
      <style:table-column-properties style:column-width="0.122cm"/>
    </style:style>
    <style:style style:name="表格1.e" style:family="table-column">
      <style:table-column-properties style:column-width="0.256cm"/>
    </style:style>
    <style:style style:name="表格1.f" style:family="table-column">
      <style:table-column-properties style:column-width="0.111cm"/>
    </style:style>
    <style:style style:name="表格1.g" style:family="table-column">
      <style:table-column-properties style:column-width="0.108cm"/>
    </style:style>
    <style:style style:name="表格1.h" style:family="table-column">
      <style:table-column-properties style:column-width="0.136cm"/>
    </style:style>
    <style:style style:name="表格1.i" style:family="table-column">
      <style:table-column-properties style:column-width="0.243cm"/>
    </style:style>
    <style:style style:name="表格1.j" style:family="table-column">
      <style:table-column-properties style:column-width="0.076cm"/>
    </style:style>
    <style:style style:name="表格1.k" style:family="table-column">
      <style:table-column-properties style:column-width="0.12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23cm"/>
    </style:style>
    <style:style style:name="表格1.n" style:family="table-column">
      <style:table-column-properties style:column-width="0.487cm"/>
    </style:style>
    <style:style style:name="表格1.o" style:family="table-column">
      <style:table-column-properties style:column-width="0.161cm"/>
    </style:style>
    <style:style style:name="表格1.p" style:family="table-column">
      <style:table-column-properties style:column-width="0.328cm"/>
    </style:style>
    <style:style style:name="表格1.r" style:family="table-column">
      <style:table-column-properties style:column-width="0.148cm"/>
    </style:style>
    <style:style style:name="表格1.s" style:family="table-column">
      <style:table-column-properties style:column-width="0.053cm"/>
    </style:style>
    <style:style style:name="表格1.t" style:family="table-column">
      <style:table-column-properties style:column-width="0.106cm"/>
    </style:style>
    <style:style style:name="表格1.u" style:family="table-column">
      <style:table-column-properties style:column-width="0.058cm"/>
    </style:style>
    <style:style style:name="表格1.w" style:family="table-column">
      <style:table-column-properties style:column-width="0.245cm"/>
    </style:style>
    <style:style style:name="表格1.z" style:family="table-column">
      <style:table-column-properties style:column-width="0.153cm"/>
    </style:style>
    <style:style style:name="表格1.AB" style:family="table-column">
      <style:table-column-properties style:column-width="0.492cm"/>
    </style:style>
    <style:style style:name="表格1.1" style:family="table-row">
      <style:table-row-properties style:min-row-height="0.487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771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A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127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AB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4" style:family="table-row">
      <style:table-row-properties style:min-row-height="0.566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t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5" style:family="table-row">
      <style:table-row-properties style:min-row-height="0.64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y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0.813cm" style:keep-together="false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7" style:family="table-row">
      <style:table-row-properties style:min-row-height="1.251cm" style:keep-together="false" fo:keep-together="always"/>
    </style:style>
    <style:style style:name="表格1.B7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7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s7" style:family="table-cell">
      <style:table-cell-properties style:vertical-align="bottom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1.194cm" style:keep-together="false" fo:keep-together="always"/>
    </style:style>
    <style:style style:name="表格1.9" style:family="table-row">
      <style:table-row-properties style:min-row-height="0.945cm" style:keep-together="false" fo:keep-together="always"/>
    </style:style>
    <style:style style:name="表格1.10" style:family="table-row">
      <style:table-row-properties style:min-row-height="1.201cm" style:keep-together="false" fo:keep-together="always"/>
    </style:style>
    <style:style style:name="表格1.11" style:family="table-row">
      <style:table-row-properties style:min-row-height="0.951cm" style:keep-together="false" fo:keep-together="always"/>
    </style:style>
    <style:style style:name="表格1.12" style:family="table-row">
      <style:table-row-properties style:min-row-height="0.926cm" style:keep-together="false" fo:keep-together="always"/>
    </style:style>
    <style:style style:name="表格1.13" style:family="table-row">
      <style:table-row-properties style:min-row-height="0.349cm" style:keep-together="false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4" style:family="table-row">
      <style:table-row-properties style:min-row-height="1.247cm" style:keep-together="false" fo:keep-together="always"/>
    </style:style>
    <style:style style:name="表格1.15" style:family="table-row">
      <style:table-row-properties style:min-row-height="0.041cm" style:keep-together="false" fo:keep-together="always"/>
    </style:style>
    <style:style style:name="表格1.B1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21" style:family="table-row">
      <style:table-row-properties style:min-row-height="0.714cm" style:keep-together="false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22" style:family="table-row">
      <style:table-row-properties style:min-row-height="0.635cm" style:keep-together="false" fo:keep-together="always"/>
    </style:style>
    <style:style style:name="表格1.23" style:family="table-row">
      <style:table-row-properties style:min-row-height="0.915cm" style:keep-together="false" fo:keep-together="always"/>
    </style:style>
    <style:style style:name="表格1.25" style:family="table-row">
      <style:table-row-properties style:min-row-height="0.609cm" style:keep-together="false" fo:keep-together="always"/>
    </style:style>
    <style:style style:name="表格1.26" style:family="table-row">
      <style:table-row-properties style:min-row-height="3.766cm" style:keep-together="false" fo:keep-together="always"/>
    </style:style>
    <style:style style:name="表格1.27" style:family="table-row">
      <style:table-row-properties style:min-row-height="0.617cm" style:keep-together="false" fo:keep-together="always"/>
    </style:style>
    <style:style style:name="P1" style:family="paragraph" style:parent-style-name="Text_20_body_20_indent">
      <style:paragraph-properties fo:margin-left="1.498cm" fo:margin-right="0cm" fo:line-height="0.882cm" fo:text-indent="-0.998cm" style:auto-text-indent="false"/>
    </style:style>
    <style:style style:name="P2" style:family="paragraph" style:parent-style-name="本文縮排_20_2">
      <style:text-properties fo:language="none" fo:country="none" style:language-asian="none" style:country-asian="none" style:font-size-complex="14pt"/>
    </style:style>
    <style:style style:name="P3" style:family="paragraph" style:parent-style-name="Standard">
      <style:paragraph-properties fo:line-height="0.423cm" fo:text-align="justify" fo:text-align-last="justify" style:justify-single-word="false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 style:snap-to-layout-grid="false"/>
    </style:style>
    <style:style style:name="P6" style:family="paragraph" style:parent-style-name="Standard">
      <style:paragraph-properties fo:line-height="0.423cm"/>
      <style:text-properties style:font-name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style:snap-to-layout-grid="false"/>
    </style:style>
    <style:style style:name="P11" style:family="paragraph" style:parent-style-name="Standard">
      <style:paragraph-properties fo:line-height="0.706cm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0.706cm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style:font-name="CG Times" style:font-name-complex="CG Times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CG Times" fo:font-size="9pt" fo:letter-spacing="-0.035cm" style:font-size-asian="9pt" style:font-name-complex="CG Times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CG Times" fo:font-size="9pt" fo:letter-spacing="-0.046cm" style:font-size-asian="9pt" style:font-name-complex="CG Times"/>
    </style:style>
    <style:style style:name="P19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CG Times" fo:letter-spacing="-0.042cm" style:font-name-complex="CG Times"/>
    </style:style>
    <style:style style:name="P20" style:family="paragraph" style:parent-style-name="Standard">
      <style:paragraph-properties fo:line-height="0.529cm" fo:text-align="justify" fo:text-align-last="justify" style:justify-single-word="false"/>
      <style:text-properties style:font-name="CG Times" fo:font-size="11pt" style:font-size-asian="11pt" style:font-name-complex="CG Times"/>
    </style:style>
    <style:style style:name="P21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CG Times" fo:font-size="11pt" style:font-size-asian="11pt" style:font-name-complex="CG Times"/>
    </style:style>
    <style:style style:name="P22" style:family="paragraph" style:parent-style-name="Standard">
      <style:paragraph-properties fo:line-height="0.529cm" fo:text-align="justify" fo:text-align-last="justify" style:justify-single-word="false">
        <style:tab-stops>
          <style:tab-stop style:position="2.558cm"/>
        </style:tab-stops>
      </style:paragraph-properties>
      <style:text-properties style:font-name="CG Times" fo:letter-spacing="-0.035cm" style:font-name-complex="CG Times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CG Times" fo:letter-spacing="-0.035cm" style:font-name-complex="CG Times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style:font-name="CG Times" fo:letter-spacing="-0.035cm" style:font-name-complex="CG Times"/>
    </style:style>
    <style:style style:name="P25" style:family="paragraph" style:parent-style-name="Standard">
      <style:paragraph-properties fo:line-height="0.529cm" fo:text-align="justify" fo:text-align-last="justify" style:justify-single-word="false"/>
    </style:style>
    <style:style style:name="P26" style:family="paragraph" style:parent-style-name="Standard">
      <style:paragraph-properties style:snap-to-layout-grid="false"/>
      <style:text-properties style:font-name="Batang" style:font-name-asian="Batang" style:font-name-complex="Batang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line-height="0.564cm" fo:text-align="center" style:justify-single-word="false"/>
    </style:style>
    <style:style style:name="P30" style:family="paragraph" style:parent-style-name="Standard">
      <style:paragraph-properties fo:margin-left="-0.15cm" fo:margin-right="-0.048cm" fo:line-height="0.423cm" fo:text-align="center" style:justify-single-word="false" fo:text-indent="0cm" style:auto-text-indent="false"/>
      <style:text-properties style:font-name="CG Times" fo:font-size="9pt" fo:letter-spacing="-0.046cm" style:font-size-asian="9pt" style:font-name-complex="CG Times"/>
    </style:style>
    <style:style style:name="P31" style:family="paragraph" style:parent-style-name="Standard">
      <style:paragraph-properties fo:margin-left="0cm" fo:margin-right="0.169cm" fo:text-align="end" style:justify-single-word="false" fo:text-indent="0cm" style:auto-text-indent="false"/>
    </style:style>
    <style:style style:name="P32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34" style:family="paragraph" style:parent-style-name="Standard">
      <style:paragraph-properties fo:margin-left="-0.004cm" fo:margin-right="0.067cm" fo:text-align="center" style:justify-single-word="false" fo:text-indent="0.009cm" style:auto-text-indent="false"/>
    </style:style>
    <style:style style:name="P35" style:family="paragraph" style:parent-style-name="Standard">
      <style:paragraph-properties fo:margin-left="0cm" fo:margin-right="0.42cm" fo:text-align="end" style:justify-single-word="false" fo:text-indent="0cm" style:auto-text-indent="false"/>
    </style:style>
    <style:style style:name="P36" style:family="paragraph" style:parent-style-name="Standard">
      <style:paragraph-properties fo:margin-left="0.58cm" fo:margin-right="0cm" fo:text-align="justify" style:justify-single-word="false" fo:text-indent="-0.58cm" style:auto-text-indent="false"/>
    </style:style>
    <style:style style:name="P37" style:family="paragraph" style:parent-style-name="Standard">
      <style:paragraph-properties fo:margin-left="0.58cm" fo:margin-right="0cm" fo:text-align="justify" style:justify-single-word="false" fo:text-indent="-0.58cm" style:auto-text-indent="false" style:snap-to-layout-grid="false"/>
    </style:style>
    <style:style style:name="P38" style:family="paragraph" style:parent-style-name="Standard">
      <style:paragraph-properties fo:margin-left="1.314cm" fo:margin-right="0cm" fo:text-align="center" style:justify-single-word="false" fo:text-indent="-1.314cm" style:auto-text-indent="false"/>
    </style:style>
    <style:style style:name="P39" style:family="paragraph" style:parent-style-name="Standard">
      <style:paragraph-properties fo:margin-left="0.584cm" fo:margin-right="0cm" fo:text-align="justify" style:justify-single-word="false" fo:text-indent="-0.584cm" style:auto-text-indent="false"/>
    </style:style>
    <style:style style:name="P40" style:family="paragraph" style:parent-style-name="Standard">
      <style:paragraph-properties fo:margin-left="0.584cm" fo:margin-right="0cm" fo:text-align="justify" style:justify-single-word="false" fo:text-indent="-0.584cm" style:auto-text-indent="false" style:snap-to-layout-grid="false"/>
    </style:style>
    <style:style style:name="P41" style:family="paragraph" style:parent-style-name="Standard">
      <style:paragraph-properties fo:margin-left="0.803cm" fo:margin-right="0cm" fo:text-align="center" style:justify-single-word="false" fo:text-indent="-0.803cm" style:auto-text-indent="false"/>
    </style:style>
    <style:style style:name="P42" style:family="paragraph" style:parent-style-name="Standard">
      <style:paragraph-properties fo:margin-left="1.498cm" fo:margin-right="0cm" fo:text-indent="-0.998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1.498cm" fo:margin-right="0cm" fo:line-height="0.882cm" fo:text-align="justify" style:justify-single-word="false" fo:text-indent="-0.998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1.498cm" fo:margin-right="0cm" fo:line-height="0.882cm" fo:text-align="justify" style:justify-single-word="false" fo:text-indent="-0.998cm" style:auto-text-indent="false"/>
    </style:style>
    <style:style style:name="P45" style:family="paragraph" style:parent-style-name="Standard">
      <style:paragraph-properties fo:margin-left="1.498cm" fo:margin-right="0cm" fo:line-height="0.882cm" fo:text-align="justify" style:justify-single-word="false" fo:text-indent="-0.998cm" style:auto-text-indent="false"/>
      <style:text-properties style:font-name="標楷體" fo:font-size="14pt" style:font-size-asian="14pt" style:font-name-complex="標楷體" style:font-size-complex="14pt"/>
    </style:style>
    <style:style style:name="P46" style:family="paragraph" style:parent-style-name="Standard">
      <style:paragraph-properties fo:margin-left="1.991cm" fo:margin-right="0cm" fo:line-height="0.882cm" fo:text-align="justify" style:justify-single-word="false" fo:text-indent="-1.492cm" style:auto-text-indent="false"/>
    </style:style>
    <style:style style:name="P47" style:family="paragraph" style:parent-style-name="Standard">
      <style:paragraph-properties fo:margin-left="1.991cm" fo:margin-right="0cm" fo:line-height="0.882cm" fo:text-align="justify" style:justify-single-word="false" fo:text-indent="-1.492cm" style:auto-text-indent="false"/>
      <style:text-properties fo:font-size="14pt" style:font-size-asian="14pt" style:font-size-complex="14pt"/>
    </style:style>
    <style:style style:name="P48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 style:text-combine="lines"/>
    </style:style>
    <style:style style:name="T4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0pt" style:font-size-asian="10pt" style:font-name-complex="標楷體"/>
    </style:style>
    <style:style style:name="T6" style:family="text">
      <style:text-properties style:font-name="標楷體" fo:font-size="10pt" style:font-size-asian="10pt" style:font-name-complex="標楷體" style:font-size-complex="10pt"/>
    </style:style>
    <style:style style:name="T7" style:family="text">
      <style:text-properties style:font-name="標楷體" style:font-name-complex="標楷體"/>
    </style:style>
    <style:style style:name="T8" style:family="text">
      <style:text-properties fo:letter-spacing="0.176cm" style:letter-kerning="true"/>
    </style:style>
    <style:style style:name="T9" style:family="text">
      <style:text-properties style:letter-kerning="true"/>
    </style:style>
    <style:style style:name="T10" style:family="text">
      <style:text-properties style:font-name="SimSun" fo:font-size="10pt" style:font-name-asian="SimSun" style:font-size-asian="10pt" style:font-name-complex="SimSun"/>
    </style:style>
    <style:style style:name="T11" style:family="text">
      <style:text-properties style:font-name="CG Times" fo:font-size="9pt" fo:letter-spacing="-0.035cm" style:font-size-asian="9pt" style:font-name-complex="CG Times"/>
    </style:style>
    <style:style style:name="T12" style:family="text">
      <style:text-properties style:font-name="CG Times" fo:font-size="11pt" style:font-size-asian="11pt" style:font-name-complex="CG Times"/>
    </style:style>
    <style:style style:name="T13" style:family="text">
      <style:text-properties style:font-name="Batang" style:font-name-asian="Batang" style:font-name-complex="Batang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16" style:family="text">
      <style:text-properties style:font-size-complex="14pt"/>
    </style:style>
    <style:style style:name="T17" style:family="text">
      <style:text-properties fo:letter-spacing="0.265cm" style:letter-kerning="true"/>
    </style:style>
    <style:style style:name="T18" style:family="text">
      <style:text-properties fo:letter-spacing="0.079cm" style:letter-kerning="true"/>
    </style:style>
    <style:style style:name="T19" style:family="text">
      <style:text-properties style:font-name="Times New Roman" style:font-name-complex="Times New Roman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Wingdings 2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17.154cm" svg:y="0.628cm" svg:width="1.746cm" svg:height="0.661cm" draw:z-index="0"><draw:text-box><text:p text:style-name="P6"/></draw:text-box></draw:frame>桃園市政府地方稅務局</text:p>
      <text:p text:style-name="P9"><text:span text:style-name="T2">娛樂業</text:span><text:span text:style-name="T3">開業變更</text:span><text:span text:style-name="T4">代徵娛樂稅款</text:span><text:span text:style-name="T2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3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G"/>
        <table:table-column table:style-name="表格1.C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d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i"/>
        <table:table-column table:style-name="表格1.w"/>
        <table:table-column table:style-name="表格1.c"/>
        <table:table-column table:style-name="表格1.Y"/>
        <table:table-column table:style-name="表格1.z"/>
        <table:table-column table:style-name="表格1.d"/>
        <table:table-column table:style-name="表格1.AB"/>
        <table:table-row table:style-name="表格1.1">
          <table:table-cell table:style-name="表格1.A1" table:number-rows-spanned="3" table:number-columns-spanned="16" office:value-type="string">
            <text:p text:style-name="P12"/>
            <text:p text:style-name="P11">申 <text:s/>請 <text:s/>日 <text:s/>期 <text:s/>： <text:s text:c="2"/>年 <text:s text:c="3"/>月 <text:s text:c="3"/>日</text:p>
            <text:p text:style-name="P11">開業（變更）日期：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3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10" office:value-type="string">
            <text:p text:style-name="P14"><text:span text:style-name="T8">統一編</text:span><text:span text:style-name="T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Q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Q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Q2" table:number-columns-spanned="2" office:value-type="string">
            <text:p text:style-name="P15"/>
          </table:table-cell>
          <table:covered-table-cell/>
          <table:table-cell table:style-name="表格1.Q2" table:number-columns-spanned="3" office:value-type="string">
            <text:p text:style-name="P15"/>
          </table:table-cell>
          <table:covered-table-cell/>
          <table:covered-table-cell/>
          <table:table-cell table:style-name="表格1.Q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A2" table:number-columns-spanned="2" office:value-type="string">
            <text:p text:style-name="P15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10" office:value-type="string">
            <text:p text:style-name="P14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3" office:value-type="string">
            <text:p text:style-name="P15"/>
          </table:table-cell>
          <table:covered-table-cell/>
          <table:covered-table-cell/>
          <table:table-cell table:style-name="表格1.Q3" table:number-columns-spanned="3" office:value-type="string">
            <text:p text:style-name="P15"/>
          </table:table-cell>
          <table:covered-table-cell/>
          <table:covered-table-cell/>
          <table:table-cell table:style-name="表格1.Q3" table:number-columns-spanned="3" office:value-type="string">
            <text:p text:style-name="P15"/>
          </table:table-cell>
          <table:covered-table-cell/>
          <table:covered-table-cell/>
          <table:table-cell table:style-name="表格1.Q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Q3" office:value-type="string">
            <text:p text:style-name="P15"/>
          </table:table-cell>
          <table:table-cell table:style-name="表格1.Q3" table:number-columns-spanned="2" office:value-type="string">
            <text:p text:style-name="P15"/>
          </table:table-cell>
          <table:covered-table-cell/>
          <table:table-cell table:style-name="表格1.Q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Q3" table:number-columns-spanned="2" office:value-type="string">
            <text:p text:style-name="P15"/>
          </table:table-cell>
          <table:covered-table-cell/>
          <table:table-cell table:style-name="表格1.Q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B3" office:value-type="string">
            <text:p text:style-name="P15"/>
          </table:table-cell>
        </table:table-row>
        <table:table-row table:style-name="表格1.4">
          <table:table-cell table:style-name="表格1.A4" table:number-rows-spanned="2" office:value-type="string">
            <text:p text:style-name="P16">申請事項</text:p>
            <text:p text:style-name="P3"><text:span text:style-name="T5">（請打</text:span><text:span text:style-name="T10">√</text:span><text:span text:style-name="T5">）</text:span></text:p>
          </table:table-cell>
          <table:table-cell table:style-name="表格1.B4" table:number-columns-spanned="3" office:value-type="string">
            <text:p text:style-name="P4"><text:span text:style-name="T11">設 <text:s/>立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17">負責人變更</text:p>
          </table:table-cell>
          <table:covered-table-cell/>
          <table:covered-table-cell/>
          <table:table-cell table:style-name="表格1.B4" table:number-columns-spanned="2" office:value-type="string">
            <text:p text:style-name="P17">名稱變更</text:p>
          </table:table-cell>
          <table:covered-table-cell/>
          <table:table-cell table:style-name="表格1.B4" table:number-columns-spanned="4" office:value-type="string">
            <text:p text:style-name="P17">營業地址變更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30">通訊地址變更</text:p>
          </table:table-cell>
          <table:covered-table-cell/>
          <table:covered-table-cell/>
          <table:table-cell table:style-name="表格1.B4" table:number-columns-spanned="4" office:value-type="string">
            <text:p text:style-name="P18">娛樂項目變更</text:p>
          </table:table-cell>
          <table:covered-table-cell/>
          <table:covered-table-cell/>
          <table:covered-table-cell/>
          <table:table-cell table:style-name="表格1.B4" table:number-columns-spanned="7" office:value-type="string">
            <text:p text:style-name="P17">娛樂設備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0" office:value-type="string">
            <text:p text:style-name="P17">營業時間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8" office:value-type="string">
            <text:p text:style-name="P17">營業面積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9" office:value-type="string">
            <text:p text:style-name="P4"><text:span text:style-name="T11">其 <text:s/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Q2" table:number-columns-spanned="2" office:value-type="string">
            <text:p text:style-name="P4">01</text:p>
          </table:table-cell>
          <table:covered-table-cell/>
          <table:table-cell table:style-name="表格1.Q2" office:value-type="string">
            <text:p text:style-name="P5"/>
          </table:table-cell>
          <table:table-cell table:style-name="表格1.Q2" table:number-columns-spanned="2" office:value-type="string">
            <text:p text:style-name="P4">02</text:p>
          </table:table-cell>
          <table:covered-table-cell/>
          <table:table-cell table:style-name="表格1.Q2" office:value-type="string">
            <text:p text:style-name="P5"/>
          </table:table-cell>
          <table:table-cell table:style-name="表格1.Q2" office:value-type="string">
            <text:p text:style-name="P4">03</text:p>
          </table:table-cell>
          <table:table-cell table:style-name="表格1.Q2" office:value-type="string">
            <text:p text:style-name="P5"/>
          </table:table-cell>
          <table:table-cell table:style-name="表格1.Q2" table:number-columns-spanned="3" office:value-type="string">
            <text:p text:style-name="P4">04</text:p>
          </table:table-cell>
          <table:covered-table-cell/>
          <table:covered-table-cell/>
          <table:table-cell table:style-name="表格1.Q2" office:value-type="string">
            <text:p text:style-name="P5"/>
          </table:table-cell>
          <table:table-cell table:style-name="表格1.Q2" office:value-type="string">
            <text:p text:style-name="P4">05</text:p>
          </table:table-cell>
          <table:table-cell table:style-name="表格1.Q2" table:number-columns-spanned="2" office:value-type="string">
            <text:p text:style-name="P5"/>
          </table:table-cell>
          <table:covered-table-cell/>
          <table:table-cell table:style-name="表格1.Q2" table:number-columns-spanned="2" office:value-type="string">
            <text:p text:style-name="P4">06</text:p>
          </table:table-cell>
          <table:covered-table-cell/>
          <table:table-cell table:style-name="表格1.Q2" table:number-columns-spanned="2" office:value-type="string">
            <text:p text:style-name="P5"/>
          </table:table-cell>
          <table:covered-table-cell/>
          <table:table-cell table:style-name="表格1.Q2" table:number-columns-spanned="2" office:value-type="string">
            <text:p text:style-name="P4">07</text:p>
          </table:table-cell>
          <table:covered-table-cell/>
          <table:table-cell table:style-name="表格1.Q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4">08</text:p>
          </table:table-cell>
          <table:covered-table-cell/>
          <table:covered-table-cell/>
          <table:covered-table-cell/>
          <table:table-cell table:style-name="表格1.Q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3" office:value-type="string">
            <text:p text:style-name="P4">09</text:p>
          </table:table-cell>
          <table:covered-table-cell/>
          <table:covered-table-cell/>
          <table:table-cell table:style-name="表格1.Q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Q2" table:number-columns-spanned="5" office:value-type="string">
            <text:p text:style-name="P4">00</text:p>
          </table:table-cell>
          <table:covered-table-cell/>
          <table:covered-table-cell/>
          <table:covered-table-cell/>
          <table:covered-table-cell/>
          <table:table-cell table:style-name="表格1.y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25">娛樂業名稱</text:p>
          </table:table-cell>
          <table:table-cell table:style-name="表格1.B6" table:number-columns-spanned="5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25">營業地址</text:p>
          </table:table-cell>
          <table:table-cell table:style-name="表格1.B7" table:number-columns-spanned="4" office:value-type="string">
            <text:p text:style-name="P31">區</text:p>
            <text:p text:style-name="P31"/>
          </table:table-cell>
          <table:covered-table-cell/>
          <table:covered-table-cell/>
          <table:covered-table-cell/>
          <table:table-cell table:style-name="表格1.F7" table:number-columns-spanned="5" office:value-type="string">
            <text:p text:style-name="P33">里</text:p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F7" table:number-columns-spanned="5" office:value-type="string">
            <text:p text:style-name="P33">路 </text:p>
            <text:p text:style-name="P33">街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0" office:value-type="string">
            <text:p text:style-name="P33">段</text:p>
            <text:p text:style-name="P33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11" office:value-type="string">
            <text:p text:style-name="P33">弄</text:p>
            <text:p text:style-name="P33">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8" office:value-type="string">
            <text:p text:style-name="P33">號</text:p>
            <text:p text:style-name="P34">　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7" table:number-columns-spanned="10" office:value-type="string">
            <text:p text:style-name="P33">室</text:p>
            <text:p text:style-name="P3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25">通訊地址</text:p>
          </table:table-cell>
          <table:table-cell table:style-name="表格1.B7" table:number-columns-spanned="4" office:value-type="string">
            <text:p text:style-name="P31">縣</text:p>
            <text:p text:style-name="P31">市</text:p>
          </table:table-cell>
          <table:covered-table-cell/>
          <table:covered-table-cell/>
          <table:covered-table-cell/>
          <table:table-cell table:style-name="表格1.F7" table:number-columns-spanned="5" office:value-type="string">
            <text:p text:style-name="P31">鄉鎮</text:p>
            <text:p text:style-name="P31">市區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5" office:value-type="string">
            <text:p text:style-name="P33">村</text:p>
            <text:p text:style-name="P33">里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0" office:value-type="string">
            <text:p text:style-name="P33">路 </text:p>
            <text:p text:style-name="P33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11" office:value-type="string">
            <text:p text:style-name="P33">段</text:p>
            <text:p text:style-name="P33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8" office:value-type="string">
            <text:p text:style-name="P33">弄</text:p>
            <text:p text:style-name="P33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7" table:number-columns-spanned="10" office:value-type="string">
            <text:p text:style-name="P33">樓</text:p>
            <text:p text:style-name="P33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25">負責人姓名</text:p>
          </table:table-cell>
          <table:table-cell table:style-name="表格1.Q2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6" office:value-type="string">
            <text:p text:style-name="P25"><text:span text:style-name="T12">身分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2" office:value-type="string">
            <text:p text:style-name="P15"/>
          </table:table-cell>
          <table:covered-table-cell/>
          <table:table-cell table:style-name="表格1.Q2" table:number-columns-spanned="2" office:value-type="string">
            <text:p text:style-name="P15"/>
          </table:table-cell>
          <table:covered-table-cell/>
          <table:table-cell table:style-name="表格1.Q2" table:number-columns-spanned="2" office:value-type="string">
            <text:p text:style-name="P15"/>
          </table:table-cell>
          <table:covered-table-cell/>
          <table:table-cell table:style-name="表格1.Q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Q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Q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Q2" table:number-columns-spanned="3" office:value-type="string">
            <text:p text:style-name="P15"/>
          </table:table-cell>
          <table:covered-table-cell/>
          <table:covered-table-cell/>
          <table:table-cell table:style-name="表格1.Q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Q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y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25">戶籍地址</text:p>
          </table:table-cell>
          <table:table-cell table:style-name="表格1.B7" table:number-columns-spanned="4" office:value-type="string">
            <text:p text:style-name="P31">縣</text:p>
            <text:p text:style-name="P31">市</text:p>
          </table:table-cell>
          <table:covered-table-cell/>
          <table:covered-table-cell/>
          <table:covered-table-cell/>
          <table:table-cell table:style-name="表格1.F7" table:number-columns-spanned="5" office:value-type="string">
            <text:p text:style-name="P31">鄉鎮</text:p>
            <text:p text:style-name="P31">市區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5" office:value-type="string">
            <text:p text:style-name="P33">村</text:p>
            <text:p text:style-name="P33">里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0" office:value-type="string">
            <text:p text:style-name="P33">路 </text:p>
            <text:p text:style-name="P33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11" office:value-type="string">
            <text:p text:style-name="P33">段</text:p>
            <text:p text:style-name="P33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8" office:value-type="string">
            <text:p text:style-name="P33">弄</text:p>
            <text:p text:style-name="P33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7" table:number-columns-spanned="10" office:value-type="string">
            <text:p text:style-name="P35">樓 </text:p>
            <text:p text:style-name="P35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25">資本額</text:p>
          </table:table-cell>
          <table:table-cell table:style-name="表格1.Q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rows-spanned="3" table:number-columns-spanned="3" office:value-type="string">
            <text:p text:style-name="P20">電話</text:p>
          </table:table-cell>
          <table:covered-table-cell/>
          <table:covered-table-cell/>
          <table:table-cell table:style-name="表格1.y5" table:number-rows-spanned="3" table:number-columns-spanned="40" office:value-type="string">
            <text:p text:style-name="P8"><text:span text:style-name="T13">【</text:span>店 <text:s text:c="3"/>內<text:span text:style-name="T13">】</text:span><text:span text:style-name="T15"> <text:s text:c="28"/></text:span></text:p>
            <text:p text:style-name="P8"><text:span text:style-name="T13">【</text:span>自 <text:s text:c="3"/>宅<text:span text:style-name="T13">】</text:span><text:span text:style-name="T15"> <text:s text:c="28"/></text:span></text:p>
            <text:p text:style-name="P8"><text:span text:style-name="T13">【</text:span>行動電話<text:span text:style-name="T13">】</text:span><text:span text:style-name="T15"> <text:s text:c="28"/></text:span></text:p>
            <text:p text:style-name="P8"><text:span text:style-name="T13">【</text:span>電子信箱<text:span text:style-name="T13">】</text:span><text:span text:style-name="T15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office:value-type="string">
            <text:p text:style-name="P25">營業時間</text:p>
          </table:table-cell>
          <table:table-cell table:style-name="表格1.Q2" table:number-columns-spanned="10" office:value-type="string">
            <text:p text:style-name="P7">自 <text:s text:c="6"/>時至 <text:s text:c="6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5">營業面積</text:p>
          </table:table-cell>
          <table:table-cell table:style-name="表格1.Q3" table:number-columns-spanned="10" office:value-type="string">
            <text:p text:style-name="P7"><text:s text:c="20"/>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rows-spanned="7" office:value-type="string">
            <text:p text:style-name="P22">娛 <text:s/>樂 <text:s/>項 <text:s/>目 <text:s text:c="6"/>及 娛 樂 設 備</text:p>
            <text:p text:style-name="P23">（請勾選）</text:p>
          </table:table-cell>
          <table:table-cell table:style-name="表格1.t4" table:number-columns-spanned="53" office:value-type="string">
            <text:p text:style-name="P27">□電子遊戲機（電動玩具、小鋼珠、其他） <text:s/>台</text:p>
            <text:p text:style-name="P27">□娃娃機 <text:s text:c="2"/>台（屬電子遊戲場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y5" table:number-columns-spanned="53" office:value-type="string">
            <text:p text:style-name="P27">□有節目餐飲業，節目內容（演唱、舞蹈、表演、其他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y5" table:number-columns-spanned="53" office:value-type="string">
            <text:p text:style-name="P27">□開放大廳式／□包廂式　卡拉OK：投幣式 <text:s text:c="3"/>台，非投幣式 <text:s text:c="3"/>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y5" table:number-columns-spanned="53" office:value-type="string">
            <text:p text:style-name="P27">□資訊休閒業(網咖) <text:s text:c="3"/>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y5" table:number-columns-spanned="53" office:value-type="string">
            <text:p text:style-name="P27">□具娛樂性之選物販賣機 <text:s text:c="3"/>台（非屬電子遊戲場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53" office:value-type="string">
            <text:p text:style-name="P27">□其他（電動搖搖馬(車)、卡片機、其他經評鑑非電子遊戲機之娛樂設施) <text:s text:c="3"/>台</text:p>
            <text:p text:style-name="P27">　設施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y5" table:number-columns-spanned="53" office:value-type="string">
            <text:p text:style-name="P27">□其他業別及設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2" table:number-columns-spanned="24" office:value-type="string">
            <text:p text:style-name="P36">□<text:span text:style-name="T16"><text:tab/></text:span>同意本(分)局轉送本申請書（含身份證正反面）影本辦理營業稅設立、變更登記相關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30" office:value-type="string">
            <text:p text:style-name="P38"><text:span text:style-name="T17">娛樂業蓋</text:span><text:span text:style-name="T9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9" table:number-rows-spanned="3" table:number-columns-spanned="3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5" table:number-columns-spanned="24" office:value-type="string">
            <text:p text:style-name="P36">□<text:span text:style-name="T16"><text:tab/></text:span>申請自動報繳，並同時申辦網路帳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1" table:number-rows-spanned="3" table:number-columns-spanned="24" office:value-type="string">
            <text:p text:style-name="P39">□<text:tab/>預先申請直撥退稅：日後倘有退稅案件，同意採直撥退稅方式退還溢繳之娛樂稅款，請檢附申請人存摺封面影本，若未勾選將以掛號郵寄<text:soft-page-break/>退稅支票方式辦理。</text:p>
            <text:p text:style-name="P39"><text:span text:style-name="T7">金融機構代碼及名稱：</text:span></text:p>
            <text:p text:style-name="P39">分行代碼及名稱：</text:p>
            <text:p text:style-name="P39">金融帳號：</text:p>
            <text:p text:style-name="P27">附件：<text:span text:style-name="T1">與營業人同名</text:span>之金融帳戶封面影本□已提供 □待退稅時提供</text:p>
            <text:p text:style-name="P27">聯絡人電子信箱：□同娛樂業者 □<text:span text:style-name="T14">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5" table:number-columns-spanned="30" office:value-type="string">
            <text:p text:style-name="P41"><text:span text:style-name="T18">負 責 人 蓋 </text:span><text:span text:style-name="T9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5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3" table:number-columns-spanned="2" office:value-type="string">
            <text:p text:style-name="P14">備 <text:s text:c="6"/>註</text:p>
          </table:table-cell>
          <table:covered-table-cell/>
          <table:table-cell table:style-name="表格1.O13" table:number-columns-spanned="52" office:value-type="string">
            <text:p text:style-name="P27">1.設立及負責人變更時，請檢附負責人身分證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填表說明</text:p>
      <text:p text:style-name="P1"><text:span text:style-name="T19">一、本申請書不得挖補或浮貼，如有少數文字增加刪改者，應在增加或刪改處加蓋負責人印章。<text:tab/></text:span></text:p>
      <text:p text:style-name="P43">二、申請書內凡加用數字填寫者，一律均用阿拉伯數字填寫，例如：１．２．３．４．５．６．７．８．９．０等。</text:p>
      <text:p text:style-name="P44"><text:span text:style-name="T20">三、「統一編號」欄：填寫娛樂業使用之統一編號。</text:span></text:p>
      <text:p text:style-name="P43">四、「娛樂稅稅籍編號」欄：填寫娛樂業使用之娛樂稅稅籍編號。【設立免填】</text:p>
      <text:p text:style-name="P43">五、「申請日期」欄：填寫申請人送件當天日期。</text:p>
      <text:p text:style-name="P43">六、「開業（變更）日期」欄：請填寫實際營業（變更）日期。</text:p>
      <text:p text:style-name="P44"><text:span text:style-name="T20">七、「申請事項」欄：按實際申請辦理事項在方格內打</text:span><text:span text:style-name="T21"></text:span><text:span text:style-name="T20">。</text:span></text:p>
      <text:p text:style-name="P43">八、「娛樂業名稱」欄：請填寫申請設立登記之娛樂業名稱，如係娛樂業名稱變更者，請填寫變更後之娛樂業名稱。</text:p>
      <text:p text:style-name="P43">九、「營業地址」欄：請填寫實際營業之詳細地址。如係營業地址變更者，請填寫變更後實際營業之詳細地址。</text:p>
      <text:p text:style-name="P43">十、「通訊地址」欄：請填寫可實際收受稽徵稅捐各種文書之詳細地址。如係通訊地址變更者，請填寫變更後可實際收受文書之詳細地址。</text:p>
      <text:p text:style-name="P46"><text:span text:style-name="T20">十一、「負責人姓名」「身分證字號」欄：請檢附身分證正反面影本，填寫負責人姓名及其身分證字號，如係負責人姓名變更者，請填寫變更後之負責人姓名及其身分證字號。</text:span></text:p>
      <text:p text:style-name="P47">十二、「戶籍地址」欄：請填寫申請登記時負責人之戶籍地址，如係負責人變更登記者，請填寫變更後負責人申請時之戶籍地址。</text:p>
      <text:p text:style-name="P47">十三、「營業時間」「營業面積」欄：請填寫經營娛樂項目之營業時間及營業面積，如係營業時間或營業面積變更者，請填寫變更後之營業時間或營業面積。</text:p>
      <text:p text:style-name="P43">十四、「電話」欄：請確實填寫在格內，有分機者亦請一併填寫，方便聯絡。</text:p>
      <text:p text:style-name="P47">十五、「娛樂項目」「娛樂設備」欄：請詳細填寫經營娛樂項目及娛樂設備 (檯數、房間數或座位數），如娛樂項目或娛樂設備變更者，請填寫變更後之娛樂項目或娛樂設備。</text:p>
      <text:p text:style-name="P45"/>
      <text:p text:style-name="P2"><draw:frame draw:style-name="fr2" draw:name="框架2" text:anchor-type="char" svg:x="0.318cm" svg:y="0.141cm" svg:width="18.733cm" svg:height="0.794cm" draw:z-index="1"><draw:text-box><text:p text:style-name="P29"><text:span text:style-name="T6">2/2 <text:s text:c="27"/></text:span></text:p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Batang" svg:font-family="Batang, 'Arial Unicode MS'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新細明體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988cm" fo:margin-right="0cm" style:line-height-at-least="0.635cm" fo:text-align="justify" style:justify-single-word="false" fo:text-indent="-0.988cm" style:auto-text-indent="false" style:vertical-align="baseline"/>
      <style:text-properties style:font-name="標楷體" fo:font-size="14pt" style:letter-kerning="true" style:font-size-asian="14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="100%" fo:margin-left="1.482cm" fo:margin-right="0cm" fo:line-height="0.882cm" fo:text-align="justify" style:justify-single-word="false" fo:text-indent="-1.482cm" style:auto-text-indent="false" style:vertical-align="baseline"/>
      <style:text-properties style:font-name="標楷體" fo:font-size="14pt" style:letter-kerning="true" style:font-size-asian="14pt" style:font-name-complex="標楷體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482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909cm" fo:text-indent="-1.482cm" fo:margin-left="2.90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47cm" fo:text-indent="-0.847cm" fo:margin-left="9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25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娛樂業開業代徵娛樂稅款申請書-書表下</dc:title>
    <dc:subject>娛樂業開業代徵娛樂稅款申請書-書表下</dc:subject>
    <meta:keyword>娛樂稅</meta:keyword>
    <dc:description>稅務入口網\國稅申請書及範例下載\營業人設立(變更)登記申請書(空白).DOC</dc:description>
    <meta:initial-creator>桃園縣政府地方稅務局</meta:initial-creator>
    <meta:creation-date>2019-12-05T16:06:00</meta:creation-date>
    <dc:creator>陳志遠</dc:creator>
    <dc:date>2019-12-16T13:07:00</dc:date>
    <meta:print-date>2019-12-06T09:12:00</meta:print-date>
    <meta:editing-cycles>9</meta:editing-cycles>
    <meta:editing-duration>PT2H8M</meta:editing-duration>
    <meta:document-statistic meta:table-count="1" meta:image-count="0" meta:object-count="0" meta:page-count="2" meta:paragraph-count="124" meta:word-count="1353" meta:character-count="1673"/>
    <meta:generator>OpenOffice.org/3.4.1$Win32 OpenOffice.org_project/341m1$Build-9593</meta:generator>
  </office:meta>
</office:document-meta>
</file>