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6pt" style:font-size-asian="16pt" style:font-name-complex="標楷體" style:font-size-complex="10pt"/>
    </style:style>
    <style:style style:name="P2" style:family="paragraph" style:parent-style-name="Standard">
      <style:paragraph-properties fo:line-height="0.988cm"/>
      <style:text-properties style:font-name="標楷體" fo:font-size="16pt" style:font-size-asian="16pt" style:font-name-complex="標楷體" style:font-size-complex="10pt"/>
    </style:style>
    <style:style style:name="P3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6pt" style:font-size-asian="16pt" style:font-name-complex="標楷體" style:font-size-complex="10pt"/>
    </style:style>
    <style:style style:name="P4" style:family="paragraph" style:parent-style-name="Standard">
      <style:paragraph-properties fo:line-height="0.988cm" fo:text-align="start" style:justify-single-word="false"/>
      <style:text-properties style:font-name="標楷體" fo:font-size="16pt" style:font-size-asian="16pt" style:font-name-complex="標楷體" style:font-size-complex="10pt"/>
    </style:style>
    <style:style style:name="P5" style:family="paragraph" style:parent-style-name="Standard">
      <style:paragraph-properties fo:line-height="1.411cm"/>
      <style:text-properties style:font-name="標楷體" fo:font-size="16pt" style:font-size-asian="16pt" style:font-name-complex="標楷體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988cm" fo:text-align="start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1.411cm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>
      <style:paragraph-properties fo:margin-top="0cm" fo:margin-bottom="0.494cm" fo:line-height="1.411cm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Text_20_body">
      <style:text-properties fo:font-size="16pt" style:font-size-asian="16pt"/>
    </style:style>
    <style:style style:name="T1" style:family="text">
      <style:text-properties style:font-name="標楷體" fo:font-size="14pt" style:font-size-asian="14pt" style:font-name-complex="標楷體" style:font-size-complex="10pt"/>
    </style:style>
    <style:style style:name="T2" style:family="text">
      <style:text-properties style:font-name="標楷體" fo:font-size="16pt" style:font-size-asian="16pt" style:font-name-complex="標楷體" style:font-size-complex="10pt"/>
    </style:style>
    <style:style style:name="T3" style:family="text">
      <style:text-properties style:font-name="標楷體" fo:font-size="16pt" fo:letter-spacing="0.021cm" style:font-size-asian="16pt" style:font-name-complex="標楷體" style:font-size-complex="10pt"/>
    </style:style>
    <style:style style:name="T4" style:family="text">
      <style:text-properties style:font-name="標楷體" fo:font-size="16pt" fo:letter-spacing="0.011cm" style:font-size-asian="16pt" style:font-name-complex="標楷體" style:font-size-complex="10pt"/>
    </style:style>
    <style:style style:name="T5" style:family="text">
      <style:text-properties style:font-name="標楷體" fo:font-size="16pt" fo:letter-spacing="0.053cm" style:font-size-asian="16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文化藝術事業減免娛樂稅申請書</text:p>
      <text:p text:style-name="P6"/>
      <text:p text:style-name="P10"><text:span text:style-name="T1">本　　　　　 <text:s text:c="6"/>訂於民國　 <text:s/>年　 月　 日起至　 年　 月　 日止計　 天，假本市</text:span><draw:frame draw:style-name="fr1" draw:name="框架1" text:anchor-type="char" svg:x="22.828cm" svg:y="-1.73cm" svg:width="2cm" svg:height="1.199cm" draw:z-index="0"><draw:text-box><text:p text:style-name="P12">鄉鎮市區</text:p></draw:text-box></draw:frame><text:span text:style-name="T1"> <text:s text:c="8"/>區 <text:s text:c="11"/>舉辦　　　　　　　 <text:s text:c="2"/>演出。依文化藝術獎助條例第30條及文化藝術事業減免營業稅及娛樂稅辦法第8條規定，檢附行政院文化部核發認可文件，請准予減徵營業稅及娛樂稅。</text:span></text:p>
      <text:p text:style-name="P1"/>
      <text:p text:style-name="P2">　　　此致</text:p>
      <text:p text:style-name="P9"><text:span text:style-name="T2">　　　桃園市政府地方稅務局</text:span></text:p>
      <text:p text:style-name="P1"/>
      <text:p text:style-name="P1"/>
      <text:p text:style-name="P8"><text:span text:style-name="T2">　　　　　　　　　申請單位名稱：　　　　　　　　　 <text:s/>蓋章</text:span></text:p>
      <text:p text:style-name="P8"><text:span text:style-name="T2"><text:s text:c="18"/></text:span><text:span text:style-name="T3">統</text:span><text:span text:style-name="T4"> </text:span><text:span text:style-name="T3">一</text:span><text:span text:style-name="T4"> </text:span><text:span text:style-name="T3">編</text:span><text:span text:style-name="T4"> </text:span><text:span text:style-name="T3">號</text:span><text:span text:style-name="T2">：</text:span></text:p>
      <text:p text:style-name="P8"><text:span text:style-name="T2">　　　　　　　　　</text:span><text:span text:style-name="T5">負責人姓名</text:span><text:span text:style-name="T2">：　　　　　　　　　　蓋章</text:span></text:p>
      <text:p text:style-name="P8"><text:span text:style-name="T2"><text:s text:c="18"/></text:span><text:span text:style-name="T5">身分證字號：</text:span></text:p>
      <text:p text:style-name="P5">　　　　　　　　　地　　　　址：</text:p>
      <text:p text:style-name="P8"><text:span text:style-name="T2">　　　　　　　　　</text:span><text:span text:style-name="T3">電</text:span><text:span text:style-name="T4"> </text:span><text:span text:style-name="T3">話</text:span><text:span text:style-name="T4"> </text:span><text:span text:style-name="T3">號</text:span><text:span text:style-name="T4"> </text:span><text:span text:style-name="T3">碼</text:span><text:span text:style-name="T2">：</text:span></text:p>
      <text:p text:style-name="P5"/>
      <text:p text:style-name="P1"/>
      <text:p text:style-name="P3"><draw:frame draw:style-name="fr2" draw:name="框架2" text:anchor-type="char" svg:x="27.164cm" svg:y="18.002cm" svg:width="1cm" svg:height="0.499cm" draw:z-index="1"><draw:text-box><text:p text:style-name="Standard"/></draw:text-box></draw:frame>中華民國　　　年　　　月　　　日</text:p>
      <text:p text:style-name="P4"/>
      <text:p text:style-name="P7"/>
      <text:p text:style-name="P9">380260000D-641-605 <text:s text:c="25"/>1/1 <text:s text:c="29"/>1031012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6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稅臨時公演申請作業-書表下載</dc:title>
    <dc:subject>娛樂稅臨時公演申請作業-書表下載</dc:subject>
    <meta:keyword>娛樂稅</meta:keyword>
    <meta:initial-creator>桃園縣政府地方稅務局</meta:initial-creator>
    <meta:creation-date>2015-01-21T12:00:00</meta:creation-date>
    <dc:creator>周明娟</dc:creator>
    <dc:date>2015-01-21T12:00:00</dc:date>
    <meta:print-date>2010-10-28T15:30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66" meta:character-count="426"/>
    <meta:generator>OpenOffice.org/3.4.1$Win32 OpenOffice.org_project/341m1$Build-9593</meta:generator>
  </office:meta>
</office:document-meta>
</file>