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2.217cm" fo:margin-right="0cm" fo:text-indent="-2.145cm" style:auto-text-indent="false"/>
    </style:style>
    <style:style style:name="P6" style:family="paragraph" style:parent-style-name="Standard">
      <style:paragraph-properties fo:margin-left="2.224cm" fo:margin-right="0cm" fo:text-indent="-2.122cm" style:auto-text-indent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margin-left="2.221cm" fo:margin-right="0cm" fo:text-indent="-2.145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146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39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3.97cm" svg:y="-1.588cm" svg:width="2.09cm" svg:height="0.894cm" draw:z-index="1"><draw:text-box><text:p text:style-name="P1"/></draw:text-box></draw:frame><text:span text:style-name="T1">申請免徵娛樂稅證明（臨時公演）</text:span></text:p>
      <text:p text:style-name="P2"><text:span text:style-name="T2">查本校 <text:s text:c="19"/>經辦妥本校校內團體登記在案，於 <text:s text:c="2"/>年 <text:s/>月 <text:s/>日至 <text:s text:c="2"/>年 <text:s/>月 <text:s/>日計 <text:s text:c="2"/>天，在 <text:s text:c="22"/>舉辦 <text:s text:c="9"/></text:span><text:span text:style-name="T3"><text:s text:c="9"/>活動，茲證明</text:span></text:p>
      <text:p text:style-name="Standard"><text:span text:style-name="T2">一、門票或代價全部收入作為本團體事業之用者。</text:span></text:p>
      <text:p text:style-name="Standard"><text:span text:style-name="T2">二、本活動以校內員生為對象。</text:span></text:p>
      <text:p text:style-name="P3">請准予免徵娛樂稅</text:p>
      <text:p text:style-name="P4">此 <text:s text:c="2"/>致</text:p>
      <text:p text:style-name="Standard"><text:span text:style-name="T4"><text:s text:c="22"/></text:span><text:span text:style-name="T5">桃園市政府地方稅務局( <text:s text:c="2"/>分局)</text:span></text:p>
      <text:p text:style-name="P5"><text:span text:style-name="T2">證明單位： <text:s text:c="31"/>（請蓋校章） </text:span></text:p>
      <text:p text:style-name="P6">地 <text:s/>址：</text:p>
      <text:p text:style-name="P7">電 <text:s/>話：</text:p>
      <text:p text:style-name="P8">聯絡人：</text:p>
      <text:p text:style-name="P3"/>
      <text:p text:style-name="P3"/>
      <text:p text:style-name="P3">中 <text:s text:c="2"/>華 <text:s text:c="2"/>民 <text:s text:c="2"/>國 <text:s text:c="8"/>年 <text:s text:c="9"/>月 <text:s text:c="8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2" text:anchor-type="paragraph" svg:y="0.002cm" fo:min-width="0cm" draw:z-index="0"><draw:text-box fo:min-height="0.37cm"><text:p text:style-name="Footer"><text:span text:style-name="Page_20_Number"/></text:p></draw:text-box></draw:frame><text:span text:style-name="MT2">380260000D-641-606 <text:s text:c="16"/>1/1 <text:s text:c="21"/>10510011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保證書</dc:title>
    <meta:initial-creator>第一科</meta:initial-creator>
    <meta:creation-date>2016-01-19T08:33:00</meta:creation-date>
    <dc:creator>游筱屏</dc:creator>
    <dc:date>2016-01-19T13:40:00</dc:date>
    <meta:print-date>2016-01-15T11:43:00</meta:print-date>
    <meta:editing-cycles>5</meta:editing-cycles>
    <meta:editing-duration>PT1M</meta:editing-duration>
    <meta:document-statistic meta:table-count="0" meta:image-count="0" meta:object-count="0" meta:page-count="1" meta:paragraph-count="13" meta:word-count="143" meta:character-count="390"/>
    <meta:generator>OpenOffice.org/3.4.1$Win32 OpenOffice.org_project/341m1$Build-9593</meta:generator>
  </office:meta>
</office:document-meta>
</file>