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917cm"/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fo:line-height="0.917cm"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3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917cm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988cm"/>
    </style:style>
    <style:style style:name="P6" style:family="paragraph" style:parent-style-name="Standard">
      <style:paragraph-properties fo:line-height="0.988cm"/>
      <style:text-properties style:font-name-asian="標楷體"/>
    </style:style>
    <style:style style:name="P7" style:family="paragraph" style:parent-style-name="Standard">
      <style:paragraph-properties fo:margin-left="0cm" fo:margin-right="0cm" fo:line-height="0.917cm" fo:text-indent="5.715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8" style:family="paragraph" style:parent-style-name="Standard">
      <style:paragraph-properties fo:margin-left="0cm" fo:margin-right="0cm" fo:line-height="0.917cm" fo:text-indent="3.81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9" style:family="paragraph" style:parent-style-name="Standard">
      <style:paragraph-properties fo:margin-left="0cm" fo:margin-right="0cm" fo:line-height="0.917cm" fo:text-indent="1.693cm" style:auto-text-indent="false"/>
    </style:style>
    <style:style style:name="P10" style:family="paragraph" style:parent-style-name="Standard">
      <style:paragraph-properties fo:margin-left="0cm" fo:margin-right="0cm" fo:line-height="0.917cm" fo:text-align="center" style:justify-single-word="false" fo:text-indent="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 style:master-page-name="Standard">
      <style:paragraph-properties fo:line-height="0.917cm" fo:text-align="center" style:justify-single-word="false" style:page-number="auto"/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fo:letter-spacing="0.053cm" style:letter-kerning="true" style:font-name-asian="標楷體" style:font-size-asian="14pt" style:language-asian="zh" style:country-asian="HK" style:font-name-complex="標楷體" style:font-size-complex="14pt"/>
    </style:style>
    <style:style style:name="T4" style:family="text">
      <style:text-properties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代徵娛樂稅款保證書</text:p>
      <text:p text:style-name="P2"/>
      <text:p text:style-name="P4"><text:s text:c="5"/>具保證人 <text:s text:c="7"/>茲保證申請商號 <text:s text:c="18"/>確於民國 <text:s text:c="3"/>年 <text:s text:c="3"/>月 <text:s text:c="3"/>日起至 <text:s text:c="3"/>年 <text:s text:c="2"/>月 <text:s text:c="3"/>日止計 <text:s text:c="7"/>天，在 <text:s text:c="21"/>映演 <text:s text:c="29"/>願依照一切法規代徵公演期間全部稅款，如有違章漏稅不按期報繳等情事，保證人願負賠繳應納稅款罰鍰等一切責任，並放棄先訴抗辯權，所具保證屬實。</text:p>
      <text:p text:style-name="P7">此致</text:p>
      <text:p text:style-name="P8"/>
      <text:p text:style-name="P9"><text:span text:style-name="T1">桃園市政府地方稅務局</text:span></text:p>
      <text:p text:style-name="P1"/>
      <text:p text:style-name="P3">被保證商號： <text:s text:c="29"/>（簽章）</text:p>
      <text:p text:style-name="P3">保 <text:s/>證 <text:s/>人： <text:s text:c="29"/>（簽章）</text:p>
      <text:p text:style-name="P3">地 <text:s text:c="5"/>址：</text:p>
      <text:p text:style-name="Standard"><text:span text:style-name="T2">身分證字號：</text:span></text:p>
      <text:p text:style-name="Standard"><text:span text:style-name="T2">電 <text:s text:c="5"/>話： <text:s text:c="16"/></text:span><text:span text:style-name="T3">手機號碼：</text:span></text:p>
      <text:p text:style-name="P3">連帶保證人： <text:s text:c="30"/>（簽章）</text:p>
      <text:p text:style-name="P3">地 <text:s text:c="5"/>址：</text:p>
      <text:p text:style-name="Standard"><text:span text:style-name="T2">身分證字號：</text:span></text:p>
      <text:p text:style-name="P3">電 <text:s text:c="5"/>話：</text:p>
      <text:p text:style-name="P3"/>
      <text:p text:style-name="P10">中 <text:s/>華 <text:s/>民 <text:s/>國 <text:s text:c="11"/>年 <text:s text:c="9"/>月 <text:s text:c="8"/>日</text:p>
      <text:p text:style-name="P6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size="9pt" style:font-name-asian="新細明體1" style:font-size-asian="9pt" style:font-name-complex="Times New Roman" style:font-size-complex="9pt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size="9pt" style:letter-kerning="true" style:font-name-asian="新細明體1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0.988cm"/>
    </style:style>
    <style:style style:name="MT1" style:family="text">
      <style:text-properties style:font-name-asian="標楷體"/>
    </style:style>
    <style:page-layout style:name="Mpm1">
      <style:page-layout-properties fo:page-width="21.001cm" fo:page-height="29.7cm" style:num-format="1" style:print-orientation="portrait" fo:margin-top="1.501cm" fo:margin-bottom="0.801cm" fo:margin-left="1.199cm" fo:margin-right="1.199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cm" fo:margin-top="0.6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1.199cm" fo:margin-right="1.199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380260000<text:span text:style-name="MT1">D-641-608 <text:s text:c="26"/>1/1 <text:s text:c="29"/></text:span>1080128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代徵娛樂稅款保證書-書表下載</dc:title>
    <dc:subject>代徵娛樂稅款保證書-書表下載</dc:subject>
    <meta:keyword>娛樂稅</meta:keyword>
    <meta:initial-creator>桃園縣政府地方稅務局</meta:initial-creator>
    <meta:creation-date>2019-01-28T10:36:00</meta:creation-date>
    <dc:creator>周明娟</dc:creator>
    <dc:date>2019-01-28T16:10:00</dc:date>
    <meta:print-date>2019-01-28T16:09:00</meta:print-date>
    <meta:editing-cycles>5</meta:editing-cycles>
    <meta:editing-duration>PT4M</meta:editing-duration>
    <meta:document-statistic meta:table-count="0" meta:image-count="0" meta:object-count="0" meta:page-count="1" meta:paragraph-count="16" meta:word-count="186" meta:character-count="557"/>
    <meta:generator>OpenOffice.org/3.4.1$Win32 OpenOffice.org_project/341m1$Build-9593</meta:generator>
  </office:meta>
</office:document-meta>
</file>