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.499cm" fo:margin-right="0cm" fo:text-indent="0cm" style:auto-text-indent="false"/>
    </style:style>
    <style:style style:name="P7" style:family="paragraph" style:parent-style-name="Standard">
      <style:paragraph-properties fo:margin-left="2.963cm" fo:margin-right="0cm" fo:text-indent="0cm" style:auto-text-indent="false"/>
    </style:style>
    <style:style style:name="P8" style:family="paragraph" style:parent-style-name="Footer">
      <style:paragraph-properties>
        <style:tab-stops>
          <style:tab-stop style:position="8.502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索取各類書表、法令申請書</text:span></text:p>
      <text:p text:style-name="Standard"><text:span text:style-name="T2">受文者：桃園市政府地方稅務局</text:span><text:span text:style-name="T5"> <text:s text:c="11"/></text:span><text:span text:style-name="T2">分局</text:span></text:p>
      <text:p text:style-name="P2"/>
      <text:p text:style-name="Standard"><text:span text:style-name="T3">主旨：為申請（請勾選）</text:span></text:p>
      <text:p text:style-name="P6"><text:span text:style-name="T4">一、</text:span><text:span text:style-name="T3">稅目：□地價稅 □土地增值稅 □房屋稅 □契稅 □使用牌照稅</text:span></text:p>
      <text:p text:style-name="P7"><text:span text:style-name="T3">□印花稅 □娛樂稅 □臨時稅 □其他</text:span><text:span text:style-name="T6"> <text:s text:c="16"/></text:span></text:p>
      <text:p text:style-name="P6"><text:span text:style-name="T3">二、資料：□提供宣導資料 □影印稅務相關法令及釋令</text:span></text:p>
      <text:p text:style-name="P7"><text:span text:style-name="T3">□郵寄空白書表 □其他</text:span><text:span text:style-name="T6"> <text:s text:c="28"/>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申 <text:s text:c="5"/>請 <text:s text:c="6"/>人： <text:s text:c="19"/>(簽名或蓋章)</text:span></text:p>
      <text:p text:style-name="P1">身分證字號/統一編號：</text:p>
      <text:p text:style-name="P1">戶 籍 (營 業) 地 址：</text:p>
      <text:p text:style-name="P1">通 <text:s text:c="3"/>訊 <text:s text:c="3"/>地 <text:s text:c="2"/>址：</text:p>
      <text:p text:style-name="Standard"><text:span text:style-name="T3">聯 <text:s text:c="3"/>絡 <text:s text:c="3"/>電 <text:s text:c="2"/>話：</text:span></text:p>
      <text:p text:style-name="P4"/>
      <text:p text:style-name="P3"><text:span text:style-name="T3">中 <text:s text:c="4"/>華 <text:s text:c="4"/>民 <text:s text:c="4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260000D-641-709 <text:s text:c="26"/>1/1 <text:s text:c="32"/>103091225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宣導資料、影印、郵寄書表申請書-書表下載</dc:title>
    <dc:subject>提供宣導資料、影印、郵寄書表申請書-書表下載</dc:subject>
    <meta:keyword>提供宣導資料</meta:keyword>
    <meta:initial-creator>桃園縣政府地方稅務局</meta:initial-creator>
    <meta:creation-date>2015-02-09T11:57:00</meta:creation-date>
    <dc:creator>周明娟</dc:creator>
    <dc:date>2015-02-09T11:57:00</dc:date>
    <meta:print-date>2014-11-21T10:11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67" meta:character-count="417"/>
    <meta:generator>OpenOffice.org/3.4.1$Win32 OpenOffice.org_project/341m1$Build-9593</meta:generator>
  </office:meta>
</office:document-meta>
</file>