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7cm" fo:margin-left="-0.049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489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5.078cm"/>
    </style:style>
    <style:style style:name="表格1.1" style:family="table-row">
      <style:table-row-properties style:min-row-height="1.266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margin-top="0.635cm" fo:margin-bottom="0cm"/>
    </style:style>
    <style:style style:name="P6" style:family="paragraph" style:parent-style-name="Standard">
      <style:paragraph-properties fo:margin-top="0.635cm" fo:margin-bottom="0cm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Standard">
      <style:paragraph-properties fo:margin-top="0cm" fo:margin-bottom="0.318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3.81cm" fo:margin-right="0cm" fo:margin-top="0cm" fo:margin-bottom="0.318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etter-spacing="0.081cm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申 <text:s text:c="2"/>請 <text:s text:c="2"/>書</text:span></text:p>
      <text:p text:style-name="P5"><text:span text:style-name="T3">受文者：</text:span><text:bookmark-start text:name="OLE_LINK3"/><text:span text:style-name="T3">桃園市政府地方稅務局</text:span><text:bookmark-end text:name="OLE_LINK3"/><text:span text:style-name="T3"> </text:span><text:span text:style-name="T8"><text:s/></text:span></text:p>
      <text:p text:style-name="P5"><text:span text:style-name="T3">主 <text:s/>旨：申請印花稅彙總繳納網路申報。</text:span></text:p>
      <text:p text:style-name="P5"><text:span text:style-name="T3">說 <text:s/>明：本事務所因業務所需，印花稅彙總繳納申報另增加納稅義務人____________________。</text:span></text:p>
      <text:p text:style-name="P5"><text:span text:style-name="T3">附 <text:s/>件：委託書名冊一份</text:span></text:p>
      <text:p text:style-name="P6"/>
      <text:p text:style-name="P8"><text:span text:style-name="T3">營 <text:s/>業 <text:s/>人：</text:span></text:p>
      <text:p text:style-name="P8"><text:span text:style-name="T4">統一編號</text:span><text:span text:style-name="T3">：</text:span></text:p>
      <text:p text:style-name="P8"><text:span text:style-name="T3">負 <text:s/>責 <text:s/>人：</text:span></text:p>
      <text:p text:style-name="P8"><text:span text:style-name="T3">地 <text:s text:c="5"/>址：</text:span></text:p>
      <text:p text:style-name="P8"><text:span text:style-name="T4">電話/行動電話：</text:span><text:bookmark text:name="_GoBack"/></text:p>
      <text:p text:style-name="P8"><text:span text:style-name="T3">傳 <text:s text:c="5"/>真：</text:span></text:p>
      <text:p text:style-name="P7"/>
      <text:p text:style-name="Standard"><text:span text:style-name="T3">中 <text:s text:c="2"/>華 <text:s text:c="2"/>民 <text:s text:c="2"/>國 <text:s text:c="8"/>年 <text:s text:c="7"/>月 <text:s text:c="7"/>日</text:span></text:p>
      <text:p text:style-name="P3"><text:soft-page-break/></text:p>
      <text:p text:style-name="Standard">380260000D-641-808 <text:s text:c="17"/>1/1 <text:s text:c="24"/>103101225</text:p>
      <text:p text:style-name="P1"><text:span text:style-name="T1">委託書</text:span></text:p>
      <text:p text:style-name="Standard"><text:span text:style-name="T1">茲因業務需要，自 <text:s text:c="2"/>年 <text:s text:c="2"/>月起委託 <text:s text:c="15"/>（受託人），以其身分代為辦理印花稅彙總繳納網路申報相關事宜；受託人如未依規定期限辦理申報或申報不實情事，致違反稅法規定，委託人願承擔一切責任。</text:span></text:p>
      <text:p text:style-name="P2"/>
      <text:p text:style-name="Standard"><text:span text:style-name="T1">此致 <text:s/>桃園市政府地方稅務局 <text:s text:c="6"/></text:span></text:p>
      <text:p text:style-name="P2"/>
      <text:p text:style-name="P1"><text:span text:style-name="T1">印花稅彙總繳納網路申報納稅義務人名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Standard"><text:span text:style-name="T1"><text:s text:c="2"/>項目</text:span></text:p>
            <text:p text:style-name="P2"/>
            <text:p text:style-name="Standard"><text:span text:style-name="T1">編號</text:span></text:p>
          </table:table-cell>
          <table:table-cell table:style-name="表格1.A1" office:value-type="string">
            <text:p text:style-name="Standard"><text:span text:style-name="T1">公司/行號名稱</text:span></text:p>
            <text:p text:style-name="Standard"><text:span text:style-name="T1"><text:s text:c="3"/>（委託人）</text:span></text:p>
          </table:table-cell>
          <table:table-cell table:style-name="表格1.A1" office:value-type="string">
            <text:p text:style-name="Standard"><text:span text:style-name="T1"><text:s text:c="3"/>統一編號</text:span></text:p>
          </table:table-cell>
          <table:table-cell table:style-name="表格1.A1" table:number-rows-spanned="2" office:value-type="string">
            <text:p text:style-name="Standard"><text:span text:style-name="T5"><text:s/>蓋 <text:s text:c="6"/>章</text:span></text:p>
          </table:table-cell>
          <table:table-cell table:style-name="表格1.A1" table:number-rows-spanned="2" office:value-type="string">
            <text:p text:style-name="Standard"><text:span text:style-name="T6">代扣繳手續費匯入帳號</text:span></text:p>
            <text:p text:style-name="Standard"><text:span text:style-name="T6">（如無免填）</text:span></text:p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1"><text:s text:c="3"/>負責人姓名</text:span></text:p>
          </table:table-cell>
          <table:table-cell table:style-name="表格1.A1" office:value-type="string">
            <text:p text:style-name="Standard"><text:span text:style-name="T1"><text:s text:c="3"/>總繳編號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office:value-type="string">
            <text:p text:style-name="Standard"><text:span text:style-name="T7"><text:s text:c="18"/>銀行/郵局</text:span></text:p>
            <text:p text:style-name="Standard"><text:span text:style-name="T7"><text:s text:c="18"/>分行/支局</text:span></text:p>
            <text:p text:style-name="Standard"><text:span text:style-name="T7">（金融機構代號 <text:s text:c="11"/>）</text:span></text:p>
            <text:p text:style-name="Standard"><text:span text:style-name="T7">帳號： <text:s text:c="21"/></text:span></text:p>
            <text:p text:style-name="Standard"><text:span text:style-name="T7">戶名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office:value-type="string">
            <text:p text:style-name="Standard"><text:span text:style-name="T7"><text:s text:c="18"/>銀行/郵局</text:span></text:p>
            <text:p text:style-name="Standard"><text:span text:style-name="T7"><text:s text:c="18"/>分行/支局</text:span></text:p>
            <text:p text:style-name="Standard"><text:span text:style-name="T7">（金融機構代號 <text:s text:c="11"/>）</text:span></text:p>
            <text:p text:style-name="Standard"><text:span text:style-name="T7">帳號： <text:s text:c="21"/></text:span></text:p>
            <text:p text:style-name="Standard"><text:span text:style-name="T7">戶名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office:value-type="string">
            <text:p text:style-name="Standard"><text:span text:style-name="T7"><text:s text:c="18"/>銀行/郵局</text:span></text:p>
            <text:p text:style-name="Standard"><text:span text:style-name="T7"><text:s text:c="18"/>分行/支局</text:span></text:p>
            <text:p text:style-name="Standard"><text:span text:style-name="T7">（金融機構代號 <text:s text:c="11"/>）</text:span></text:p>
            <text:p text:style-name="Standard"><text:span text:style-name="T7">帳號： <text:s text:c="21"/></text:span></text:p>
            <text:p text:style-name="Standard"><text:span text:style-name="T7">戶名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office:value-type="string">
            <text:p text:style-name="Standard"><text:span text:style-name="T7"><text:s text:c="18"/>銀行/郵局</text:span></text:p>
            <text:p text:style-name="Standard"><text:soft-page-break/><text:span text:style-name="T7"><text:s text:c="18"/>分行/支局</text:span></text:p>
            <text:p text:style-name="Standard"><text:span text:style-name="T7">（金融機構代號 <text:s text:c="11"/>）</text:span></text:p>
            <text:p text:style-name="Standard"><text:span text:style-name="T7">帳號： <text:s text:c="21"/></text:span></text:p>
            <text:p text:style-name="Standard"><text:span text:style-name="T7">戶名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rows-spanned="3" office:value-type="string">
            <text:p text:style-name="Standard"/>
          </table:table-cell>
          <table:table-cell table:style-name="表格1.A1" table:number-rows-spanned="3" office:value-type="string">
            <text:p text:style-name="Standard"><text:span text:style-name="T7"><text:s text:c="18"/>銀行/郵局</text:span></text:p>
            <text:p text:style-name="Standard"><text:span text:style-name="T7"><text:s text:c="18"/>分行/支局</text:span></text:p>
            <text:p text:style-name="Standard"><text:span text:style-name="T7">（金融機構代號 <text:s text:c="11"/>）</text:span></text:p>
            <text:p text:style-name="Standard"><text:span text:style-name="T7">帳號： <text:s text:c="21"/></text:span></text:p>
            <text:p text:style-name="Standard"><text:span text:style-name="T7">戶名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covered-table-cell/>
          <table:covered-table-cell/>
        </table:table-row>
      </table:table>
      <text:p text:style-name="P9">380260000D-641-909 <text:s text:c="14"/>1/1 <text:s text:c="23"/>1031012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網路申報申請委託書</dc:title>
    <dc:subject>印花稅彙總繳納網路申報申請委託書</dc:subject>
    <meta:initial-creator>臺中市政府地方稅務局</meta:initial-creator>
    <meta:keyword>印花稅</meta:keyword>
    <meta:keyword>彙總</meta:keyword>
    <meta:keyword>繳納網路申報申請委託書</meta:keyword>
    <dc:creator>朱百琪</dc:creator>
    <meta:editing-cycles>3</meta:editing-cycles>
    <meta:creation-date>2019-10-24T05:49:00</meta:creation-date>
    <dc:date>2019-10-24T05:51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3" meta:paragraph-count="53" meta:word-count="400" meta:character-count="10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641</meta:user-defined>
    <meta:template xlink:type="simple" xlink:actuate="onRequest" xlink:title="Normal.dotm" xlink:href=""/>
  </office:meta>
</office:document-meta>
</file>