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0cm" fo:text-indent="0cm" style:auto-text-indent="false"/>
    </style:style>
    <style:style style:name="P2" style:family="paragraph" style:parent-style-name="Standard">
      <style:paragraph-properties fo:margin-left="1.341cm" fo:margin-right="0cm" fo:text-indent="-1.976cm" style:auto-text-indent="false"/>
    </style:style>
    <style:style style:name="P3" style:family="paragraph" style:parent-style-name="Standard">
      <style:paragraph-properties fo:margin-left="1.341cm" fo:margin-right="0cm" fo:text-indent="-1.976cm" style:auto-text-indent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margin-left="1.625cm" fo:margin-right="0cm" fo:text-indent="-1.129cm" style:auto-text-indent="false"/>
    </style:style>
    <style:style style:name="P5" style:family="paragraph" style:parent-style-name="Standard">
      <style:paragraph-properties fo:margin-left="1.907cm" fo:margin-right="0cm" fo:text-indent="-2.542cm" style:auto-text-indent="false"/>
    </style:style>
    <style:style style:name="P6" style:family="paragraph" style:parent-style-name="Standard">
      <style:paragraph-properties fo:margin-left="1.058cm" fo:margin-right="0cm" fo:text-indent="-0.8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letter-spacing="0.081cm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細明體" fo:font-weight="bold" style:font-name-asian="細明體1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延 期 申 請 書</text:span></text:p>
      <text:p text:style-name="Standard"><text:span text:style-name="T4">主旨：請准予展延檢查日期。</text:span></text:p>
      <text:p text:style-name="Standard"><text:span text:style-name="T4">説明：</text:span></text:p>
      <text:p text:style-name="P1"><text:span text:style-name="T4"><text:s text:c="5"/>一、依據 貴局 <text:s text:c="3"/>年 <text:s text:c="2"/>月 <text:s text:c="2"/>日桃稅消字第 <text:s text:c="17"/>號函辦理。</text:span></text:p>
      <text:p text:style-name="P2"><text:span text:style-name="T4"><text:s text:c="5"/>二、為 貴局原通知本公司應於 <text:s text:c="3"/>年 <text:s text:c="2"/>月 <text:s text:c="2"/>日前往受檢合約書、應稅憑證等課稅資料，茲因 <text:s text:c="36"/>之故，請准予展延至 <text:s text:c="3"/>年 <text:s text:c="3"/>月 <text:s text:c="3"/>日受檢為荷。</text:span></text:p>
      <text:p text:style-name="P2"><text:span text:style-name="T4"><text:s text:c="24"/>此 <text:s text:c="2"/>致</text:span></text:p>
      <text:p text:style-name="P2"><text:span text:style-name="T4"><text:s text:c="3"/></text:span></text:p>
      <text:p text:style-name="P4"><text:span text:style-name="T6">桃園市政府地方稅務局</text:span></text:p>
      <text:p text:style-name="Standard"><text:span text:style-name="T3"><text:s text:c="19"/></text:span></text:p>
      <text:p text:style-name="Standard"><text:span text:style-name="T3"><text:s text:c="19"/></text:span><text:span text:style-name="T4">申 請 人： <text:s text:c="23"/></text:span></text:p>
      <text:p text:style-name="Standard"><text:span text:style-name="T7"><text:s text:c="86"/>（蓋章）</text:span></text:p>
      <text:p text:style-name="Standard"><text:span text:style-name="T4"><text:s text:c="24"/>統一編號：</text:span></text:p>
      <text:p text:style-name="Standard"><text:span text:style-name="T4"><text:s text:c="24"/>負 責 人： <text:s text:c="26"/></text:span><text:span text:style-name="T7">（蓋章）</text:span></text:p>
      <text:p text:style-name="Standard"><text:span text:style-name="T4"><text:s text:c="24"/>地 <text:s text:c="3"/>址：</text:span></text:p>
      <text:p text:style-name="Standard"><text:span text:style-name="T4"><text:s text:c="24"/></text:span><text:span text:style-name="T5">電話/行動電話：</text:span></text:p>
      <text:p text:style-name="P5"><text:span text:style-name="T3"><text:s text:c="4"/></text:span><text:span text:style-name="T4">中 <text:s/>華 <text:s/>民 <text:s/>國 <text:s text:c="12"/>年 <text:s text:c="12"/>月 <text:s text:c="12"/>日 <text:s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058cm" fo:margin-right="0cm" fo:text-indent="-0.847cm" style:auto-text-indent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細明體" fo:font-weight="bold" style:font-name-asian="細明體1" style:font-weight-asian="bold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80260000<text:span text:style-name="MT1">D-641-505 <text:s text:c="22"/>1/1 <text:s text:c="29"/></text:span><text:span text:style-name="page_20_number"><text:span text:style-name="MT2">103101225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延期申請書-書表下載</dc:title>
    <dc:subject>延期申請書-書表下載</dc:subject>
    <meta:initial-creator>桃園縣政府地方稅務局</meta:initial-creator>
    <meta:keyword>印花稅</meta:keyword>
    <meta:keyword>延期申請書</meta:keyword>
    <dc:creator>朱百琪</dc:creator>
    <meta:editing-cycles>2</meta:editing-cycles>
    <meta:print-date>2004-06-01T02:00:00</meta:print-date>
    <meta:creation-date>2019-10-24T05:53:00</meta:creation-date>
    <dc:date>2019-10-24T05:53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147" meta:character-count="6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,510;400,450,453;600,640,641</meta:user-defined>
    <meta:template xlink:type="simple" xlink:actuate="onRequest" xlink:title="Normal.dotm" xlink:href=""/>
  </office:meta>
</office:document-meta>
</file>