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41cm" style:rel-width="90%" fo:margin-left="1.191cm" fo:margin-top="0cm" fo:margin-bottom="0cm" table:align="left" style:writing-mode="lr-tb"/>
    </style:style>
    <style:style style:name="表格1.A" style:family="table-column">
      <style:table-column-properties style:column-width="5.823cm" style:rel-column-width="22793*"/>
    </style:style>
    <style:style style:name="表格1.B" style:family="table-column">
      <style:table-column-properties style:column-width="4.854cm" style:rel-column-width="19005*"/>
    </style:style>
    <style:style style:name="表格1.C" style:family="table-column">
      <style:table-column-properties style:column-width="1.942cm" style:rel-column-width="7602*"/>
    </style:style>
    <style:style style:name="表格1.D" style:family="table-column">
      <style:table-column-properties style:column-width="4.12cm" style:rel-column-width="16132*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list-style-name="WWNum2">
      <style:paragraph-properties fo:line-height="1.058cm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fo:font-size="13pt" fo:letter-spacing="0.011cm" style:font-size-asian="13pt" style:font-size-complex="13pt"/>
    </style:style>
    <style:style style:name="P6" style:family="paragraph" style:parent-style-name="Standard">
      <style:paragraph-properties fo:line-height="100%"/>
      <style:text-properties fo:font-size="14pt" fo:letter-spacing="0.011cm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29cm" style:snap-to-layout-grid="false">
        <style:tab-stops>
          <style:tab-stop style:position="15.24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style:font-size-asian="14pt" style:font-size-complex="14pt"/>
    </style:style>
    <style:style style:name="P11" style:family="paragraph" style:parent-style-name="Standard">
      <style:paragraph-properties fo:margin-left="3.607cm" fo:margin-right="0cm" fo:line-height="1.058cm" fo:text-indent="-3.09cm" style:auto-text-indent="false"/>
    </style:style>
    <style:style style:name="P12" style:family="paragraph" style:parent-style-name="Standard" style:list-style-name="WWNum2">
      <style:paragraph-properties fo:margin-left="3.493cm" fo:margin-right="0cm" fo:line-height="1.058cm" fo:text-indent="-2.976cm" style:auto-text-indent="false"/>
    </style:style>
    <style:style style:name="P13" style:family="paragraph" style:parent-style-name="Standard">
      <style:paragraph-properties fo:margin-left="3cm" fo:margin-right="0cm" fo:line-height="1.058cm" fo:text-indent="0.746cm" style:auto-text-indent="false"/>
    </style:style>
    <style:style style:name="P14" style:family="paragraph" style:parent-style-name="Standard">
      <style:paragraph-properties fo:margin-top="0cm" fo:margin-bottom="0.288cm" loext:contextual-spacing="false" fo:line-height="1.058cm"/>
    </style:style>
    <style:style style:name="P15" style:family="paragraph" style:parent-style-name="Standard">
      <style:paragraph-properties fo:margin-left="0.998cm" fo:margin-right="0cm" fo:margin-top="0cm" fo:margin-bottom="0.288cm" loext:contextual-spacing="false" style:line-height-at-least="0.423cm" fo:text-indent="-0.998cm" style:auto-text-indent="false" style:snap-to-layout-grid="false"/>
    </style:style>
    <style:style style:name="P16" style:family="paragraph" style:parent-style-name="Standard">
      <style:paragraph-properties fo:margin-left="0cm" fo:margin-right="0cm" fo:line-height="100%" fo:text-indent="1.03cm" style:auto-text-indent="false"/>
    </style:style>
    <style:style style:name="P17" style:family="paragraph" style:parent-style-name="Standard">
      <style:paragraph-properties fo:margin-top="0.288cm" fo:margin-bottom="0cm" loext:contextual-spacing="false" fo:line-height="0.529cm" style:snap-to-layout-grid="false"/>
    </style:style>
    <style:style style:name="P18" style:family="paragraph" style:parent-style-name="Standard">
      <style:paragraph-properties fo:margin-top="0.288cm" fo:margin-bottom="0cm" loext:contextual-spacing="false" fo:line-height="0.529cm" style:snap-to-layout-grid="false">
        <style:tab-stops>
          <style:tab-stop style:position="4.048cm"/>
          <style:tab-stop style:position="7.938cm"/>
          <style:tab-stop style:position="9.73cm"/>
          <style:tab-stop style:position="11.43cm"/>
        </style:tab-stops>
      </style:paragraph-properties>
    </style:style>
    <style:style style:name="P19" style:family="paragraph" style:parent-style-name="Standard">
      <style:paragraph-properties fo:margin-top="0.288cm" fo:margin-bottom="0cm" loext:contextual-spacing="false" fo:line-height="0.529cm" style:snap-to-layout-grid="false">
        <style:tab-stops>
          <style:tab-stop style:position="15.24cm"/>
        </style:tab-stops>
      </style:paragraph-properties>
    </style:style>
    <style:style style:name="P20" style:family="paragraph" style:parent-style-name="Standard">
      <style:paragraph-properties fo:margin-top="0.288cm" fo:margin-bottom="0cm" loext:contextual-spacing="false" fo:line-height="0.529cm" fo:text-align="start" style:justify-single-word="false" style:snap-to-layout-grid="false"/>
    </style:style>
    <style:style style:name="P21" style:family="paragraph" style:parent-style-name="Standard">
      <style:paragraph-properties fo:margin-top="0.288cm" fo:margin-bottom="0cm" loext:contextual-spacing="false" style:snap-to-layout-grid="false">
        <style:tab-stops>
          <style:tab-stop style:position="4.048cm"/>
          <style:tab-stop style:position="7.938cm"/>
          <style:tab-stop style:position="9.73cm"/>
          <style:tab-stop style:position="11.43cm"/>
        </style:tab-stops>
      </style:paragraph-properties>
      <style:text-properties fo:font-size="14pt" fo:letter-spacing="0.011cm" style:font-size-asian="14pt" style:font-size-complex="14pt"/>
    </style:style>
    <style:style style:name="P22" style:family="paragraph" style:parent-style-name="Standard">
      <style:paragraph-properties fo:margin-left="0cm" fo:margin-right="0cm" fo:line-height="0.529cm" fo:text-indent="0.515cm" style:auto-text-indent="false" style:snap-to-layout-grid="false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</style:style>
    <style:style style:name="P23" style:family="paragraph" style:parent-style-name="Standard">
      <style:paragraph-properties fo:margin-left="1.058cm" fo:margin-right="0cm" fo:text-indent="-0.847cm" style:auto-text-indent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letter-spacing="0.011cm" style:font-size-asian="14pt" style:font-size-complex="14pt"/>
    </style:style>
    <style:style style:name="T3" style:family="text">
      <style:text-properties fo:font-size="14pt" fo:letter-spacing="0.011cm" style:font-size-asian="14pt" style:language-asian="zh" style:country-asian="HK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letter-spacing="0.011cm" style:font-size-asian="14pt" style:font-size-complex="14pt"/>
    </style:style>
    <style:style style:name="T6" style:family="text">
      <style:text-properties style:font-name="標楷體" fo:font-size="14pt" fo:letter-spacing="-0.028cm" style:font-size-asian="14pt" style:font-size-complex="14pt"/>
    </style:style>
    <style:style style:name="T7" style:family="text">
      <style:text-properties style:font-name="標楷體" fo:letter-spacing="-0.028cm"/>
    </style:style>
    <style:style style:name="T8" style:family="text">
      <style:text-properties fo:color="#ff0000" fo:font-size="14pt" fo:letter-spacing="0.011cm" fo:font-weight="bold" style:font-size-asian="14pt" style:font-weight-asian="bold" style:font-size-complex="14pt"/>
    </style:style>
    <style:style style:name="T9" style:family="text">
      <style:text-properties fo:color="#ff0000" fo:font-size="13pt" fo:letter-spacing="0.011cm" fo:font-weight="bold" style:font-size-asian="13pt" style:font-weight-asian="bold" style:font-size-complex="13pt"/>
    </style:style>
    <style:style style:name="T10" style:family="text">
      <style:text-properties fo:font-size="13pt" fo:letter-spacing="0.011cm" style:font-size-asian="13pt" style:font-size-complex="13pt"/>
    </style:style>
    <style:style style:name="T11" style:family="text">
      <style:text-properties fo:font-size="14pt" fo:letter-spacing="0.011cm" style:font-size-asian="14pt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T1">桃園市政府地方稅務局</text:span></text:p>
      <text:p text:style-name="P1"><text:span text:style-name="T1">印花稅總繳（變更）申請書</text:span></text:p>
      <text:p text:style-name="P2"><text:span text:style-name="T2">一、申請項目：</text:span></text:p>
      <text:p text:style-name="P11"><text:span text:style-name="T2">□申請總繳：本單位</text:span><text:span text:style-name="T11">書立收受</text:span><text:span text:style-name="T2">應貼印花稅票之　　　　　　　憑證甚多，請准予依照印花稅法第8條第2項規定按期彙總繳納。</text:span></text:p>
      <text:list xml:id="list1752847275" text:style-name="WWNum2">
        <text:list-item>
          <text:p text:style-name="P12"><text:span text:style-name="T2">變更項目：本單位□名稱 □負責人 □地址變更</text:span><text:span text:style-name="T5">，請准予備查。</text:span></text:p>
        </text:list-item>
      </text:list>
      <text:p text:style-name="P13"><text:span text:style-name="T2">變更前：</text:span></text:p>
      <text:list xml:id="list132917093377354" text:continue-numbering="true" text:style-name="WWNum2">
        <text:list-item>
          <text:p text:style-name="P3"><text:span text:style-name="T3">彙總繳納網路帳號，如係委託案件請檢附委(受)任人資料及委託書。</text:span></text:p>
        </text:list-item>
        <text:list-item>
          <text:p text:style-name="P3"><text:span text:style-name="T2">註銷</text:span><text:span text:style-name="T3">總繳，應辦理彙總申報至註銷前一日，如有應納稅款，請立即繳清。</text:span></text:p>
        </text:list-item>
      </text:list>
      <text:p text:style-name="P14"><text:span text:style-name="T2">二、申請總繳</text:span><text:span text:style-name="T3">及</text:span><text:span text:style-name="T2">變更項目</text:span><text:span text:style-name="T3">應</text:span><text:span text:style-name="T2">檢附印模2份。</text:span></text:p>
      <text:p text:style-name="P15"><text:span text:style-name="T3">三</text:span><text:span text:style-name="T2">、</text:span><text:span text:style-name="T8">預先申請直撥退稅</text:span><text:span text:style-name="T2">：日後如有本局退稅案件，同意採直撥退稅方式退還溢繳印花稅款，請檢附申請人存摺封面影本並填註於表格內，如未填註資料將以掛號郵寄退稅支票方式辦理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0">金融機構代碼及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10">帳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0">金融機構</text:span><text:span text:style-name="T9">分行</text:span><text:span text:style-name="T10">代碼及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10">e-mail信箱：</text:span></text:p>
          </table:table-cell>
          <table:covered-table-cell/>
          <table:covered-table-cell/>
          <table:covered-table-cell/>
        </table:table-row>
      </table:table>
      <text:p text:style-name="P2"><text:span text:style-name="T2"><text:s text:c="7"/>此　　致</text:span></text:p>
      <text:p text:style-name="P16"><text:span text:style-name="T2">桃園市政府地方稅務局　　　　　　 <text:s/>分局</text:span></text:p>
      <text:p text:style-name="P6"/>
      <text:p text:style-name="P8"><text:span text:style-name="T2">申請單位： <text:s text:c="23"/>蓋章：</text:span></text:p>
      <text:p text:style-name="P17"><text:span text:style-name="T2">統一編號： <text:s text:c="23"/>電話/行動電話：</text:span></text:p>
      <text:p text:style-name="P18"><text:span text:style-name="T2">地 <text:s text:c="3"/>址：<text:tab/>市　　 <text:s/>區 <text:s text:c="6"/>路 <text:s text:c="3"/>段 <text:s text:c="3"/>弄<text:tab/> 號 <text:s/>樓之</text:span></text:p>
      <text:p text:style-name="P22"><text:span text:style-name="T2"><text:tab/>　　 <text:s text:c="3"/>里 <text:s text:c="6"/>街 <text:s text:c="3"/>巷 <text:s text:c="3"/></text:span></text:p>
      <text:p text:style-name="P19"><text:span text:style-name="T2">負 責 人： <text:s text:c="23"/>蓋章：</text:span></text:p>
      <text:p text:style-name="P20"><text:span text:style-name="T2">身分證字號： <text:s text:c="21"/>電話/行動電話：</text:span></text:p>
      <text:p text:style-name="P18"><text:span text:style-name="T2">地 <text:s text:c="3"/>址：<text:tab/></text:span></text:p>
      <text:p text:style-name="P21"/>
      <text:p text:style-name="P7"/>
      <text:p text:style-name="P9"><draw:frame draw:style-name="fr1" text:anchor-type="char" svg:x="1.9cm" svg:y="27.303cm" svg:width="1cm" svg:height="0.499cm" draw:z-index="0"><draw:text-box><text:p text:style-name="Frame_20_contents"/></draw:text-box></draw:frame><text:span text:style-name="T4">中 <text:s/>華 <text:s/>民 <text:s/>國</text:span><text:span text:style-name="T6">：　 <text:s text:c="3"/>　　年　 <text:s text:c="2"/>　 　　月　 　 <text:s text:c="2"/>　　日</text:span></text:p>
      <text:p text:style-name="P10"/>
      <text:p text:style-name="P10"/>
      <text:p text:style-name="P10"/>
      <text:p text:style-name="P23">380260000<text:span text:style-name="T7">D-641-502 <text:s text:c="41"/>1/1 <text:s text:c="35"/>10803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fo:font-size="10pt" fo:language="en" fo:country="US" style:text-underline-style="none" fo:font-weight="normal" style:font-name-asian="標楷體2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0pt" fo:language="en" fo:country="US" style:text-underline-style="none" fo:font-weight="normal" style:font-name-asian="標楷體2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-書表下載</dc:title>
    <dc:subject>印花稅彙總繳納申請書-書表下載</dc:subject>
    <meta:initial-creator>桃園縣政府地方稅務局</meta:initial-creator>
    <meta:keyword>印花稅</meta:keyword>
    <meta:keyword>彙總繳納申請書</meta:keyword>
    <dc:creator>陳志遠</dc:creator>
    <meta:editing-cycles>2</meta:editing-cycles>
    <meta:print-date>2020-03-18T08:58:00</meta:print-date>
    <meta:creation-date>2020-05-29T03:14:00</meta:creation-date>
    <dc:date>2020-05-29T03:14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5" meta:word-count="385" meta:character-count="700" meta:non-whitespace-character-count="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510;400,450,453;600,640,641</meta:user-defined>
    <meta:template xlink:type="simple" xlink:actuate="onRequest" xlink:title="Normal.dotm" xlink:href=""/>
  </office:meta>
</office:document-meta>
</file>