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102cm" style:page-number="auto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2.678cm"/>
    </style:style>
    <style:style style:name="表格1.H" style:family="table-column">
      <style:table-column-properties style:column-width="8.36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pt solid #000000" fo:border-right="none" fo:border-top="2.5pt solid #000000" fo:border-bottom="2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pt solid #000000" fo:border-right="none" fo:border-top="none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none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pt solid #000000" fo:border-right="none" fo:border-top="none" fo:border-bottom="2pt solid #000000" style:writing-mode="tb-rl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none" fo:border-bottom="2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2.41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15" style:family="table-row">
      <style:table-row-properties style:min-row-height="3.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2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2" style:family="table">
      <style:table-properties style:width="18.754cm" fo:margin-left="-0.076cm" table:align="left" style:writing-mode="lr-tb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17.542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8.798cm" table:align="margins" style:writing-mode="lr-tb"/>
    </style:style>
    <style:style style:name="表格3.A" style:family="table-column">
      <style:table-column-properties style:column-width="1.408cm" style:rel-column-width="4907*"/>
    </style:style>
    <style:style style:name="表格3.B" style:family="table-column">
      <style:table-column-properties style:column-width="7.516cm" style:rel-column-width="26202*"/>
    </style:style>
    <style:style style:name="表格3.C" style:family="table-column">
      <style:table-column-properties style:column-width="1.706cm" style:rel-column-width="5946*"/>
    </style:style>
    <style:style style:name="表格3.D" style:family="table-column">
      <style:table-column-properties style:column-width="5.33cm" style:rel-column-width="18583*"/>
    </style:style>
    <style:style style:name="表格3.E" style:family="table-column">
      <style:table-column-properties style:column-width="2.838cm" style:rel-column-width="9897*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9.102cm"/>
          <style:tab-stop style:position="16.51cm"/>
        </style:tab-stops>
      </style:paragraph-properties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8.255cm"/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6cm" fo:margin-right="0cm" fo:margin-top="0.212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>
        <style:tab-stops>
          <style:tab-stop style:position="8.467cm"/>
          <style:tab-stop style:position="14.182cm"/>
        </style:tab-stops>
      </style:paragraph-properties>
      <style:text-properties style:font-name-asian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3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 style:list-style-name="WW8Num3">
      <style:paragraph-properties fo:margin-left="0.531cm" fo:margin-right="0cm" fo:margin-top="0.212cm" fo:margin-bottom="0cm" style:contextual-spacing="false" fo:text-align="justify" style:justify-single-word="false" fo:text-indent="-0.53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新細明體1" style:font-name-asian="標楷體" style:font-name-complex="新細明體1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桃 園 市 政 府 地 方 稅 務 局</text:p>
            <text:p text:style-name="P3"><text:s/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17">申 <text:s text:c="5"/>請 <text:s text:c="5"/>人</text:p>
          </table:table-cell>
          <table:table-cell table:style-name="表格1.B2" table:number-rows-spanned="4" office:value-type="string">
            <text:p text:style-name="P5">自然人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7">身分證字號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office:value-type="string">
            <text:p text:style-name="P6"/>
          </table:table-cell>
          <table:table-cell table:style-name="表格1.B3" table:number-rows-spanned="3" office:value-type="string">
            <text:p text:style-name="P6"/>
          </table:table-cell>
          <table:table-cell table:style-name="表格1.B3" office:value-type="string">
            <text:p text:style-name="P5">住 <text:s text:c="2"/>址</text:p>
          </table:table-cell>
          <table:table-cell table:style-name="表格1.H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市 <text:s text:c="2"/>話</text:p>
          </table:table-cell>
          <table:table-cell table:style-name="表格1.H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手機(*必填)</text:p>
          </table:table-cell>
          <table:table-cell table:style-name="表格1.H3" office:value-type="string">
            <text:p text:style-name="P6"/>
          </table:table-cell>
        </table:table-row>
        <table:table-row table:style-name="表格1.2">
          <table:covered-table-cell/>
          <table:table-cell table:style-name="表格1.B6" table:number-rows-spanned="5" office:value-type="string">
            <text:p text:style-name="P18">法人、機關或其他團體</text:p>
          </table:table-cell>
          <table:table-cell table:style-name="表格1.C6" table:number-rows-spanned="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5">統一編號</text:p>
          </table:table-cell>
          <table:table-cell table:style-name="表格1.H6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地 <text:s text:c="3"/>址</text:p>
          </table:table-cell>
          <table:table-cell table:style-name="表格1.H6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市 <text:s text:c="3"/>話</text:p>
          </table:table-cell>
          <table:table-cell table:style-name="表格1.H6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代表人</text:p>
          </table:table-cell>
          <table:table-cell table:style-name="表格1.H6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5">代表人住所</text:p>
          </table:table-cell>
          <table:table-cell table:style-name="表格1.H10" office:value-type="string">
            <text:p text:style-name="P8"/>
          </table:table-cell>
        </table:table-row>
        <table:table-row table:style-name="表格1.2">
          <table:table-cell table:style-name="表格1.A11" table:number-rows-spanned="3" table:number-columns-spanned="3" office:value-type="string">
            <text:p text:style-name="P5">代理人</text:p>
            <text:p text:style-name="P5">及事務所名稱</text:p>
          </table:table-cell>
          <table:covered-table-cell/>
          <table:covered-table-cell/>
          <table:table-cell table:style-name="表格1.D1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G11" office:value-type="string">
            <text:p text:style-name="P5">地址</text:p>
          </table:table-cell>
          <table:table-cell table:style-name="表格1.H1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5">市話</text:p>
          </table:table-cell>
          <table:table-cell table:style-name="表格1.H1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5">手機(*必填)</text:p>
          </table:table-cell>
          <table:table-cell table:style-name="表格1.H11" office:value-type="string">
            <text:p text:style-name="P8"/>
          </table:table-cell>
        </table:table-row>
        <table:table-row table:style-name="表格1.14">
          <table:table-cell table:style-name="表格1.A14" table:number-columns-spanned="3" office:value-type="string">
            <text:p text:style-name="P5">原處分機關</text:p>
          </table:table-cell>
          <table:covered-table-cell/>
          <table:covered-table-cell/>
          <table:table-cell table:style-name="表格1.D14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5">相關文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15">
          <table:table-cell table:style-name="表格1.A15" office:value-type="string">
            <text:p text:style-name="P5">請求</text:p>
            <text:p text:style-name="P5"/>
            <text:p text:style-name="P5"/>
            <text:p text:style-name="P5"/>
            <text:p text:style-name="P5"/>
            <text:p text:style-name="P5">事項</text:p>
          </table:table-cell>
          <table:table-cell table:style-name="表格1.B15" table:number-columns-spanned="7" office:value-type="string">
            <text:p text:style-name="P8"/>
            <text:p text:style-name="P4"/>
            <text:p text:style-name="P4"><draw:frame draw:style-name="fr2" draw:name="框架1" text:anchor-type="char" svg:x="4.184cm" svg:y="0.296cm" svg:width="1.311cm" svg:height="1.291cm" draw:z-index="1"><draw:text-box><text:p text:style-name="P27">稅法</text:p><text:p text:style-name="P27">稅 </text:p></draw:text-box></draw:frame><text:s text:c="48"/>應納稅額 <text:s text:c="13"/>元</text:p>
            <text:p text:style-name="P4">為不服貴局 <text:s text:c="16"/>事件核定 <text:s text:c="7"/>年度 裁處罰鍰 <text:s text:c="13"/>元</text:p>
            <text:p text:style-name="P4"><text:s text:c="48"/>滯納金 <text:s text:c="15"/>元</text:p>
            <text:p text:style-name="P4"/>
            <text:p text:style-name="P4">茲依照稅捐稽徵法第三十五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9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8"/>
            <text:p text:style-name="P13">一、事實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二、理由：</text:p>
          </table:table-cell>
        </table:table-row>
      </table:table>
      <text:p text:style-name="P16"/>
      <text:p text:style-name="P12"><draw:frame draw:style-name="fr1" draw:name="框架2" text:anchor-type="paragraph" svg:x="-0.076cm" svg:y="0.325cm" svg:width="18.798cm" draw:z-index="0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19">附送證件</text:p></table:table-cell><table:table-cell table:style-name="表格3.B1" table:number-columns-spanned="2" office:value-type="string"><text:p text:style-name="P10"/><text:list xml:id="list1178134048" text:style-name="WW8Num3"><text:list-item><text:p text:style-name="P28">裁處書（或處分書）影本</text:p></text:list-item><text:list-item><text:p text:style-name="P28">委任代理人之委任書</text:p></text:list-item></text:list></table:table-cell><table:covered-table-cell/><table:table-cell table:style-name="表格3.D1" table:number-columns-spanned="2" office:value-type="string"><text:p text:style-name="P8"/><text:list xml:id="list134157075519568" text:continue-numbering="true" text:style-name="WW8Num3"><text:list-item><text:p text:style-name="P26">相關證據：</text:p></text:list-item></text:list><text:p text:style-name="P20">(1) </text:p><text:p text:style-name="P20"/><text:p text:style-name="P20">(2)</text:p><text:p text:style-name="P20"/><text:p text:style-name="P20">(3)</text:p><text:p text:style-name="P20"/><text:p text:style-name="P20">(4)</text:p><text:p text:style-name="P20"/><text:p text:style-name="P20">(5)</text:p><text:p text:style-name="P20"/><text:p text:style-name="P20"/><text:p text:style-name="P20"/><text:p text:style-name="P20"/></table:table-cell><table:covered-table-cell/></table:table-row><table:table-row table:style-name="表格3.2"><table:table-cell table:style-name="表格3.A2" table:number-rows-spanned="2" table:number-columns-spanned="2" office:value-type="string"><text:p text:style-name="P8"/><text:p text:style-name="P4"/><text:p text:style-name="P4"/><text:p text:style-name="P15"><text:s text:c="3"/>此 <text:s/>致</text:p><text:p text:style-name="P2"/><text:p text:style-name="P21">桃園市政府地方稅務局</text:p></table:table-cell><table:covered-table-cell/><table:table-cell table:style-name="表格3.C2" table:number-columns-spanned="2" office:value-type="string"><text:p text:style-name="P4">申請人(如為法人、機關或其他團體請代表人、法定代理人或管理人一併簽章)</text:p></table:table-cell><table:covered-table-cell/><table:table-cell table:style-name="表格3.E2" office:value-type="string"><text:p text:style-name="P8"/><text:p text:style-name="P4"/><text:p text:style-name="P11">簽章</text:p></table:table-cell></table:table-row><table:table-row table:style-name="表格3.2"><table:covered-table-cell/><table:covered-table-cell/><table:table-cell table:style-name="表格3.C2" table:number-columns-spanned="2" office:value-type="string"><text:p text:style-name="P9">代理人</text:p></table:table-cell><table:covered-table-cell/><table:table-cell table:style-name="表格3.E3" office:value-type="string"><text:p text:style-name="P11">簽章</text:p></table:table-cell></table:table-row><table:table-row table:style-name="表格3.4"><table:table-cell table:style-name="表格3.A4" table:number-columns-spanned="5" office:value-type="string"><text:p text:style-name="P8"/><text:p text:style-name="P14">中華民國 <text:s/>年 <text:s/>月 <text:s/>日</text:p></table:table-cell><table:covered-table-cell/><table:covered-table-cell/><table:covered-table-cell/><table:covered-table-cell/></table:table-row></table:table></draw:text-box></draw:frame><text:soft-page-break/></text:p>
      <text:p text:style-name="P12"/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0pt" style:font-size-asian="10pt" style:font-size-complex="10pt"/>
    </style:style>
    <style:style style:name="WW8Num8z0" style:family="text">
      <style:text-properties fo:font-size="16pt" style:font-size-asian="16pt"/>
    </style:style>
    <style:style style:name="WW8Num9z0" style:family="text">
      <style:text-properties fo:font-size="10pt" style:font-size-asian="10pt" style:font-size-complex="10pt"/>
    </style:style>
    <style:style style:name="WW8Num13z0" style:family="text">
      <style:text-properties fo:language="en" fo:country="US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paragraph-properties>
        <style:tab-stops>
          <style:tab-stop style:position="9.102cm"/>
          <style:tab-stop style:position="16.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467cm"/>
          <style:tab-stop style:position="14.182cm"/>
        </style:tab-stops>
      </style:paragraph-properties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fo:font-size="10pt" style:font-name-asian="標楷體" style:font-size-asian="10pt"/>
    </style:style>
    <style:style style:name="MT3" style:family="text">
      <style:text-properties style:font-name="新細明體1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0.199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更新日期107.12.12</text:p>
      </style:header>
      <style:footer>
        <text:p text:style-name="MP2"><text:span text:style-name="MT1">376431300D-641-803<text:tab/></text:span><text:span text:style-name="MT2"><text:page-number text:select-page="current">3</text:page-number></text:span><text:span text:style-name="MT2">/3</text:span><text:span text:style-name="MT1"><text:tab/></text:span><text:span text:style-name="MT3">107101212</text:span></text:p>
        <text:p text:style-name="MP3">376431300D-E5Z-80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查申請案件作業-作業程序</dc:title>
    <dc:subject>復查申請案件作業-作業程序</dc:subject>
    <meta:keyword>復查申請</meta:keyword>
    <meta:initial-creator>桃園縣政府地方稅務局</meta:initial-creator>
    <meta:creation-date>2018-12-11T14:41:00</meta:creation-date>
    <dc:date>2021-06-04T13:41:17.074000000</dc:date>
    <meta:print-date>2018-12-13T11:57:00</meta:print-date>
    <meta:editing-cycles>12</meta:editing-cycles>
    <meta:editing-duration>PT30M46S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56" meta:word-count="301" meta:character-count="625" meta:non-whitespace-character-count="368"/>
  </office:meta>
</office:document-meta>
</file>