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10.283cm"/>
    </style:style>
    <style:style style:name="表格1.C" style:family="table-column">
      <style:table-column-properties style:column-width="4.325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row-height="1.40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1.199cm" style:keep-together="false" fo:keep-together="always"/>
    </style:style>
    <style:style style:name="表格1.7" style:family="table-row">
      <style:table-row-properties style:min-row-height="1.771cm" style:keep-together="false" fo:keep-together="always"/>
    </style:style>
    <style:style style:name="表格1.8" style:family="table-row">
      <style:table-row-properties style:row-height="8.892cm" style:keep-together="false" fo:keep-together="always"/>
    </style:style>
    <style:style style:name="表格1.9" style:family="table-row">
      <style:table-row-properties style:row-height="2.849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62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02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02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7.461cm"/>
        </style:tab-stops>
      </style:paragraph-properties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center" style:justify-single-word="false" style:vertical-align="baseline"/>
      <style:text-properties fo:color="#80808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025cm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808080" style:font-name="標楷體" style:font-name-asian="標楷體" style:font-name-complex="標楷體"/>
    </style:style>
    <style:style style:name="T8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80808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應徵</text:span><text:span text:style-name="T1">桃園市政府</text:span><text:span text:style-name="T1">地方稅務</text:span><text:span text:style-name="T1">局</text:span><text:span text:style-name="T3">□聘僱</text:span><text:span text:style-name="T3">人員</text:span><text:span text:style-name="T3">□臨時人員</text:span><text:span text:style-name="T1">簡歷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5">列印日期：</text:span><text:span text:style-name="T5"> 民國</text:span><text:span text:style-name="T7">○○○</text:span><text:span text:style-name="T5">年</text:span><text:span text:style-name="T7">○○</text:span><text:span text:style-name="T5">月</text:span><text:span text:style-name="T7">○○</text:span><text:span text:style-name="T5"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姓名</text:p>
          </table:table-cell>
          <table:table-cell table:style-name="表格1.A3" office:value-type="string">
            <text:p text:style-name="P12">○○○</text:p>
          </table:table-cell>
          <table:table-cell table:style-name="表格1.C3" table:number-rows-spanned="3" office:value-type="string">
            <text:p text:style-name="P15"><text:bookmark text:name="PHOTO"/>相片</text:p>
          </table:table-cell>
        </table:table-row>
        <table:table-row table:style-name="表格1.4">
          <table:table-cell table:style-name="表格1.A3" office:value-type="string">
            <text:p text:style-name="P7">性別</text:p>
          </table:table-cell>
          <table:table-cell table:style-name="表格1.A3" office:value-type="string">
            <text:p text:style-name="P12">○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出生</text:p>
          </table:table-cell>
          <table:table-cell table:style-name="表格1.A3" office:value-type="string">
            <text:p text:style-name="P11"><text:span text:style-name="T8">○○</text:span><text:span text:style-name="T8">年</text:span><text:span text:style-name="T8">○○</text:span><text:span text:style-name="T8">月</text:span><text:span text:style-name="T8">○○</text:span><text:span text:style-name="T8">日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7">現職</text:p>
          </table:table-cell>
          <table:table-cell table:style-name="表格1.C3" table:number-columns-spanned="2" office:value-type="string">
            <text:p text:style-name="P12">○○○公司主管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9">學歷</text:p>
            <text:p text:style-name="P9">考試</text:p>
          </table:table-cell>
          <table:table-cell table:style-name="表格1.C3" table:number-columns-spanned="2" office:value-type="string">
            <text:p text:style-name="P11"><text:span text:style-name="T8">○○大學○○○○系學士畢業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9">經歷</text:p>
          </table:table-cell>
          <table:table-cell table:style-name="表格1.C3" table:number-columns-spanned="2" office:value-type="string">
            <text:p text:style-name="P11"><text:span text:style-name="T8">1.○○○公司員工(09910-10010)</text:span></text:p>
            <text:p text:style-name="P11"><text:span text:style-name="T8">2.○○○公司主管(10201-迄今)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9">備註</text:p>
          </table:table-cell>
          <table:table-cell table:style-name="表格1.C3" table:number-columns-spanned="2" office:value-type="string">
            <text:p text:style-name="P10"/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00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本文件之個人資料僅供作必要人事資料管理之用，請留意遵守個人資料保護法之相關規定。</text:p>
        <text:p text:style-name="MP1">於使用完畢後，儘速刪除銷毀，避免外洩。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</meta:initial-creator>
    <meta:creation-date>2023-03-14T09:38:00</meta:creation-date>
    <dc:creator>劉玉婷</dc:creator>
    <dc:date>2023-03-14T09:38:00</dc:date>
    <meta:print-date>2023-03-14T09:27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61" meta:character-count="195"/>
    <meta:generator>OpenOffice/4.1.11$Win32 OpenOffice.org_project/4111m1$Build-9808</meta:generator>
  </office:meta>
</office:document-meta>
</file>