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24in" style:rel-width="scale" style:rel-height="scale"><draw:image xlink:href="media/image1.jpeg" xlink:type="simple" xlink:show="embed" xlink:actuate="onLoad"/><svg:desc>D:\Users\pol102\AppData\Local\Microsoft\Windows\Temporary Internet Files\Content.IE5\59JOXW50\單張.jpg</svg:desc></draw:frame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修華</meta:initial-creator>
    <dc:creator>inf325</dc:creator>
    <meta:creation-date>2017-03-01T06:20:00Z</meta:creation-date>
    <dc:date>2017-03-01T06:20:00Z</dc:date>
    <meta:template xlink:href="Normal.dotm" xlink:type="simple"/>
    <meta:editing-cycles>2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