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/>
    </style:style>
    <style:style style:name="P3" style:family="paragraph" style:parent-style-name="Standard">
      <style:paragraph-properties fo:margin-left="0.988cm" fo:margin-right="0cm" fo:line-height="0.882cm" fo:text-align="justify" style:justify-single-word="false" fo:text-indent="-0.988cm" style:auto-text-indent="false" style:snap-to-layout-grid="false"/>
    </style:style>
    <style:style style:name="P4" style:family="paragraph" style:parent-style-name="Standard">
      <style:paragraph-properties fo:margin-left="0.741cm" fo:margin-right="0cm" fo:line-height="0.882cm" fo:text-align="justify" style:justify-single-word="false" fo:text-indent="-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706cm" fo:margin-right="0cm" fo:line-height="0.882cm" fo:text-align="justify" style:justify-single-word="false" fo:text-indent="-0.494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>
      <style:paragraph-properties fo:margin-left="0.847cm" fo:margin-right="0cm" fo:text-align="justify" style:justify-single-word="false" fo:text-indent="-0.847cm" style:auto-text-indent="false"/>
      <style:text-properties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text-position="7% 100%" style:font-name="標楷體" fo:font-size="14pt" fo:letter-spacing="0.046cm" style:letter-kerning="true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政府地方稅務局</text:span><text:span text:style-name="T4">廉政會報設置要點</text:span></text:p>
      <text:p text:style-name="P1"><text:span text:style-name="T3">104年3月4日桃稅政字第1043995001號函訂定</text:span></text:p>
      <text:p text:style-name="P2"><text:span text:style-name="T2">一、桃園市政府地方稅務局（以下簡稱本局）為貫徹廉能政治，端正政治風氣，提昇施政效能，特設置本局廉政會報(以下簡稱本會報)。</text:span></text:p>
      <text:p text:style-name="P4">二、本會報任務如下：</text:p>
      <text:p text:style-name="P5"><text:span text:style-name="T2">(一)本機關廉政計畫之規劃事項。</text:span></text:p>
      <text:p text:style-name="P5"><text:span text:style-name="T2">(二)本機關廉政工作之諮詢事項。</text:span></text:p>
      <text:p text:style-name="P5"><text:span text:style-name="T2">(三)本機關廉政工作執行情形之督導及考核事項。</text:span></text:p>
      <text:p text:style-name="P5"><text:span text:style-name="T2">(四)其他有關端正機關風紀及促進廉能政治事項。</text:span></text:p>
      <text:p text:style-name="P3"><text:span text:style-name="T2">三、本會報置委員17人，除由局長擔任召集人、副局長擔任副召集人外，其餘委員由本局主任秘書、專門委員、各科室主管及轄區各分局主任派兼</text:span></text:p>
      <text:p text:style-name="P2"><text:span text:style-name="T2">四、</text:span><text:span text:style-name="T5">本會報置執行秘書1人，由本局政風室主任兼任，承召集人之命綜理本會報秘書業務，置幹事1人，由本局政風室派員兼任。</text:span></text:p>
      <text:p text:style-name="P2"><text:span text:style-name="T2">五、</text:span><text:span text:style-name="T5">本會報原則每年召開會議二次（時間5月及10月），必要時，得隨時召開臨時會議，</text:span><text:span text:style-name="T2">由召集人擔任主席，召集人不能出席時，得由副召集人代理。</text:span></text:p>
      <text:p text:style-name="P2"><text:span text:style-name="T2">六、本會報召開會議時，得視需要邀請有關機關(單位)人員或相關人士列席。</text:span></text:p>
      <text:p text:style-name="P2"><text:span text:style-name="T2">七、本會報召集人、副召集人及委員均為無給職。</text:span></text:p>
      <text:p text:style-name="P2"><text:span text:style-name="T2">八、本會報所需經費由本局政風室年度相關預算內支應。</text:span></text:p>
      <text:p text:style-name="P2"><text:span text:style-name="T2">九、本要點奉 <text:s/>局長核定後實施，並陳報桃園市政府備查，修正時亦同。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5z0" style:family="text">
      <style:text-properties style:font-name="標楷體" style:font-name-asian="標楷體" style:font-name-complex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縣(市)政府廉政會報設置要點草案(參考範例)</dc:title>
    <meta:initial-creator>amily177</meta:initial-creator>
    <meta:creation-date>2015-04-28T10:27:00</meta:creation-date>
    <dc:creator>游筱屏</dc:creator>
    <dc:date>2015-04-28T10:27:00</dc:date>
    <meta:print-date>2015-03-05T09:23:00</meta:print-date>
    <meta:editing-cycles>2</meta:editing-cycles>
    <meta:editing-duration>P15824DT17H31M44S</meta:editing-duration>
    <meta:document-statistic meta:table-count="0" meta:image-count="0" meta:object-count="0" meta:page-count="1" meta:paragraph-count="15" meta:word-count="483" meta:character-count="498"/>
    <meta:generator>OpenOffice.org/3.4.1$Win32 OpenOffice.org_project/341m1$Build-9593</meta:generator>
  </office:meta>
</office:document-meta>
</file>