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ntique Olive" svg:font-family="'Antique Olive', Arial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  <style:text-properties fo:color="#000000" style:font-name="Antique Olive" fo:font-size="14pt" style:font-name-asian="標楷體" style:font-size-asian="14pt" style:font-name-complex="Antique Olive" style:font-size-complex="14pt"/>
    </style:style>
    <style:style style:name="P3" style:family="paragraph" style:parent-style-name="Standard">
      <style:paragraph-properties fo:margin-left="0cm" fo:margin-right="0cm" fo:text-indent="9.172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color="#000000" fo:font-size="10pt" style:font-name-asian="標楷體" style:font-size-asian="10pt" style:font-size-complex="10pt"/>
    </style:style>
    <style:style style:name="T5" style:family="text">
      <style:text-properties fo:color="#000000" fo:font-size="10pt" style:font-name-asian="標楷體" style:font-size-asian="10pt" style:font-size-complex="10pt"/>
    </style:style>
    <style:style style:name="T6" style:family="text">
      <style:text-properties fo:color="#000000" fo:font-size="10pt" style:font-name-asian="標楷體" style:font-size-asian="10pt" style:font-name-complex="Antique Olive" style:font-size-complex="10pt"/>
    </style:style>
    <style:style style:name="T7" style:family="text">
      <style:text-properties fo:color="#000000" fo:font-size="10pt" style:font-name-asian="標楷體" style:font-size-asian="10pt" style:font-name-complex="Antique Olive" style:font-size-complex="10pt"/>
    </style:style>
    <style:style style:name="T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0000" style:font-name="Antique Olive" fo:font-size="14pt" style:font-name-asian="標楷體" style:font-size-asian="14pt" style:font-name-complex="Antique Olive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桃園市政府地方稅務局檔案閱覽室使用須知</text:span></text:p>
      <text:p text:style-name="P3"><text:span text:style-name="T3">103年12月27日桃稅秘字第1032247109號函訂定</text:span></text:p>
      <text:p text:style-name="P3"><text:span text:style-name="T4">104</text:span><text:span text:style-name="T8">年</text:span><text:span text:style-name="T4">4</text:span><text:span text:style-name="T6">月</text:span><text:span text:style-name="T4">2</text:span><text:span text:style-name="T4">7</text:span><text:span text:style-name="T6">日</text:span><text:span text:style-name="T8">桃稅秘字第</text:span><text:span text:style-name="T4">1041010145</text:span><text:span text:style-name="T6">號</text:span><text:span text:style-name="T6">函</text:span><text:span text:style-name="T6">修</text:span><text:span text:style-name="T6">正</text:span></text:p>
      <text:list xml:id="list8422206535170824632" text:style-name="WW8Num1">
        <text:list-item>
          <text:p text:style-name="P1"><text:span text:style-name="T9">桃園市政府地方稅務局（以下簡稱本局）檔案閱覽室為本局檔案應用服務之場所，提供檔案閱覽、抄錄及複製等服務。</text:span></text:p>
        </text:list-item>
        <text:list-item>
          <text:p text:style-name="P1"><text:span text:style-name="T9">閱覽室開放時間為星期一至星期五上午9時至12時及下午1時至4時，國定及例假日不開放。</text:span></text:p>
        </text:list-item>
        <text:list-item>
          <text:p text:style-name="P1"><text:span text:style-name="T9">非本局人員進入閱覽室，應先出示身分證明文件向檔案管理人員辦理登記，除筆記本外，個人物品及背包應放於置物櫃。</text:span></text:p>
        </text:list-item>
        <text:list-item>
          <text:p text:style-name="P1"><text:span text:style-name="T9">應用本局檔案時，應出示檔案應用審核表及通知文件、身分證明文件，由業務承辦單位人員陪同應用檔案，如須使用國家發展委員會檔案管理局之「機關檔案目錄查詢網」（網址：https://near.archives.gov.tw/），請向陪同人員登記後再予使用相關設備。</text:span></text:p>
        </text:list-item>
        <text:list-item>
          <text:p text:style-name="P2">閱覽室提供鉛筆，申請人不得使用墨汁、墨水、鋼（珠）筆、原子筆等文具用品抄錄檔案；本局目前僅提供影印機黑白複印檔案，複印前應先算清欲影印之張數、大小，至指定處所依規定繳交費用後，自行使用影印機複印，使用時，應依陪同人員指導操作。</text:p>
        </text:list-item>
        <text:list-item>
          <text:p text:style-name="P1"><text:span text:style-name="T9">應用及查詢檔案，一律在閱覽室，如有暫時離開之必要，應將檔案及所借用之文具交予陪同人員，不得攜出；使用電腦查詢機關檔案目錄者，應先完成登出作業，始得離開。</text:span></text:p>
        </text:list-item>
        <text:list-item>
          <text:p text:style-name="P1"><text:span text:style-name="T9">閱覽、抄錄檔案，每2小時收取費用新臺幣20元，不足2小時以2小時計算；影印機黑白複印費用，複印格式在B4（含）尺寸以下每張新臺幣2元，A3尺寸每張新臺幣3元（每張費用以複印單面計算，雙面複印視同兩張）；複印檔案，如另需提供郵寄服務者，其郵遞費用以實支數額計算，每次並加收處理費用新臺幣50元。</text:span></text:p>
        </text:list-item>
        <text:list-item>
          <text:p text:style-name="P1"><text:span text:style-name="T9">申請人於檔案應用完畢，應將檔案交還業務承辦陪同人員點收無訛，並由陪同人員在檔案應用簽收單上註記還卷，並登出機關檔案目錄查詢網；應用之檔案應當日歸還，如未能於當日應用完畢者，業務單位承辦人於檔案應用簽收單註記應用情形，辦理還卷後，另日再行調閱。</text:span></text:p>
        </text:list-item>
        <text:list-item>
          <text:p text:style-name="P1"><text:span text:style-name="T9">閱覽、抄錄或複製檔案，應遵守本局有關規定，並不得有下列行為，違反者，依檔案法第26條規定，停止應用檔案，涉及刑事責任者，移送桃園地方法院檢察署偵辦。</text:span></text:p>
          <text:list>
            <text:list-item>
              <text:p text:style-name="P2">添註、塗改、更換、抽取、圈點或污損檔案。</text:p>
            </text:list-item>
            <text:list-item>
              <text:p text:style-name="P2">拆散已裝訂完成之檔案。</text:p>
            </text:list-item>
            <text:list-item>
              <text:p text:style-name="P2">以其他方法破壞檔案或變更檔案內容。</text:p>
            </text:list-item>
          </text:list>
        </text:list-item>
        <text:list-item>
          <text:p text:style-name="P2">閱覽室內不得有飲食、吸菸、嚼檳榔、喧嘩或妨礙他人閱覽之行為及破壞環境整潔等情事，違反者，本局有權停止其檔案應用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ntique Olive" svg:font-family="'Antique Olive', Arial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>
      <style:text-properties fo:color="#000000" style:font-name="Antique Olive" fo:font-size="14pt" style:font-name-asian="標楷體" style:font-size-asian="14pt" style:font-name-complex="Antique Olive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地方稅務局閱覽室使用須知</dc:title>
    <meta:initial-creator>user</meta:initial-creator>
    <meta:creation-date>2015-04-23T15:23:00</meta:creation-date>
    <dc:creator>M6610</dc:creator>
    <dc:date>2015-04-27T11:05:00</dc:date>
    <meta:print-date>2014-12-26T10:06:00</meta:print-date>
    <meta:editing-cycles>10</meta:editing-cycles>
    <meta:editing-duration>PT34M</meta:editing-duration>
    <meta:document-statistic meta:table-count="0" meta:image-count="0" meta:object-count="0" meta:page-count="1" meta:paragraph-count="16" meta:word-count="942" meta:character-count="1015"/>
    <meta:generator>OpenOffice/4.1.2$Win32 OpenOffice.org_project/412m3$Build-9782</meta:generator>
  </office:meta>
</office:document-meta>
</file>