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2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964E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964EF" fo:font-size="14pt" style:font-size-asian="14pt" style:font-size-complex="14pt"/>
    </style:style>
    <style:style style:name="P31" style:parent-style-name="內文" style:family="paragraph">
      <style:paragraph-properties fo:margin-bottom="0.125in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P34" style:parent-style-name="內文" style:family="paragraph">
      <style:paragraph-properties fo:margin-bottom="0.125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P40" style:parent-style-name="內文" style:family="paragraph">
      <style:paragraph-properties fo:margin-top="0.125in" fo:line-height="0.3472in">
        <style:tab-stops>
          <style:tab-stop style:type="right" style:position="7.0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P50" style:parent-style-name="內文" style:family="paragraph">
      <style:paragraph-properties fo:margin-bottom="0.125in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3A31F7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59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 fo:margin-top="0.125in" style:line-height-at-least="0.1805in"/>
      <style:text-properties style:font-name="標楷體" style:font-name-asian="標楷體" fo:font-size="14pt" style:font-size-asian="14pt" style:font-size-complex="14pt"/>
    </style:style>
    <style:style style:name="P65" style:parent-style-name="頁尾" style:family="paragraph">
      <style:paragraph-properties fo:text-align="center"/>
    </style:style>
  </office:automatic-styles>
  <office:body>
    <office:text text:use-soft-page-breaks="true">
      <text:p text:style-name="P1">委　託<text:s text:c="2"/>書<text:bookmark-start text:name="_GoBack"/><text:bookmark-end text:name="_GoBack"/></text:p>
      <text:p text:style-name="P2"><text:span text:style-name="T3">本公司/</text:span><text:span text:style-name="T4">人</text:span><text:span text:style-name="T5">因 <text:s/></text:span><text:span text:style-name="T6">公務繁忙</text:span><text:span text:style-name="T7"><text:s text:c="3"/></text:span><text:span text:style-name="T8"><text:s text:c="14"/>，不克前往 <text:s/>貴局</text:span><text:span text:style-name="T9">辦</text:span><text:span text:style-name="T10">理檔案應用</text:span><text:span text:style-name="T11">，</text:span><text:span text:style-name="T12">茲</text:span><text:span text:style-name="T13">委託</text:span><text:span text:style-name="T14">代理人全權負責</text:span><text:span text:style-name="T15">，</text:span><text:span text:style-name="T16">如有違反規定，委託人願承擔</text:span><text:span text:style-name="T17">一切責任。</text:span></text:p>
      <text:p text:style-name="P18">此致</text:p>
      <text:p text:style-name="P19">桃園市政府地方稅務局</text:p>
      <text:p text:style-name="P20"/>
      <text:p text:style-name="P21"><text:span text:style-name="T22">委託</text:span><text:span text:style-name="T23">人： <text:s/></text:span><text:span text:style-name="T24">郝國民</text:span><text:span text:style-name="T25"><text:s/></text:span><text:span text:style-name="T26"><text:s text:c="2"/></text:span><text:span text:style-name="T27"><text:s text:c="74"/></text:span></text:p>
      <text:p text:style-name="P28"><text:span text:style-name="T29">統一編號：</text:span><text:span text:style-name="T30">A123456789</text:span></text:p>
      <text:p text:style-name="P31"><text:span text:style-name="T32">聯絡地址：</text:span><text:span text:style-name="T33">桃園市桃園區桃園路1號</text:span></text:p>
      <text:p text:style-name="P34"><text:span text:style-name="T35">電話：</text:span><text:span text:style-name="T36">03-1111111</text:span><text:span text:style-name="T37"><text:s text:c="2"/></text:span><text:span text:style-name="T38">行動電話：</text:span><text:span text:style-name="T39">0989-000000</text:span></text:p>
      <text:p text:style-name="P40"><text:tab/></text:p>
      <text:p text:style-name="P41"><text:span text:style-name="T42">代理人：</text:span><text:span text:style-name="T43"><text:tab/></text:span><text:span text:style-name="T44">郝市民</text:span><text:span text:style-name="T45"><text:s/></text:span><text:span text:style-name="T46"><text:s text:c="39"/></text:span></text:p>
      <text:p text:style-name="P47"><text:span text:style-name="T48">統一編號：</text:span><text:span text:style-name="T49">B123456789</text:span></text:p>
      <text:p text:style-name="P50"><text:span text:style-name="T51">聯絡地址：</text:span><text:span text:style-name="T52">桃園市桃園區桃園路2號</text:span></text:p>
      <text:p text:style-name="P53"><text:span text:style-name="T54">電話：</text:span><text:span text:style-name="T55">03-2222222</text:span><text:span text:style-name="T56"><text:s text:c="3"/></text:span><text:span text:style-name="T57">行動電話：</text:span><text:span text:style-name="T58">0989-111111</text:span></text:p>
      <text:p text:style-name="P59"/>
      <text:p text:style-name="P60"/>
      <text:p text:style-name="P61"/>
      <text:p text:style-name="P62"/>
      <text:p text:style-name="P63"/>
      <text:p text:style-name="P64">中 華 民 國　　　年　　　月　　　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   書</dc:title>
    <meta:initial-creator>Administrator</meta:initial-creator>
    <dc:creator>LH00001171</dc:creator>
    <meta:creation-date>2018-12-18T06:02:00Z</meta:creation-date>
    <dc:date>2018-12-18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