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25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line-height="0.3472in">
        <style:tab-stops>
          <style:tab-stop style:type="right" style:position="7.0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21" style:parent-style-name="頁尾" style:family="paragraph">
      <style:paragraph-properties fo:text-align="center"/>
    </style:style>
    <style:style style:name="P2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委　託<text:s text:c="3"/>書</text:p>
      <text:p text:style-name="P2">本公司/人因 <text:s text:c="18"/>，不克前往 <text:s/>貴局辦理檔案應用，茲委託代理人全權負責，如有違反規定，委託人願承擔一切責任。</text:p>
      <text:p text:style-name="P3">此致</text:p>
      <text:p text:style-name="P4">桃園市政府地方稅務局</text:p>
      <text:p text:style-name="P5"/>
      <text:p text:style-name="P6">委託人： <text:s text:c="78"/></text:p>
      <text:p text:style-name="P7">統一編號：</text:p>
      <text:p text:style-name="P8">聯絡地址：</text:p>
      <text:p text:style-name="P9">電話：<text:s text:c="13"/>行動電話：</text:p>
      <text:p text:style-name="P10"><text:tab/></text:p>
      <text:p text:style-name="P11">代理人：<text:tab/><text:s text:c="40"/></text:p>
      <text:p text:style-name="P12">統一編號：</text:p>
      <text:p text:style-name="P13">聯絡地址：</text:p>
      <text:p text:style-name="P14">電話：<text:s text:c="13"/>行動電話：</text:p>
      <text:p text:style-name="P15"/>
      <text:p text:style-name="P16"/>
      <text:p text:style-name="P17"/>
      <text:p text:style-name="P18"/>
      <text:p text:style-name="P19"/>
      <text:p text:style-name="P20">中 華 民 國　　　年　　　月　　　日</text:p>
      <text:p text:style-name="P21"><text:bookmark-start text:name="_GoBack"/></text:p>
      <text:p text:style-name="P22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　託   書</dc:title>
    <meta:initial-creator>Administrator</meta:initial-creator>
    <dc:creator>LH00001171</dc:creator>
    <meta:creation-date>2018-12-18T06:03:00Z</meta:creation-date>
    <dc:date>2018-12-18T06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