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1.4833in"/>
    </style:style>
    <style:style style:name="Table1" style:family="table" style:master-page-name="MPF0">
      <style:table-properties style:width="7.4194in" fo:margin-left="0in" table:align="center"/>
    </style:style>
    <style:style style:name="TableRow8" style:family="table-row">
      <style:table-row-properties style:min-row-height="0.4715in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indent="0.222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13" style:parent-style-name="預設段落字型" style:family="text">
      <style:text-properties style:font-name="Arial" style:font-name-asian="標楷體" fo:font-weight="normal" style:font-weight-asian="normal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fo:font-weight="normal" style:font-weight-asian="normal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2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37" style:family="table-row">
      <style:table-row-properties style:min-row-height="0.5in"/>
    </style:style>
    <style:style style:name="P3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/>
    </style:style>
    <style:style style:name="TableRow49" style:family="table-row">
      <style:table-row-properties style:min-row-height="0.4604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1" style:family="table-row">
      <style:table-row-properties style:min-row-height="0.5in"/>
    </style:style>
    <style:style style:name="P6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7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71" style:family="table-row">
      <style:table-row-properties style:min-row-height="0.6979in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7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7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99" style:family="table-row">
      <style:table-row-properties style:min-row-height="0.35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08" style:family="table-row">
      <style:table-row-properties style:min-row-height="0.35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26" style:family="table-row">
      <style:table-row-properties style:min-row-height="0.35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35" style:family="table-row">
      <style:table-row-properties style:min-row-height="0.35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44" style:family="table-row">
      <style:table-row-properties style:min-row-height="0.35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62" style:family="table-row">
      <style:table-row-properties style:min-row-height="0.35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1" style:family="table-row">
      <style:table-row-properties style:min-row-height="0.35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80" style:family="table-row">
      <style:table-row-properties style:min-row-height="0.677in"/>
    </style:style>
    <style:style style:name="TableCell1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83" style:family="table-row">
      <style:table-row-properties style:min-row-height="0.6027in"/>
    </style:style>
    <style:style style:name="TableCell1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8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87" style:family="table-row">
      <style:table-row-properties style:min-row-height="0.9527in"/>
    </style:style>
    <style:style style:name="TableCell18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</style:style>
    <style:style style:name="T190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9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0138in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99" style:parent-style-name="內文" style:family="paragraph">
      <style:paragraph-properties style:line-height-at-least="0.0277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="細明體" style:font-name-asian="細明體"/>
    </style:style>
    <style:style style:name="T202" style:parent-style-name="預設段落字型" style:family="text">
      <style:text-properties style:font-name="標楷體" style:font-name-asian="標楷體" fo:font-weight="normal" style:font-weight-asian="normal"/>
    </style:style>
    <style:style style:name="T203" style:parent-style-name="預設段落字型" style:family="text">
      <style:text-properties style:font-name="細明體" style:font-name-asian="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1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3" style:parent-style-name="內文" style:family="paragraph">
      <style:paragraph-properties fo:text-align="justify" fo:line-height="0.3472in"/>
    </style:style>
    <style:style style:name="T21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P221" style:parent-style-name="內文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font-weight="normal" style:font-weight-asian="normal" fo:font-size="13pt" style:font-size-asian="13pt" style:font-size-complex="13pt"/>
    </style:style>
    <style:style style:name="P222" style:parent-style-name="內文" style:family="paragraph">
      <style:paragraph-properties fo:text-align="justify"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3" style:parent-style-name="內文" style:family="paragraph">
      <style:paragraph-properties fo:text-align="justify"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4" style:parent-style-name="內文" style:family="paragraph">
      <style:paragraph-properties fo:text-align="justify"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5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22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30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-asian="標楷體" fo:font-weight="normal" style:font-weight-asian="normal" fo:font-size="13pt" style:font-size-asian="13pt" style:font-size-complex="13pt"/>
    </style:style>
    <style:style style:name="P231" style:parent-style-name="內文" style:family="paragraph">
      <style:paragraph-properties fo:text-indent="0.5055in"/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32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3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3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3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36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5"/></text:span><text:span text:style-name="T12"><text:s text:c="5"/></text:span><text:span text:style-name="T13">桃園市政府地方稅務局檔案應用申請書</text:span><text:span text:style-name="T14"><text:s text:c="5"/></text:span><text:span text:style-name="T15">編號：</text:span><text:span text:style-name="T1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人：</text:p>
            <text:p text:style-name="P30">李大明</text:p>
          </table:table-cell>
          <table:covered-table-cell/>
          <table:table-cell table:style-name="TableCell31" table:number-rows-spanned="2">
            <text:p text:style-name="P32">43.08.29</text:p>
          </table:table-cell>
          <table:table-cell table:style-name="TableCell33" table:number-rows-spanned="2">
            <text:p text:style-name="P34">A123456789</text:p>
          </table:table-cell>
          <table:table-cell table:style-name="TableCell35" table:number-columns-spanned="2">
            <text:p text:style-name="P36">地址：桃園市桃園區成功路2段179號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電話：</text:span><text:span text:style-name="T43">03-3326181 <text:s text:c="2"/></text:span><text:span text:style-name="T44">行動電話：</text:span><text:span text:style-name="T45">0989-000000 <text:s/></text:span></text:p>
            <text:p text:style-name="內文"><text:span text:style-name="T46">e-mail</text:span><text:span text:style-name="T47">：</text:span><text:span text:style-name="T48">tax@gmail.com</text:span></text:p>
          </table:table-cell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※代理人：</text:p>
            <text:p text:style-name="P52"/>
            <text:p text:style-name="P53">與申請人關係：</text:p>
            <text:p text:style-name="P54">（<text:s text:c="17"/>）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>地址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內文"><text:span text:style-name="T66">電話：</text:span><text:span text:style-name="T67"><text:s text:c="12"/></text:span><text:span text:style-name="T68">行動電話：</text:span><text:span text:style-name="T69"><text:s text:c="13"/></text:span></text:p>
            <text:p text:style-name="P70">e-mail：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※法人、團體、事務所或營業所名稱：<text:s text:c="37"/></text:p>
            <text:p text:style-name="P74"><text:s text:c="2"/>地址：<text:s text:c="80"/></text:p>
            <text:p text:style-name="P75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序號</text:p>
          </table:table-cell>
          <table:table-cell table:style-name="TableCell79">
            <text:p text:style-name="P80"><text:span text:style-name="T81">檔號、文</text:span><text:span text:style-name="T82">(</text:span><text:span text:style-name="T83">編</text:span><text:span text:style-name="T84">)</text:span><text:span text:style-name="T85">號</text:span></text:p>
          </table:table-cell>
          <table:table-cell table:style-name="TableCell86" table:number-columns-spanned="3">
            <text:p text:style-name="內文"><text:span text:style-name="T87">檔案名稱、內容要旨或其他可供查詢檔號之資訊</text:span></text:p>
          </table:table-cell>
          <table:covered-table-cell/>
          <table:covered-table-cell/>
          <table:table-cell table:style-name="TableCell88">
            <text:p text:style-name="P89">申請項目（可複選）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00/1201/01/0002/003</text:p>
          </table:table-cell>
          <table:table-cell table:style-name="TableCell95" table:number-columns-spanned="3">
            <text:p text:style-name="P96">自用住宅用地稅率查詢</text:p>
          </table:table-cell>
          <table:covered-table-cell/>
          <table:covered-table-cell/>
          <table:table-cell table:style-name="TableCell97">
            <text:p text:style-name="P98">█閱覽、抄錄□複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1001231231</text:p>
          </table:table-cell>
          <table:table-cell table:style-name="TableCell104" table:number-columns-spanned="3">
            <text:p text:style-name="P105">地價改算通知書</text:p>
          </table:table-cell>
          <table:covered-table-cell/>
          <table:covered-table-cell/>
          <table:table-cell table:style-name="TableCell106">
            <text:p text:style-name="P107">█閱覽、抄錄□複製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閱覽、抄錄□複製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、抄錄□複製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閱覽、抄錄□複製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閱覽、抄錄□複製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閱覽、抄錄□複製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閱覽、抄錄□複製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閱覽、抄錄□複製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閱覽、抄錄□複製</text:p>
          </table:table-cell>
        </table:table-row>
        <table:table-row table:style-name="TableRow180">
          <table:table-cell table:style-name="TableCell181" table:number-columns-spanned="6">
            <text:p text:style-name="P182">※序號<text:s/><text:s text:c="17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申請目的：█歷史考證<text:s/>□學術研究<text:s/>□事證稽憑<text:s/>□業務參考<text:s/>□權益保障</text:p>
            <text:p text:style-name="P186"><text:s text:c="10"/>□其他（請敘明目的）：<text:s text:c="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<draw:frame draw:z-index="251659264" draw:id="id0" draw:style-name="a0" draw:name="文字方塊 2" text:anchor-type="paragraph" svg:x="1.59514in" svg:y="0.33403in" svg:width="0.71875in" svg:height="0.5625in" style:rel-width="scale" style:rel-height="scale"><draw:text-box><text:p text:style-name="P191">李</text:p><text:p text:style-name="P192"><text:span text:style-name="T193">大明</text:span></text:p></draw:text-box><svg:title/><svg:desc/></draw:frame></text:span><text:span text:style-name="T194">此致</text:span><text:span text:style-name="T195"><text:s text:c="2"/></text:span><text:span text:style-name="T196">桃園市政府地方稅務局</text:span><text:span text:style-name="T197"><text:s text:c="10"/></text:span><text:span text:style-name="T198">局</text:span></text:p>
            <text:p text:style-name="P199"><text:s/>申請人簽章：李大明<text:s text:c="14"/>※代理人簽章：<text:s text:c="14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【</text:span><text:span text:style-name="T202">請詳閱後附填表說明</text:span><text:span text:style-name="T203">】</text:span><draw:frame draw:z-index="2" draw:id="id1" draw:style-name="a1" draw:name="文字方塊 1" text:anchor-type="paragraph" svg:x="-0.22917in" svg:y="10.12014in" svg:width="2.37431in" svg:height="0.375in" style:rel-width="scale" style:rel-height="scale"><draw:text-box><text:p text:style-name="外框內容"><text:span text:style-name="T204">【</text:span><text:span text:style-name="T205">請詳閱後附填表說明</text:span><text:span text:style-name="T206">】</text:span></text:p></draw:text-box><svg:title/><svg:desc/></draw:frame></text:p>
      <text:soft-page-break/>
      <text:p text:style-name="P207"><text:span text:style-name="T208">填　表　需　知</text:span></text:p>
      <text:p text:style-name="P209">一、※標記者，請依需要加填，其他欄位請填具完整。</text:p>
      <text:p text:style-name="P210">二、身分證明文件字號請填列身分證字號或護照號碼。</text:p>
      <text:p text:style-name="P211"><text:span text:style-name="T212">三、代理人如係意定代理人者，請檢具委任書；如係法定代理人者，請檢具相關證明文件影本。申請案件屬個人隱私資料者，請檢具身分關係證明文件。</text:span></text:p>
      <text:p text:style-name="P213"><text:span text:style-name="T214">四、法人、團體、事務所或營業所請附登記證影本。</text:span></text:p>
      <text:p text:style-name="P215">五、本局檔案應用准駁依檔案法第18條、政府資訊公開法第18條、行政程序法第46條及<text:s text:c="2"/></text:p>
      <text:p text:style-name="P216"><text:span text:style-name="T217"><text:s text:c="4"/></text:span><text:span text:style-name="T218">其他法令之規定辦理。</text:span></text:p>
      <text:p text:style-name="P219"><text:span text:style-name="T220">六、閱覽、抄錄或複製本局檔案，於本局檔案閱覽室依開放時間及場所為之。</text:span></text:p>
      <text:p text:style-name="P221">七、閱覽、抄錄或複製本局檔案，不得有下列行為：</text:p>
      <text:p text:style-name="P222">（一）添註、塗改、更換、抽取、圈點或污損檔案。</text:p>
      <text:p text:style-name="P223">（二）拆散已裝訂完成之檔案。</text:p>
      <text:p text:style-name="P224">（三）以其他方法破壞檔案或變更檔案內容。</text:p>
      <text:p text:style-name="P225"><text:span text:style-name="T226">八、</text:span><text:span text:style-name="T227">閱覽、抄錄或複製本局檔</text:span><text:span text:style-name="T228">案</text:span><text:span text:style-name="T229">之收費標準：依國家發展委員會檔案管理局所定之「檔案閱覽抄錄複製收費標準」收費。</text:span></text:p>
      <text:p text:style-name="P230">九、申請書填具後，得以親自持送或書面通訊方式送本局。</text:p>
      <text:p text:style-name="P231">（總局）<text:s text:c="2"/>地址:桃園市桃園區成功路2段179號<text:s text:c="6"/>電話:(03)3326181</text:p>
      <text:p text:style-name="P232"><text:s/>(大溪分局)<text:s/>地址:桃園市大溪區員林路1段16號<text:s text:c="7"/>電話:(03)3800072</text:p>
      <text:p text:style-name="P233"><text:s/>(中壢分局)<text:s/>地址:桃園市中壢區溪洲街296號3樓<text:s text:c="6"/>電話:(03)4515111</text:p>
      <text:p text:style-name="P234"><text:s/>(楊梅分局)<text:s/>地址:桃園市楊梅區中山路212號<text:s text:c="7"/><text:s text:c="2"/>電話:(03)4781974</text:p>
      <text:p text:style-name="P235">（蘆竹分局）地址:桃園市蘆竹區南崁路150號2樓<text:s text:c="6"/>電話:(03)3528671</text:p>
      <text:p text:style-name="P236"><text:span text:style-name="T237">十、申請案件如有不合規定或資料不全者，經通知後請於</text:span><text:span text:style-name="T238">7</text:span><text:span text:style-name="T239">日內補正，否則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Arial Unicode MS" style:font-name-asian="Arial Unicode MS" style:font-name-complex="Arial Unicode MS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font-name="全真細隸書" style:font-name-asian="全真細隸書" style:font-name-complex="細明體" fo:font-weight="bold" style:font-weight-asian="bold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網際網路連結" style:display-name="網際網路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Times New Roman" fo:font-weight="normal" style:font-weight-asian="normal" fo:letter-spacing="0.0083in"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fo:font-weight="normal" style:font-weight-asian="normal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全真細隸書" style:font-name-asian="全真細隸書" style:font-name-complex="細明體" fo:font-weight="bold" style:font-weight-asian="bold" style:font-size-complex="12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 style:parent-style-name="註解文字字元">
      <style:text-properties style:font-name="全真細隸書" style:font-name-asian="全真細隸書" style:font-name-complex="細明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weight="bold" style:font-weight-asian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方稅務局檔案庫房管理要點</dc:title>
    <dc:description/>
    <dc:subject/>
    <meta:initial-creator>sjj</meta:initial-creator>
    <dc:creator>朱百琪</dc:creator>
    <meta:creation-date>2022-03-22T08:13:00Z</meta:creation-date>
    <dc:date>2022-03-22T08:20:00Z</dc:date>
    <meta:print-date>2022-03-22T08:14:00Z</meta:print-date>
    <meta:template xlink:href="Normal.dotm" xlink:type="simple"/>
    <meta:editing-cycles>5</meta:editing-cycles>
    <meta:editing-duration>PT300S</meta:editing-duration>
    <meta:user-defined meta:name="AppVersion">15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02" meta:row-count="11" meta:non-whitespace-character-count="1366"/>
  </office:meta>
</office:document-meta>
</file>