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38">
      <style:graphic-properties style:wrap="run-through" style:run-through="background" draw:fill="none" draw:stroke="solid" svg:stroke-width="0.01042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1042in" svg:stroke-color="#000000" draw:marker-end="a6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042in" svg:stroke-color="#000000" draw:marker-end="a6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042in" svg:stroke-color="#000000" draw:marker-end="a6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042in" svg:stroke-color="#000000" draw:marker-end="a6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042in" svg:stroke-color="#000000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042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1042in" svg:stroke-color="#000000" draw:marker-end="a5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1042in" svg:stroke-color="#000000" draw:marker-end="a4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042in" svg:stroke-color="#000000" draw:marker-end="a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1042in" svg:stroke-color="#000000" draw:marker-end="a6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042in" svg:stroke-color="#000000" draw:marker-end="a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73125in" svg:y="10.11458in" svg:width="1.53125in" svg:height="0.75in" draw:z-index="251638272" draw:id="id0" draw:style-name="a0" draw:name="Rectangle 13" text:anchor-type="paragraph"><svg:title/><svg:desc/><text:p text:style-name="P3">提供郵寄服務</text:p><text:p text:style-name="內文"><text:span text:style-name="T4">(</text:span><text:span text:style-name="T5">收迄費用</text:span><text:span text:style-name="T6">5</text:span><text:span text:style-name="T7">日內</text:span><text:span text:style-name="T8">)</text:span></text:p><draw:enhanced-geometry draw:type="non-primitive" svg:viewBox="0 0 21600 21600" draw:enhanced-path="M 0 0 L 21600 0 21600 21600 0 21600 Z N"/></draw:custom-shape></text:span><text:span text:style-name="T9"><draw:connector draw:type="line" svg:x1="6.11389in" svg:y1="5.3125in" svg:x2="7.36389in" svg:y2="5.3125in" draw:z-index="251650560" draw:id="id1" draw:style-name="a2" draw:name="Line 29" text:anchor-type="paragraph"><svg:title/><svg:desc/></draw:connector></text:span><text:span text:style-name="T10"><draw:custom-shape svg:x="2.00208in" svg:y="11.39583in" svg:width="2.4375in" svg:height="0.78125in" draw:z-index="251680256" draw:id="id2" draw:style-name="a3" draw:name="AutoShape 175" text:anchor-type="paragraph"><svg:title/><svg:desc/><text:p text:style-name="P11">有無申請複製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2"><draw:custom-shape svg:x="3.62708in" svg:y="6.875in" svg:width="2.20833in" svg:height="0.68542in" draw:z-index="251672064" draw:id="id3" draw:style-name="a4" draw:name="AutoShape 163" text:anchor-type="paragraph"><svg:title/><svg:desc/><text:p text:style-name="P13">僅申請複製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4"><draw:custom-shape svg:x="7.37708in" svg:y="5in" svg:width="1.80208in" svg:height="0.625in" draw:z-index="251677184" draw:id="id4" draw:style-name="a5" draw:name="AutoShape 170" text:anchor-type="paragraph"><svg:title/><svg:desc/><text:p text:style-name="P15">可否補正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6"><draw:connector draw:type="line" svg:x1="4.375in" svg:y1="11.80833in" svg:x2="5.62431in" svg:y2="11.80833in" draw:z-index="251683328" draw:id="id5" draw:style-name="a7" draw:name="Line 183" text:anchor-type="paragraph"><svg:title/><svg:desc/></draw:connector></text:span><text:span text:style-name="T17"><draw:custom-shape svg:x="4.75in" svg:y="11.9in" svg:width="0.36667in" svg:height="0.35in" draw:z-index="251661824" draw:id="id6" draw:style-name="a8" draw:name="Rectangle 122" text:anchor-type="paragraph"><svg:title/><svg:desc/><text:p text:style-name="P18">無</text:p><draw:enhanced-geometry draw:type="non-primitive" svg:viewBox="0 0 21600 21600" draw:enhanced-path="M 0 0 L 21600 0 21600 21600 0 21600 Z N"/></draw:custom-shape></text:span><text:span text:style-name="T19"><draw:custom-shape svg:x="8.25in" svg:y="5.875in" svg:width="0.36667in" svg:height="0.35in" draw:z-index="251652608" draw:id="id7" draw:style-name="a9" draw:name="Rectangle 32" text:anchor-type="paragraph"><svg:title/><svg:desc/><text:p text:style-name="P20">否</text:p><draw:enhanced-geometry draw:type="non-primitive" svg:viewBox="0 0 21600 21600" draw:enhanced-path="M 0 0 L 21600 0 21600 21600 0 21600 Z N"/></draw:custom-shape></text:span><text:span text:style-name="T21"><draw:connector draw:type="line" svg:x1="3.25in" svg:y1="13.125in" svg:x2="3.25in" svg:y2="13.625in" draw:z-index="251668992" draw:id="id8" draw:style-name="a11" draw:name="Line 149" text:anchor-type="paragraph"><svg:title/><svg:desc/></draw:connector></text:span><text:span text:style-name="T22"><draw:custom-shape svg:x="2.625in" svg:y="12.125in" svg:width="0.36667in" svg:height="0.35in" draw:z-index="251684352" draw:id="id9" draw:style-name="a12" draw:name="Rectangle 184" text:anchor-type="paragraph"><svg:title/><svg:desc/><text:p text:style-name="P23">有</text:p><draw:enhanced-geometry draw:type="non-primitive" svg:viewBox="0 0 21600 21600" draw:enhanced-path="M 0 0 L 21600 0 21600 21600 0 21600 Z N"/></draw:custom-shape></text:span><text:span text:style-name="T24"><draw:custom-shape svg:x="5.625in" svg:y="11.625in" svg:width="1.25in" svg:height="0.75in" draw:z-index="251641344" draw:id="id10" draw:style-name="a13" draw:name="Rectangle 16" text:anchor-type="paragraph"><svg:title/><svg:desc/><text:p text:style-name="P25">收據交申請人</text:p><text:p text:style-name="P26">(閱覽室費用)</text:p><draw:enhanced-geometry draw:type="non-primitive" svg:viewBox="0 0 21600 21600" draw:enhanced-path="M 0 0 L 21600 0 21600 21600 0 21600 Z N"/></draw:custom-shape></text:span><text:span text:style-name="T27"><draw:connector draw:type="line" svg:x1="6.25in" svg:y1="12.375in" svg:x2="6.25in" svg:y2="13.625in" draw:z-index="251670016" draw:id="id11" draw:style-name="a15" draw:name="Line 150" text:anchor-type="paragraph"><svg:title/><svg:desc/></draw:connector></text:span><text:span text:style-name="T28"><draw:connector draw:type="line" svg:x1="3.25in" svg:y1="10.5in" svg:x2="3.25in" svg:y2="11.375in" draw:z-index="251682304" draw:id="id12" draw:style-name="a17" draw:name="Line 182" text:anchor-type="paragraph"><svg:title/><svg:desc/></draw:connector></text:span><text:span text:style-name="T29"><draw:connector draw:type="line" svg:x1="3.25in" svg:y1="11.5in" svg:x2="3.25in" svg:y2="12.5in" draw:z-index="251658752" draw:id="id13" draw:style-name="a19" draw:name="Line 113" text:anchor-type="paragraph"><svg:title/><svg:desc/></draw:connector></text:span><text:span text:style-name="T30"><draw:custom-shape svg:x="2.125in" svg:y="12.5in" svg:width="2.25in" svg:height="0.61389in" draw:z-index="251640320" draw:id="id14" draw:style-name="a20" draw:name="Rectangle 15" text:anchor-type="paragraph"><svg:title/><svg:desc/><text:p text:style-name="P31">收據及檔案複製品交申請人</text:p><text:p text:style-name="P32">（閱覽室及檔案複製費用）</text:p><draw:enhanced-geometry draw:type="non-primitive" svg:viewBox="0 0 21600 21600" draw:enhanced-path="M 0 0 L 21600 0 21600 21600 0 21600 Z N"/></draw:custom-shape></text:span><text:span text:style-name="T33"><draw:custom-shape svg:x="5.125in" svg:y="10.375in" svg:width="2.125in" svg:height="1.125in" draw:z-index="251639296" draw:id="id15" draw:style-name="a21" draw:name="Rectangle 14" text:anchor-type="paragraph"><svg:title/><svg:desc/><text:p text:style-name="P34">申請人依規定向本局出納人員繳款（繳交閱覽、抄錄費用，複製檔案者另收取複製費）</text:p><draw:enhanced-geometry draw:type="non-primitive" svg:viewBox="0 0 21600 21600" draw:enhanced-path="M 0 0 L 21600 0 21600 21600 0 21600 Z N"/></draw:custom-shape></text:span><text:span text:style-name="T35"><draw:connector draw:type="line" svg:x1="3.25in" svg:y1="10.5in" svg:x2="5.12431in" svg:y2="10.5in" draw:z-index="251681280" draw:id="id16" draw:style-name="a22" draw:name="Line 181" text:anchor-type="paragraph"><svg:title/><svg:desc/></draw:connector></text:span><text:span text:style-name="T36"><draw:custom-shape svg:x="3.75in" svg:y="13.375in" svg:width="1.5in" svg:height="0.375in" draw:z-index="251679232" draw:id="id17" draw:style-name="a23" draw:name="AutoShape 174" text:anchor-type="paragraph"><svg:title/><svg:desc/><text:p text:style-name="P37"><text:s text:c="6"/>結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4in" svg:y="0.875in" svg:width="1.25in" svg:height="0.375in" draw:z-index="251678208" draw:id="id18" draw:style-name="a24" draw:name="AutoShape 173" text:anchor-type="paragraph"><svg:title/><svg:desc/><text:p text:style-name="P39"><text:s text:c="4"/>開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onnector draw:type="line" svg:x1="5.875in" svg:y1="8.625in" svg:x2="5.875in" svg:y2="9.25in" draw:z-index="251654656" draw:id="id19" draw:style-name="a26" draw:name="Line 38" text:anchor-type="paragraph"><svg:title/><svg:desc/></draw:connector></text:span><text:span text:style-name="T41"><draw:custom-shape svg:x="3.375in" svg:y="11.75in" svg:width="0.36667in" svg:height="0.35in" draw:z-index="251662848" draw:id="id20" draw:style-name="a27" draw:name="Rectangle 123" text:anchor-type="paragraph"><svg:title/><svg:desc/><text:p text:style-name="P42">有</text:p><draw:enhanced-geometry draw:type="non-primitive" svg:viewBox="0 0 21600 21600" draw:enhanced-path="M 0 0 L 21600 0 21600 21600 0 21600 Z N"/></draw:custom-shape></text:span><text:span text:style-name="T43"><draw:custom-shape svg:x="6.125in" svg:y="7.25in" svg:width="0.36667in" svg:height="0.35in" draw:z-index="251676160" draw:id="id21" draw:style-name="a28" draw:name="Rectangle 169" text:anchor-type="paragraph"><svg:title/><svg:desc/><text:p text:style-name="P44">否</text:p><draw:enhanced-geometry draw:type="non-primitive" svg:viewBox="0 0 21600 21600" draw:enhanced-path="M 0 0 L 21600 0 21600 21600 0 21600 Z N"/></draw:custom-shape></text:span><text:span text:style-name="T45"><draw:connector draw:type="line" svg:x1="5.625in" svg:y1="7.25in" svg:x2="5.875in" svg:y2="7.25in" draw:z-index="251675136" draw:id="id22" draw:style-name="a29" draw:name="Line 168" text:anchor-type="paragraph"><svg:title/><svg:desc/></draw:connector></text:span><text:span text:style-name="T46"><draw:connector draw:type="line" svg:x1="5.875in" svg:y1="7.25in" svg:x2="5.875in" svg:y2="7.75in" draw:z-index="251674112" draw:id="id23" draw:style-name="a31" draw:name="Line 167" text:anchor-type="paragraph"><svg:title/><svg:desc/></draw:connector></text:span><text:span text:style-name="T47"><draw:custom-shape svg:x="2.375in" svg:y="6.75in" svg:width="0.36667in" svg:height="0.35in" draw:z-index="251671040" draw:id="id24" draw:style-name="a32" draw:name="Rectangle 159" text:anchor-type="paragraph"><svg:title/><svg:desc/><text:p text:style-name="P48">是</text:p><draw:enhanced-geometry draw:type="non-primitive" svg:viewBox="0 0 21600 21600" draw:enhanced-path="M 0 0 L 21600 0 21600 21600 0 21600 Z N"/></draw:custom-shape></text:span><text:span text:style-name="T49"><draw:connector draw:type="line" svg:x1="1.5in" svg:y1="7.25in" svg:x2="1.5in" svg:y2="8.375in" draw:z-index="251663872" draw:id="id25" draw:style-name="a34" draw:name="Line 131" text:anchor-type="paragraph"><svg:title/><svg:desc/></draw:connector></text:span><text:span text:style-name="T50"><draw:connector draw:type="line" svg:x1="1.5in" svg:y1="7.25in" svg:x2="3.625in" svg:y2="7.25in" draw:z-index="251673088" draw:id="id26" draw:style-name="a35" draw:name="Line 166" text:anchor-type="paragraph"><svg:title/><svg:desc/></draw:connector></text:span><text:span text:style-name="T51"><draw:custom-shape svg:x="4.75in" svg:y="9.25in" svg:width="2.25in" svg:height="0.625in" draw:z-index="251637248" draw:id="id27" draw:style-name="a36" draw:name="Rectangle 9" text:anchor-type="paragraph"><svg:title/><svg:desc/><text:p text:style-name="P52">業務單位於約定時間內陪同到本局檔案閱覽室閱覽檔案</text:p><draw:enhanced-geometry draw:type="non-primitive" svg:viewBox="0 0 21600 21600" draw:enhanced-path="M 0 0 L 21600 0 21600 21600 0 21600 Z N"/></draw:custom-shape></text:span><text:span text:style-name="T53"><draw:connector draw:type="line" svg:x1="5.875in" svg:y1="9.875in" svg:x2="5.875in" svg:y2="10.375in" draw:z-index="251655680" draw:id="id28" draw:style-name="a38" draw:name="Line 39" text:anchor-type="paragraph"><svg:title/><svg:desc/></draw:connector></text:span><text:span text:style-name="T54"><draw:custom-shape svg:x="5.125in" svg:y="7.75in" svg:width="1.5in" svg:height="0.875in" draw:z-index="251636224" draw:id="id29" draw:style-name="a39" draw:name="Rectangle 8" text:anchor-type="paragraph"><svg:title/><svg:desc/><text:p text:style-name="P55">申請閱覽抄錄或複製審核通知</text:p><text:p text:style-name="P56">（同意申請）</text:p><draw:enhanced-geometry draw:type="non-primitive" svg:viewBox="0 0 21600 21600" draw:enhanced-path="M 0 0 L 21600 0 21600 21600 0 21600 Z N"/></draw:custom-shape></text:span><text:span text:style-name="T57"><draw:custom-shape svg:x="6.625in" svg:y="4.75in" svg:width="0.36667in" svg:height="0.35in" draw:z-index="251659776" draw:id="id30" draw:style-name="a40" draw:name="Rectangle 118" text:anchor-type="paragraph"><svg:title/><svg:desc/><text:p text:style-name="P58">否</text:p><draw:enhanced-geometry draw:type="non-primitive" svg:viewBox="0 0 21600 21600" draw:enhanced-path="M 0 0 L 21600 0 21600 21600 0 21600 Z N"/></draw:custom-shape></text:span><text:span text:style-name="T59"><draw:custom-shape svg:x="0.875in" svg:y="8.375in" svg:width="1.25in" svg:height="0.75in" draw:z-index="251657728" draw:id="id31" draw:style-name="a41" draw:name="Rectangle 108" text:anchor-type="paragraph"><svg:title/><svg:desc/><text:p text:style-name="P60">審核通知</text:p><text:p text:style-name="內文"><text:span text:style-name="T61">（同意申請）</text:span></text:p><draw:enhanced-geometry draw:type="non-primitive" svg:viewBox="0 0 21600 21600" draw:enhanced-path="M 0 0 L 21600 0 21600 21600 0 21600 Z N"/></draw:custom-shape></text:span><text:span text:style-name="T62"><draw:connector draw:type="line" svg:x1="1.5in" svg:y1="9.125in" svg:x2="1.5in" svg:y2="10.125in" draw:z-index="251664896" draw:id="id32" draw:style-name="a43" draw:name="Line 132" text:anchor-type="paragraph"><svg:title/><svg:desc/></draw:connector></text:span><text:span text:style-name="T63"><draw:connector draw:type="line" svg:x1="1.5in" svg:y1="10.875in" svg:x2="1.5in" svg:y2="13.625in" draw:z-index="251665920" draw:id="id33" draw:style-name="a44" draw:name="Line 141" text:anchor-type="paragraph"><svg:title/><svg:desc/></draw:connector></text:span><text:span text:style-name="T64"><draw:custom-shape svg:x="4.125in" svg:y="6.375in" svg:width="0.36667in" svg:height="0.35in" draw:z-index="251660800" draw:id="id34" draw:style-name="a45" draw:name="Rectangle 119" text:anchor-type="paragraph"><svg:title/><svg:desc/><text:p text:style-name="P65">是</text:p><draw:enhanced-geometry draw:type="non-primitive" svg:viewBox="0 0 21600 21600" draw:enhanced-path="M 0 0 L 21600 0 21600 21600 0 21600 Z N"/></draw:custom-shape></text:span><text:span text:style-name="T66"><draw:connector draw:type="line" svg:x1="8.25in" svg:y1="13.625in" svg:x2="5.25in" svg:y2="13.625in" draw:z-index="251656704" draw:id="id35" draw:style-name="a47" draw:name="Line 48" text:anchor-type="paragraph"><svg:title/><svg:desc/></draw:connector></text:span><text:span text:style-name="T67"><draw:connector draw:type="line" svg:x1="1.5in" svg:y1="13.625in" svg:x2="3.75in" svg:y2="13.625in" draw:z-index="251666944" draw:id="id36" draw:style-name="a49" draw:name="Line 142" text:anchor-type="paragraph"><svg:title/><svg:desc/></draw:connector></text:span><text:span text:style-name="T68"><draw:connector draw:type="line" svg:x1="4.625in" svg:y1="6.375in" svg:x2="4.625in" svg:y2="6.875in" draw:z-index="251667968" draw:id="id37" draw:style-name="a51" draw:name="Line 143" text:anchor-type="paragraph"><svg:title/><svg:desc/></draw:connector></text:span><text:span text:style-name="T69"><draw:connector draw:type="line" svg:x1="8.25in" svg:y1="5.5in" svg:x2="8.25in" svg:y2="6.5in" draw:z-index="251653632" draw:id="id38" draw:style-name="a53" draw:name="Line 33" text:anchor-type="paragraph"><svg:title/><svg:desc/></draw:connector></text:span><text:span text:style-name="T70"><draw:custom-shape svg:x="7.625in" svg:y="6.5in" svg:width="1.375in" svg:height="0.625in" draw:z-index="251643392" draw:id="id39" draw:style-name="a54" draw:name="Rectangle 21" text:anchor-type="paragraph"><svg:title/><svg:desc/><text:p text:style-name="P71">審核通知</text:p><text:p text:style-name="P72">(駁回申請)</text:p><draw:enhanced-geometry draw:type="non-primitive" svg:viewBox="0 0 21600 21600" draw:enhanced-path="M 0 0 L 21600 0 21600 21600 0 21600 Z N"/></draw:custom-shape></text:span><text:span text:style-name="T73"><draw:connector draw:type="line" svg:x1="8.25in" svg:y1="7.125in" svg:x2="8.25in" svg:y2="13.625in" draw:z-index="251631104" draw:id="id40" draw:style-name="a55" draw:name="Line 50" text:anchor-type="paragraph"><svg:title/><svg:desc/></draw:connector></text:span><text:span text:style-name="T74"><draw:custom-shape svg:x="0in" svg:y="2.36458in" svg:width="2.45625in" svg:height="0.75in" draw:z-index="251632128" draw:id="id41" draw:style-name="a56" draw:name="Rectangle 3" text:anchor-type="paragraph"><svg:title/><svg:desc/><text:p text:style-name="P75">填具本局申請書提出申請</text:p><text:p text:style-name="內文"><text:span text:style-name="T76">(</text:span><text:span text:style-name="T77">親自或郵寄方式送達本局</text:span><text:span text:style-name="T78">)</text:span></text:p><draw:enhanced-geometry draw:type="non-primitive" svg:viewBox="0 0 21600 21600" draw:enhanced-path="M 0 0 L 21600 0 21600 21600 0 21600 Z N"/></draw:custom-shape></text:span><text:span text:style-name="T79"><draw:custom-shape svg:x="8.375in" svg:y="4.375in" svg:width="0.36667in" svg:height="0.35in" draw:z-index="251651584" draw:id="id42" draw:style-name="a57" draw:name="Rectangle 31" text:anchor-type="paragraph"><svg:title/><svg:desc/><text:p text:style-name="P80">是</text:p><draw:enhanced-geometry draw:type="non-primitive" svg:viewBox="0 0 21600 21600" draw:enhanced-path="M 0 0 L 21600 0 21600 21600 0 21600 Z N"/></draw:custom-shape></text:span><text:span text:style-name="T81"><draw:connector draw:type="line" svg:x1="8.25in" svg:y1="5in" svg:x2="8.25in" svg:y2="4in" draw:z-index="251649536" draw:id="id43" draw:style-name="a59" draw:name="Line 28" text:anchor-type="paragraph"><svg:title/><svg:desc/></draw:connector></text:span><text:span text:style-name="T82"><draw:connector draw:type="line" svg:x1="7.5in" svg:y1="3.75in" svg:x2="5.75in" svg:y2="3.73958in" draw:z-index="251648512" draw:id="id44" draw:style-name="a61" draw:name="Line 26" text:anchor-type="paragraph"><svg:title/><svg:desc/></draw:connector></text:span><text:span text:style-name="T83"><draw:custom-shape svg:x="7.5in" svg:y="3.5in" svg:width="1.5in" svg:height="0.5in" draw:z-index="251642368" draw:id="id45" draw:style-name="a62" draw:name="Rectangle 19" text:anchor-type="paragraph"><svg:title/><svg:desc/><text:p text:style-name="P84">通知7日內補正</text:p><draw:enhanced-geometry draw:type="non-primitive" svg:viewBox="0 0 21600 21600" draw:enhanced-path="M 0 0 L 21600 0 21600 21600 0 21600 Z N"/></draw:custom-shape></text:span><text:span text:style-name="T85"><draw:connector draw:type="line" svg:x1="4.625in" svg:y1="3.98958in" svg:x2="4.625in" svg:y2="4.23958in" draw:z-index="251647488" draw:id="id46" draw:style-name="a64" draw:name="Line 25" text:anchor-type="paragraph"><svg:title/><svg:desc/></draw:connector></text:span><text:span text:style-name="T86"><draw:connector draw:type="line" svg:x1="4.625in" svg:y1="3.11458in" svg:x2="4.625in" svg:y2="3.48958in" draw:z-index="251646464" draw:id="id47" draw:style-name="a66" draw:name="Line 24" text:anchor-type="paragraph"><svg:title/><svg:desc/></draw:connector></text:span><text:span text:style-name="T87"><draw:connector draw:type="line" svg:x1="4.625in" svg:y1="1.98958in" svg:x2="4.625in" svg:y2="2.36458in" draw:z-index="251645440" draw:id="id48" draw:style-name="a68" draw:name="Line 23" text:anchor-type="paragraph"><svg:title/><svg:desc/></draw:connector></text:span><text:span text:style-name="T88"><draw:connector draw:type="line" svg:x1="4.625in" svg:y1="1.23958in" svg:x2="4.625in" svg:y2="1.48958in" draw:z-index="251644416" draw:id="id49" draw:style-name="a70" draw:name="Line 22" text:anchor-type="paragraph"><svg:title/><svg:desc/></draw:connector></text:span><text:span text:style-name="T89"><draw:custom-shape svg:x="0in" svg:y="1.48958in" svg:width="2.25in" svg:height="0.5in" draw:z-index="251635200" draw:id="id50" draw:style-name="a71" draw:name="Rectangle 7" text:anchor-type="paragraph"><svg:title/><svg:desc/><text:p text:style-name="P90"><text:s text:c="2"/>查詢檔案目錄</text:p><text:p text:style-name="內文"/><draw:enhanced-geometry draw:type="non-primitive" svg:viewBox="0 0 21600 21600" draw:enhanced-path="M 0 0 L 21600 0 21600 21600 0 21600 Z N"/></draw:custom-shape></text:span><text:span text:style-name="T91"><draw:custom-shape svg:x="0in" svg:y="4.23958in" svg:width="3.125in" svg:height="2.08264in" draw:z-index="251634176" draw:id="id51" draw:style-name="a72" draw:name="AutoShape 5" text:anchor-type="paragraph"><svg:title/><svg:desc/><text:p text:style-name="P92">業務單位審核是否正確及符合規定</text:p><text:p text:style-name="P93">(受理日起30日內以書面通知申請人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94"><draw:custom-shape svg:x="0in" svg:y="3.48958in" svg:width="2.25in" svg:height="0.5in" draw:z-index="251633152" draw:id="id52" draw:style-name="a73" draw:name="Rectangle 4" text:anchor-type="paragraph"><svg:title/><svg:desc/><text:p text:style-name="P95">本局收文掛號/受理</text:p><draw:enhanced-geometry draw:type="non-primitive" svg:viewBox="0 0 21600 21600" draw:enhanced-path="M 0 0 L 21600 0 21600 21600 0 21600 Z N"/></draw:custom-shape></text:span><text:span text:style-name="T96">桃園市政府地方稅務局民眾申請檔案應用流程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6" svg:viewBox="0 0 20 30" svg:d="m10 0-10 30h20z"/>
    <draw:marker draw:name="a25" svg:viewBox="0 0 20 30" svg:d="m10 0-10 30h20z"/>
    <draw:marker draw:name="a33" svg:viewBox="0 0 20 30" svg:d="m10 0-10 30h20z"/>
    <draw:marker draw:name="a42" svg:viewBox="0 0 20 30" svg:d="m10 0-10 30h20z"/>
    <draw:marker draw:name="a37" svg:viewBox="0 0 20 30" svg:d="m10 0-10 30h20z"/>
    <draw:marker draw:name="a50" svg:viewBox="0 0 20 30" svg:d="m10 0-10 30h20z"/>
    <draw:marker draw:name="a46" svg:viewBox="0 0 20 30" svg:d="m10 0-10 30h20z"/>
    <draw:marker draw:name="a52" svg:viewBox="0 0 20 30" svg:d="m10 0-10 30h20z"/>
    <draw:marker draw:name="a48" svg:viewBox="0 0 20 30" svg:d="m10 0-10 30h20z"/>
    <draw:marker draw:name="a60" svg:viewBox="0 0 20 30" svg:d="m10 0-10 30h20z"/>
    <draw:marker draw:name="a63" svg:viewBox="0 0 20 30" svg:d="m10 0-10 30h20z"/>
    <draw:marker draw:name="a58" svg:viewBox="0 0 20 30" svg:d="m10 0-10 30h20z"/>
    <draw:marker draw:name="a65" svg:viewBox="0 0 20 30" svg:d="m10 0-10 30h20z"/>
    <draw:marker draw:name="a67" svg:viewBox="0 0 20 30" svg:d="m10 0-10 30h20z"/>
    <draw:marker draw:name="a10" svg:viewBox="0 0 20 30" svg:d="m10 0-10 30h20z"/>
    <draw:marker draw:name="a69" svg:viewBox="0 0 20 30" svg:d="m10 0-10 30h20z"/>
  </office:styles>
  <office:automatic-styles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地方稅務局民眾申請檔案應用流程圖</dc:title>
    <dc:description/>
    <dc:subject/>
    <meta:initial-creator>TYTAX</meta:initial-creator>
    <dc:creator>周明娟</dc:creator>
    <meta:creation-date>2023-02-02T03:47:00Z</meta:creation-date>
    <dc:date>2023-02-02T03:47:00Z</dc:date>
    <meta:print-date>2011-09-28T00:2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" meta:character-count="74" meta:row-count="1" meta:non-whitespace-character-count="64"/>
  </office:meta>
</office:document-meta>
</file>