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false" fo:keep-together="always"/>
    </style:style>
    <style:style style:name="表格1.7" style:family="table-row">
      <style:table-row-properties style:min-row-height="2.418cm" style:keep-together="false" fo:keep-together="always"/>
    </style:style>
    <style:style style:name="表格1.8" style:family="table-row">
      <style:table-row-properties style:min-row-height="2.515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123cm" style:keep-together="false" fo:keep-together="always"/>
    </style:style>
    <style:style style:name="表格1.25" style:family="table-row">
      <style:table-row-properties style:min-row-height="1.055cm" style:keep-together="false" fo:keep-together="always"/>
    </style:style>
    <style:style style:name="表格1.26" style:family="table-row">
      <style:table-row-properties style:min-row-height="1.288cm" style:keep-together="false" fo:keep-together="always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"><text:span text:style-name="T1">登 <text:s text:c="5"/>記 <text:s text:c="5"/>清 <text:s text:c="5"/>冊 <text:s text:c="5"/>申請人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2"><text:span text:style-name="T2">鄉 <text:s/>鎮</text:span></text:p>
            <text:p text:style-name="P2"><text:span text:style-name="T2">市 <text:s/>區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小 <text:s/>段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3</text:span><text:span text:style-name="T2">)面 <text:s text:c="3"/>積</text:span></text:p>
            <text:p text:style-name="P2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4">建</text:p>
            <text:p text:style-name="P4"/>
            <text:p text:style-name="P4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9" table:number-columns-spanned="6" office:value-type="string">
            <text:p text:style-name="P13"><text:span text:style-name="T2">(</text:span><text:span text:style-name="T3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2"><text:span text:style-name="T4">(</text:span><text:span text:style-name="T3">7</text:span><text:span text:style-name="T4">)</text:span></text:p>
            <text:p text:style-name="P11">門</text:p>
            <text:p text:style-name="P11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街 <text:s text:c="3"/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段 巷 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號 <text:s text:c="3"/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2"><text:span text:style-name="T4">(</text:span><text:span text:style-name="T3">8</text:span><text:span text:style-name="T4">)</text:span></text:p>
            <text:p text:style-name="P11">建 物</text:p>
            <text:p text:style-name="P1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小 <text:s text:c="3"/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2"><text:span text:style-name="T2">(</text:span><text:span text:style-name="T3">9</text:span><text:span text:style-name="T2">)</text:span></text:p>
            <text:p text:style-name="P4">面</text:p>
            <text:p text:style-name="P4">積</text:p>
            <text:p text:style-name="P6">︵</text:p>
            <text:p text:style-name="Text_20_body">平方</text:p>
            <text:p text:style-name="Text_20_body">公尺</text:p>
            <text:p text:style-name="P6">︶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2"><text:span text:style-name="T2">(</text:span><text:span text:style-name="T3">10</text:span><text:span text:style-name="T2">)</text:span></text:p>
            <text:p text:style-name="P11">附 屬</text:p>
            <text:p text:style-name="P1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用 <text:s text:c="3"/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面 <text:s text:c="3"/>積</text:span></text:p>
            <text:p text:style-name="P2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4"><text:span text:style-name="T2">(</text:span><text:span text:style-name="T3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4"><text:span text:style-name="T2">(</text:span><text:span text:style-name="T3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20-05-07T13:52:00</meta:creation-date>
    <dc:creator>古勤燕</dc:creator>
    <dc:date>2020-05-07T13:52:00</dc:date>
    <meta:print-date>2017-01-05T15:56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113" meta:character-count="381"/>
    <meta:generator>OpenOffice.org/3.4.1$Win32 OpenOffice.org_project/341m1$Build-9593</meta:generator>
  </office:meta>
</office:document-meta>
</file>