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false" fo:keep-together="always"/>
    </style:style>
    <style:style style:name="表格1.18" style:family="table-row">
      <style:table-row-properties style:min-row-height="1.007cm" style:keep-together="false" fo:keep-together="always"/>
    </style:style>
    <style:style style:name="表格1.19" style:family="table-row">
      <style:table-row-properties style:min-row-height="0.55cm" style:keep-together="false" fo:keep-together="always"/>
    </style:style>
    <style:style style:name="表格1.20" style:family="table-row">
      <style:table-row-properties style:min-row-height="1.335cm" style:keep-together="false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false" fo:keep-together="always"/>
    </style:style>
    <style:style style:name="表格2.5" style:family="table-row">
      <style:table-row-properties style:min-row-height="0.944cm" style:keep-together="false" fo:keep-together="always"/>
    </style:style>
    <style:style style:name="表格2.6" style:family="table-row">
      <style:table-row-properties style:min-row-height="0.908cm" style:keep-together="false" fo:keep-together="always"/>
    </style:style>
    <style:style style:name="表格2.7" style:family="table-row">
      <style:table-row-properties style:min-row-height="0.947cm" style:keep-together="false" fo:keep-together="always"/>
    </style:style>
    <style:style style:name="表格2.8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4">土 <text:s text:c="4"/>地</text:p>
            <text:p text:style-name="P15">所有權贈與移轉契約書</text:p>
            <text:p text:style-name="P1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7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8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 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13"><text:span text:style-name="T2">（5）建 <text:s text:c="5"/>號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2">（6）</text:span>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2">（7）</text:span></text:p>
            <text:p text:style-name="P12">建物</text:p>
            <text:p text:style-name="P7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5" table:number-columns-spanned="3" office:value-type="string">
            <text:p text:style-name="P5">（2）地 <text:s/>號</text:p>
          </table:table-cell>
          <table:covered-table-cell/>
          <table:covered-table-cell/>
          <table:table-cell table:style-name="表格1.A4" table:number-rows-spanned="5" office:value-type="string">
            <text:p text:style-name="P6"/>
          </table:table-cell>
          <table:table-cell table:style-name="表格1.A4" table:number-rows-spanned="5" office:value-type="string">
            <text:p text:style-name="P9"/>
          </table:table-cell>
          <table:table-cell table:style-name="表格1.A4" table:number-rows-spanned="5" office:value-type="string">
            <text:p text:style-name="P9"/>
          </table:table-cell>
          <table:table-cell table:style-name="表格1.A4" table:number-rows-spanned="5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（8）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0"><text:span text:style-name="T2">(3)面積</text:span></text:p>
            <text:p text:style-name="P18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"><text:span text:style-name="T2">(9）</text:span></text:p>
            <text:p text:style-name="P5">附屬</text:p>
            <text:p text:style-name="P5"><text:soft-page-break/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<text:soft-page-break/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1"><text:span text:style-name="T2">（4）權利範圍</text:span>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2">（10）權利範圍</text:span></text:p>
            <text:p text:style-name="P5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2">(11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3014385389774182218" text:style-name="WW8Num1">
              <text:list-item>
                <text:p text:style-name="P4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2">(12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2">(13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2">(14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2">(15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1"><text:span text:style-name="T2">(16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1"><text:span text:style-name="T2">(17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1"><text:span text:style-name="T2">(18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2">(19)</text:span></text:p>
            <text:p text:style-name="P5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1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3"><text:span text:style-name="T2">(2</text:span><text:span text:style-name="T2">0)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1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5-07T13:55:00</meta:creation-date>
    <dc:creator>古勤燕</dc:creator>
    <dc:date>2020-05-07T13:55:00</dc:date>
    <meta:print-date>2005-10-18T08:34:00</meta:print-date>
    <meta:editing-cycles>2</meta:editing-cycles>
    <meta:editing-duration>PT1M</meta:editing-duration>
    <meta:document-statistic meta:table-count="2" meta:image-count="0" meta:object-count="0" meta:page-count="3" meta:paragraph-count="124" meta:word-count="278" meta:character-count="629"/>
    <meta:generator>OpenOffice.org/3.4.1$Win32 OpenOffice.org_project/341m1$Build-9593</meta:generator>
  </office:meta>
</office:document-meta>
</file>