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S PMincho" svg:font-family="'MS PMincho', 'MS Gothic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25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11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4.25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11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9.024cm" fo:margin-left="-0.644cm" table:align="left" style:writing-mode="lr-tb"/>
    </style:style>
    <style:style style:name="表格3.A" style:family="table-column">
      <style:table-column-properties style:column-width="0.543cm"/>
    </style:style>
    <style:style style:name="表格3.B" style:family="table-column">
      <style:table-column-properties style:column-width="0.381cm"/>
    </style:style>
    <style:style style:name="表格3.C" style:family="table-column">
      <style:table-column-properties style:column-width="0.949cm"/>
    </style:style>
    <style:style style:name="表格3.D" style:family="table-column">
      <style:table-column-properties style:column-width="0.203cm"/>
    </style:style>
    <style:style style:name="表格3.E" style:family="table-column">
      <style:table-column-properties style:column-width="0.402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0.265cm"/>
    </style:style>
    <style:style style:name="表格3.H" style:family="table-column">
      <style:table-column-properties style:column-width="0.961cm"/>
    </style:style>
    <style:style style:name="表格3.I" style:family="table-column">
      <style:table-column-properties style:column-width="0.524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0.037cm"/>
    </style:style>
    <style:style style:name="表格3.L" style:family="table-column">
      <style:table-column-properties style:column-width="0.46cm"/>
    </style:style>
    <style:style style:name="表格3.M" style:family="table-column">
      <style:table-column-properties style:column-width="0.138cm"/>
    </style:style>
    <style:style style:name="表格3.O" style:family="table-column">
      <style:table-column-properties style:column-width="0.432cm"/>
    </style:style>
    <style:style style:name="表格3.P" style:family="table-column">
      <style:table-column-properties style:column-width="0.318cm"/>
    </style:style>
    <style:style style:name="表格3.Q" style:family="table-column">
      <style:table-column-properties style:column-width="0.579cm"/>
    </style:style>
    <style:style style:name="表格3.R" style:family="table-column">
      <style:table-column-properties style:column-width="0.056cm"/>
    </style:style>
    <style:style style:name="表格3.S" style:family="table-column">
      <style:table-column-properties style:column-width="0.351cm"/>
    </style:style>
    <style:style style:name="表格3.T" style:family="table-column">
      <style:table-column-properties style:column-width="0.857cm"/>
    </style:style>
    <style:style style:name="表格3.U" style:family="table-column">
      <style:table-column-properties style:column-width="0.062cm"/>
    </style:style>
    <style:style style:name="表格3.V" style:family="table-column">
      <style:table-column-properties style:column-width="0.531cm"/>
    </style:style>
    <style:style style:name="表格3.W" style:family="table-column">
      <style:table-column-properties style:column-width="0.058cm"/>
    </style:style>
    <style:style style:name="表格3.X" style:family="table-column">
      <style:table-column-properties style:column-width="1.642cm"/>
    </style:style>
    <style:style style:name="表格3.Y" style:family="table-column">
      <style:table-column-properties style:column-width="0.288cm"/>
    </style:style>
    <style:style style:name="表格3.Z" style:family="table-column">
      <style:table-column-properties style:column-width="0.104cm"/>
    </style:style>
    <style:style style:name="表格3.a" style:family="table-column">
      <style:table-column-properties style:column-width="0.522cm"/>
    </style:style>
    <style:style style:name="表格3.c" style:family="table-column">
      <style:table-column-properties style:column-width="0.411cm"/>
    </style:style>
    <style:style style:name="表格3.d" style:family="table-column">
      <style:table-column-properties style:column-width="0.042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863cm"/>
    </style:style>
    <style:style style:name="表格3.g" style:family="table-column">
      <style:table-column-properties style:column-width="0.538cm"/>
    </style:style>
    <style:style style:name="表格3.h" style:family="table-column">
      <style:table-column-properties style:column-width="0.109cm"/>
    </style:style>
    <style:style style:name="表格3.i" style:family="table-column">
      <style:table-column-properties style:column-width="0.953cm"/>
    </style:style>
    <style:style style:name="表格3.j" style:family="table-column">
      <style:table-column-properties style:column-width="0.157cm"/>
    </style:style>
    <style:style style:name="表格3.k" style:family="table-column">
      <style:table-column-properties style:column-width="0.478cm"/>
    </style:style>
    <style:style style:name="表格3.l" style:family="table-column">
      <style:table-column-properties style:column-width="0.815cm"/>
    </style:style>
    <style:style style:name="表格3.m" style:family="table-column">
      <style:table-column-properties style:column-width="0.388cm"/>
    </style:style>
    <style:style style:name="表格3.1" style:family="table-row">
      <style:table-row-properties style:min-row-height="0.25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3" style:family="table-row">
      <style:table-row-properties style:min-row-height="0.552cm" style:keep-together="false" fo:keep-together="always"/>
    </style:style>
    <style:style style:name="表格3.4" style:family="table-row">
      <style:table-row-properties style:keep-together="false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Q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15" style:family="table-row">
      <style:table-row-properties style:min-row-height="0.164cm" style:keep-together="false" fo:keep-together="always"/>
    </style:style>
    <style:style style:name="表格3.21" style:family="table-row">
      <style:table-row-properties style:row-height="0.041cm" style:keep-together="false" fo:keep-together="always"/>
    </style:style>
    <style:style style:name="表格3.22" style:family="table-row">
      <style:table-row-properties style:min-row-height="0.102cm" style:keep-together="false" fo:keep-together="always"/>
    </style:style>
    <style:style style:name="表格3.27" style:family="table-row">
      <style:table-row-properties style:min-row-height="0.326cm" style:keep-together="false" fo:keep-together="always"/>
    </style:style>
    <style:style style:name="表格3.29" style:family="table-row">
      <style:table-row-properties style:min-row-height="0.4cm" style:keep-together="false" fo:keep-together="always"/>
    </style:style>
    <style:style style:name="表格3.32" style:family="table-row">
      <style:table-row-properties style:min-row-height="0.104cm" style:keep-together="false" fo:keep-together="always"/>
    </style:style>
    <style:style style:name="表格3.49" style:family="table-row">
      <style:table-row-properties style:min-row-height="0.203cm" style:keep-together="false" fo:keep-together="always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line-height-at-least="0.141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29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0" style:family="paragraph" style:parent-style-name="Standard">
      <style:paragraph-properties fo:line-height="0.282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1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2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282cm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353cm" style:snap-to-layout-grid="false"/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43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7pt" fo:letter-spacing="-0.021cm" style:font-name-asian="標楷體" style:font-size-asian="7pt" style:font-name-complex="標楷體" style:font-size-complex="8pt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P4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48" style:family="paragraph" style:parent-style-name="Standard">
      <style:paragraph-properties fo:line-height="0.353cm" fo:text-align="justify" fo:text-align-last="justify" style:justify-single-word="false" style:snap-to-layout-grid="false"/>
    </style:style>
    <style:style style:name="P49" style:family="paragraph" style:parent-style-name="Standard" style:list-style-name="WW8Num1">
      <style:paragraph-properties fo:line-height="0.282cm" fo:text-align="justify" fo:text-align-last="justify" style:justify-single-word="false" style:snap-to-layout-grid="false"/>
    </style:style>
    <style:style style:name="P50" style:family="paragraph" style:parent-style-name="Standard">
      <style:paragraph-properties fo:line-height="0.282cm" fo:text-align="justify" fo:text-align-last="justify" style:justify-single-word="false" style:snap-to-layout-grid="false"/>
    </style:style>
    <style:style style:name="P51" style:family="paragraph" style:parent-style-name="Standard">
      <style:paragraph-properties fo:line-height="0.282cm" style:snap-to-layout-grid="false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P53" style:family="paragraph" style:parent-style-name="Standard">
      <style:paragraph-properties fo:line-height="0.282cm" fo:text-align="justify" style:justify-single-word="false" style:snap-to-layout-grid="false"/>
    </style:style>
    <style:style style:name="P5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5" style:family="paragraph" style:parent-style-name="Standard">
      <style:paragraph-properties fo:line-height="0.282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6" style:family="paragraph" style:parent-style-name="Standard">
      <style:paragraph-properties fo:line-height="0.282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57" style:family="paragraph" style:parent-style-name="Standard">
      <style:paragraph-properties fo:line-height="0.282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0cm" fo:line-height="0.423cm" fo:text-indent="1.129cm" style:auto-text-indent="false"/>
    </style:style>
    <style:style style:name="P59" style:family="paragraph" style:parent-style-name="Standard">
      <style:paragraph-properties fo:margin-left="0cm" fo:margin-right="0cm" fo:line-height="0.282cm" fo:text-indent="1.129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0" style:family="paragraph" style:parent-style-name="Standard">
      <style:paragraph-properties fo:margin-left="0cm" fo:margin-right="0cm" fo:line-height="0.423cm" fo:text-indent="14.111cm" style:auto-text-indent="false"/>
      <style:text-properties style:font-name="標楷體" fo:font-size="8pt" style:font-name-asian="標楷體" style:font-size-asian="8pt" style:font-name-complex="標楷體"/>
    </style:style>
    <style:style style:name="P61" style:family="paragraph" style:parent-style-name="Standard">
      <style:paragraph-properties fo:margin-left="0.353cm" fo:margin-right="0cm" fo:line-height="0.282cm" fo:text-align="justify" fo:text-align-last="justify" style:justify-single-word="false" fo:text-indent="-0.353cm" style:auto-text-indent="false" style:snap-to-layout-grid="false"/>
    </style:style>
    <style:style style:name="P62" style:family="paragraph" style:parent-style-name="Standard">
      <style:paragraph-properties fo:margin-left="0.624cm" fo:margin-right="0cm" fo:line-height="0.282cm" fo:text-align="justify" fo:text-align-last="justify" style:justify-single-word="false" fo:text-indent="-0.023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3" style:family="paragraph" style:parent-style-name="Standard">
      <style:paragraph-properties fo:margin-left="0cm" fo:margin-right="0cm" fo:line-height="0.282cm" fo:text-align="justify" fo:text-align-last="justify" style:justify-single-word="false" fo:text-indent="0.268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4" style:family="paragraph" style:parent-style-name="Standard">
      <style:paragraph-properties fo:margin-left="0cm" fo:margin-right="0cm" fo:line-height="0.423cm" fo:text-align="justify" fo:text-align-last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5" style:family="paragraph" style:parent-style-name="Standard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6" style:family="paragraph" style:parent-style-name="Standard">
      <style:paragraph-properties fo:margin-left="0cm" fo:margin-right="0cm" fo:line-height="0.282cm" fo:text-align="center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7" style:family="paragraph" style:parent-style-name="Standard">
      <style:paragraph-properties fo:margin-left="0cm" fo:margin-right="0cm" fo:line-height="0.282cm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8" style:family="paragraph" style:parent-style-name="Standard">
      <style:paragraph-properties fo:margin-left="0cm" fo:margin-right="0cm" fo:line-height="0.282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69" style:family="paragraph" style:parent-style-name="Standard">
      <style:paragraph-properties fo:margin-left="0cm" fo:margin-right="0cm" fo:line-height="0.353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70" style:family="paragraph" style:parent-style-name="Standard">
      <style:paragraph-properties fo:margin-left="0cm" fo:margin-right="0cm" fo:line-height="0.423cm" fo:text-align="justify" style:justify-single-word="false" fo:text-indent="0.282cm" style:auto-text-indent="false" style:snap-to-layout-grid="false"/>
    </style:style>
    <style:style style:name="P71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margin-left="0.564cm" fo:margin-right="0cm" fo:line-height="0.282cm" fo:text-indent="-0.564cm" style:auto-text-indent="false" style:snap-to-layout-grid="false"/>
    </style:style>
    <style:style style:name="P73" style:family="paragraph" style:parent-style-name="Standard">
      <style:paragraph-properties fo:margin-left="0.635cm" fo:margin-right="0cm" fo:line-height="0.282cm" fo:text-indent="-0.635cm" style:auto-text-indent="false" style:snap-to-layout-grid="false"/>
    </style:style>
    <style:style style:name="P74" style:family="paragraph" style:parent-style-name="Standard">
      <style:paragraph-properties fo:margin-left="2.63cm" fo:margin-right="0cm" fo:line-height="0.282cm" fo:text-indent="-2.295cm" style:auto-text-indent="false" style:snap-to-layout-grid="false"/>
    </style:style>
    <style:style style:name="P75" style:family="paragraph" style:parent-style-name="Standard">
      <style:paragraph-properties fo:margin-left="2.683cm" fo:margin-right="0cm" fo:line-height="0.282cm" fo:text-indent="-0.358cm" style:auto-text-indent="false" style:snap-to-layout-grid="false"/>
    </style:style>
    <style:style style:name="P76" style:family="paragraph" style:parent-style-name="Standard">
      <style:paragraph-properties fo:margin-left="0.635cm" fo:margin-right="0cm" fo:line-height="0.282cm" fo:text-indent="-0.339cm" style:auto-text-indent="false" style:snap-to-layout-grid="false"/>
    </style:style>
    <style:style style:name="P77" style:family="paragraph" style:parent-style-name="Standard">
      <style:paragraph-properties fo:margin-left="0.296cm" fo:margin-right="0cm" fo:line-height="0.282cm" fo:text-indent="0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282cm" fo:text-align="justify" fo:text-align-last="justify" style:justify-single-word="false" fo:text-indent="0.706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282cm" fo:text-align="justify" style:justify-single-word="false" fo:text-indent="0.706cm" style:auto-text-indent="false" style:snap-to-layout-grid="false"/>
    </style:style>
    <style:style style:name="P80" style:family="paragraph" style:parent-style-name="Standard">
      <style:paragraph-properties fo:margin-left="0.199cm" fo:margin-right="0.199cm" fo:line-height="0.282cm" fo:text-align="justify" fo:text-align-last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81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82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83" style:family="paragraph" style:parent-style-name="Standard">
      <style:paragraph-properties fo:margin-left="0.318cm" fo:margin-right="0cm" fo:line-height="0.282cm" fo:text-indent="-0.318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4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5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6" style:family="paragraph" style:parent-style-name="Standard">
      <style:paragraph-properties fo:margin-left="0cm" fo:margin-right="0cm" fo:line-height="0.282cm" fo:text-align="end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7" style:family="paragraph" style:parent-style-name="Standard">
      <style:paragraph-properties fo:margin-left="0cm" fo:margin-right="0cm" fo:line-height="0.282cm" fo:text-align="center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8" style:family="paragraph" style:parent-style-name="Standard">
      <style:paragraph-properties fo:margin-left="0cm" fo:margin-right="0cm" fo:line-height="0.353cm" fo:text-align="center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89" style:family="paragraph" style:parent-style-name="Standard">
      <style:paragraph-properties fo:margin-left="0cm" fo:margin-right="0.122cm" fo:line-height="0.282cm" fo:text-align="end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0cm" fo:line-height="0.282cm" fo:text-align="justify" style:justify-single-word="false" fo:text-indent="1.411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282cm" fo:text-align="justify" style:justify-single-word="false" fo:text-indent="1.411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92" style:family="paragraph" style:parent-style-name="Standard">
      <style:paragraph-properties fo:margin-left="0cm" fo:margin-right="0cm" fo:line-height="0.282cm" fo:text-indent="1.834cm" style:auto-text-indent="false" style:snap-to-layout-grid="false"/>
    </style:style>
    <style:style style:name="P93" style:family="paragraph" style:parent-style-name="Standard">
      <style:paragraph-properties fo:margin-left="0cm" fo:margin-right="0cm" fo:line-height="0.282cm" fo:text-align="end" style:justify-single-word="false" fo:text-indent="1.83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4" style:family="paragraph" style:parent-style-name="Standard">
      <style:paragraph-properties fo:margin-left="0.316cm" fo:margin-right="0cm" fo:line-height="0.282cm" fo:text-indent="-0.31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5" style:family="paragraph" style:parent-style-name="Standard">
      <style:paragraph-properties fo:margin-left="0.002cm" fo:margin-right="0cm" fo:line-height="0.282cm" fo:text-align="end" style:justify-single-word="false" fo:text-indent="-0.03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6" style:family="paragraph" style:parent-style-name="Standard">
      <style:paragraph-properties fo:margin-left="0.319cm" fo:margin-right="0cm" fo:line-height="0.282cm" fo:text-align="justify" style:justify-single-word="false" fo:text-indent="-0.31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7" style:family="paragraph" style:parent-style-name="Standard">
      <style:paragraph-properties fo:margin-left="0cm" fo:margin-right="0cm" fo:line-height="0.282cm" fo:text-align="center" style:justify-single-word="false" fo:text-indent="0.00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98" style:family="paragraph" style:parent-style-name="Standard">
      <style:paragraph-properties fo:margin-left="0cm" fo:margin-right="0cm" fo:line-height="0.282cm" fo:text-align="end" style:justify-single-word="false" fo:text-indent="0.847cm" style:auto-text-indent="false" style:snap-to-layout-grid="false"/>
    </style:style>
    <style:style style:name="P99" style:family="paragraph" style:parent-style-name="Standard">
      <style:paragraph-properties fo:margin-left="0cm" fo:margin-right="0cm" fo:line-height="0.282cm" fo:text-align="end" style:justify-single-word="false" fo:text-indent="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0" style:family="paragraph" style:parent-style-name="Standard">
      <style:paragraph-properties fo:margin-left="0cm" fo:margin-right="0cm" fo:line-height="0.282cm" fo:text-align="center" style:justify-single-word="false" fo:text-indent="-0.025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1" style:family="paragraph" style:parent-style-name="Standard">
      <style:paragraph-properties fo:margin-left="0cm" fo:margin-right="0cm" fo:line-height="0.423cm" fo:text-align="end" style:justify-single-word="false" fo:text-indent="1.693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2" style:family="paragraph" style:parent-style-name="Standard">
      <style:paragraph-properties fo:margin-left="0cm" fo:margin-right="0cm" fo:line-height="0.423cm" fo:text-align="justify" style:justify-single-word="false" fo:text-indent="1.693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3" style:family="paragraph" style:parent-style-name="Standard">
      <style:paragraph-properties fo:margin-left="0.418cm" fo:margin-right="0cm" fo:line-height="0.318cm" fo:text-indent="-0.418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04" style:family="paragraph" style:parent-style-name="Standard">
      <style:paragraph-properties fo:margin-left="-0.37cm" fo:margin-right="-0.411cm" fo:line-height="0.282cm" fo:text-indent="-0.265cm" style:auto-text-indent="false" style:snap-to-layout-grid="false"/>
    </style:style>
    <style:style style:name="P105" style:family="paragraph" style:parent-style-name="Standard">
      <style:paragraph-properties fo:margin-left="-0.37cm" fo:margin-right="-0.411cm" fo:line-height="0.282cm" fo:text-indent="-0.265cm" style:auto-text-indent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06" style:family="paragraph" style:parent-style-name="Standard">
      <style:paragraph-properties fo:margin-left="-0.247cm" fo:margin-right="-0.411cm" fo:line-height="0.282cm" fo:text-indent="-0.385cm" style:auto-text-indent="false" style:snap-to-layout-grid="false"/>
    </style:style>
    <style:style style:name="P107" style:family="paragraph" style:parent-style-name="Standard" style:master-page-name="Standard">
      <style:paragraph-properties fo:line-height="0.353cm" style:page-number="1">
        <style:tab-stops>
          <style:tab-stop style:position="10.186cm"/>
        </style:tab-stops>
      </style:paragraph-properties>
      <style:text-properties style:font-name="標楷體" fo:font-size="7pt" style:font-name-asian="標楷體" style:font-size-asian="7pt" style:font-name-complex="標楷體"/>
    </style:style>
    <style:style style:name="P108" style:family="paragraph" style:parent-style-name="Standard">
      <style:paragraph-properties fo:margin-left="-0.288cm" fo:margin-right="-0.411cm" fo:line-height="0.282cm" fo:text-indent="-0.344cm" style:auto-text-indent="false" style:snap-to-layout-grid="false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9pt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size="5pt" style:font-name-asian="標楷體" style:font-size-asian="5pt" style:font-name-complex="標楷體" style:font-size-complex="5pt"/>
    </style:style>
    <style:style style:name="T7" style:family="text">
      <style:text-properties style:font-name="標楷體" fo:font-size="5pt" style:font-name-asian="標楷體" style:font-size-asian="5pt" style:font-name-complex="New Gulim" style:font-size-complex="5pt"/>
    </style:style>
    <style:style style:name="T8" style:family="text">
      <style:text-properties style:font-name="標楷體" fo:font-size="5pt" style:text-underline-style="solid" style:text-underline-width="auto" style:text-underline-color="font-color" style:font-name-asian="標楷體" style:font-size-asian="5pt" style:font-name-complex="標楷體" style:font-size-complex="5pt"/>
    </style:style>
    <style:style style:name="T9" style:family="text">
      <style:text-properties style:font-name="標楷體" fo:font-size="4pt" style:font-name-asian="標楷體" style:font-size-asian="4pt" style:font-name-complex="標楷體" style:font-size-complex="4pt"/>
    </style:style>
    <style:style style:name="T10" style:family="text">
      <style:text-properties style:font-name="標楷體" fo:font-size="3pt" style:font-name-asian="標楷體" style:font-size-asian="3pt" style:font-name-complex="標楷體" style:font-size-complex="3pt"/>
    </style:style>
    <style:style style:name="T11" style:family="text">
      <style:text-properties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style:font-name="MS PMincho" fo:font-size="9pt" style:font-name-asian="MS PMincho" style:font-size-asian="9pt" style:font-name-complex="MS PMincho"/>
    </style:style>
    <style:style style:name="T13" style:family="text">
      <style:text-properties style:font-name="MS PMincho" fo:font-size="8pt" style:font-name-asian="MS PMincho" style:font-size-asian="8pt" style:font-name-complex="MS PMincho" style:font-size-complex="8pt"/>
    </style:style>
    <style:style style:name="T14" style:family="text">
      <style:text-properties style:font-name="MS PMincho" fo:font-size="5pt" style:font-name-asian="MS PMincho" style:font-size-asian="5pt" style:font-name-complex="MS PMincho" style:font-size-complex="5pt"/>
    </style:style>
    <style:style style:name="T15" style:family="text">
      <style:text-properties fo:color="#ff0000" style:font-name="標楷體" fo:font-size="8pt" style:font-name-asian="標楷體" style:font-size-asian="8pt" style:font-name-complex="標楷體"/>
    </style:style>
    <style:style style:name="T1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text-position="super 58%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框架1" text:anchor-type="char" svg:x="13.97cm" svg:y="0cm" svg:width="4.657cm" svg:height="1.879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">（下面這一欄申報人不必填寫）</text:p></table:table-cell><table:covered-table-cell/><table:covered-table-cell/></table:table-row><table:table-row table:style-name="表格1.1"><table:table-cell table:style-name="表格1.A2" table:number-columns-spanned="3" office:value-type="string"><text:p text:style-name="P1"><text:span text:style-name="T1">稽徵機關</text:span></text:p></table:table-cell><table:covered-table-cell/><table:covered-table-cell/></table:table-row><table:table-row table:style-name="表格1.1"><table:table-cell table:style-name="表格1.A3" table:number-rows-spanned="2" office:value-type="string"><text:p text:style-name="P7">收文</text:p></table:table-cell><table:table-cell table:style-name="表格1.B3" office:value-type="string"><text:p text:style-name="P6">日期</text:p></table:table-cell><table:table-cell table:style-name="表格1.A2" office:value-type="string"><text:p text:style-name="P8"/></table:table-cell></table:table-row><table:table-row table:style-name="表格1.1"><table:covered-table-cell/><table:table-cell table:style-name="表格1.B3" office:value-type="string"><text:p text:style-name="P6">號碼</text:p></table:table-cell><table:table-cell table:style-name="表格1.A2" office:value-type="string"><text:p text:style-name="P8"/></table:table-cell></table:table-row></table:table><text:p text:style-name="Standard"/></draw:text-box></draw:frame><draw:frame draw:style-name="fr1" draw:name="框架2" text:anchor-type="char" svg:x="-0.635cm" svg:y="0cm" svg:width="4.657cm" svg:height="1.905cm" draw:z-index="0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">（下面這一欄申報人不必填寫）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12">地政事務所</text:p></table:table-cell><table:covered-table-cell/><table:covered-table-cell/></table:table-row><table:table-row table:style-name="表格2.1"><table:table-cell table:style-name="表格2.A3" table:number-rows-spanned="2" office:value-type="string"><text:p text:style-name="P13">收文</text:p></table:table-cell><table:table-cell table:style-name="表格2.B3" office:value-type="string"><text:p text:style-name="P11">日期</text:p></table:table-cell><table:table-cell table:style-name="表格2.A2" office:value-type="string"><text:p text:style-name="P14"/></table:table-cell></table:table-row><table:table-row table:style-name="表格2.1"><table:covered-table-cell/><table:table-cell table:style-name="表格2.B3" office:value-type="string"><text:p text:style-name="P11">字號</text:p></table:table-cell><table:table-cell table:style-name="表格2.A2" office:value-type="string"><text:p text:style-name="P14"/></table:table-cell></table:table-row><table:table-row table:style-name="表格2.1"><table:table-cell table:style-name="表格2.B3" table:number-columns-spanned="2" office:value-type="string"><text:p text:style-name="P11">通知日期</text:p></table:table-cell><table:covered-table-cell/><table:table-cell table:style-name="表格2.A2" office:value-type="string"><text:p text:style-name="P14"/></table:table-cell></table:table-row></table:table><text:p text:style-name="Standard"/></draw:text-box></draw:frame><text:tab/></text:p>
      <text:p text:style-name="P44">土地增值稅（土地現值）申報書</text:p>
      <text:p text:style-name="P3"><text:span text:style-name="T1">本聯供稽徵機關查定土地增值稅及查欠稅費</text:span></text:p>
      <text:p text:style-name="P58"><text:span text:style-name="T1"><text:s text:c="23"/>　　　　　　　　</text:span></text:p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D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A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8" office:value-type="string">
            <text:list xml:id="list562190463512411011" text:style-name="WW8Num1">
              <text:list-item>
                <text:p text:style-name="P49"><text:span text:style-name="T2">受理機關 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1" office:value-type="string">
            <text:p text:style-name="P50"><draw:frame draw:style-name="fr2" draw:name="框架3" text:anchor-type="char" svg:x="15.268cm" svg:y="0.09cm" svg:width="0.901cm" svg:height="4.128cm" draw:z-index="2"><draw:text-box><text:p text:style-name="P15">結案簡訊回覆電話：</text:p></draw:text-box></draw:frame><text:span text:style-name="T1"> 桃園市政府地方稅務局 <text:s/>分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8" office:value-type="string">
            <text:p text:style-name="P50"><text:span text:style-name="T12">②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1"><text:span text:style-name="T12">③</text:span><text:span text:style-name="T1">移轉或設典比率</text:span></text:p>
          </table:table-cell>
          <table:covered-table-cell/>
          <table:table-cell table:style-name="表格3.A1" table:number-columns-spanned="16" office:value-type="string">
            <text:p text:style-name="P50"><text:span text:style-name="T12">④</text:span><text:span text:style-name="T1">土地面積</text:span></text:p>
            <text:p text:style-name="P1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0"><text:span text:style-name="T12">⑤</text:span><text:span text:style-name="T1">原規定地價或</text:span></text:p>
            <text:p text:style-name="P62">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7" office:value-type="string">
            <text:p text:style-name="P50"><text:span text:style-name="T12">⑥</text:span><text:span text:style-name="T1">申報移轉現值</text:span></text:p>
            <text:p text:style-name="P63">(請二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"><text:span text:style-name="T2">區</text:span><text:span text:style-name="T16"> </text:span></text:p>
          </table:table-cell>
          <table:covered-table-cell/>
          <table:table-cell table:style-name="表格3.A1" office:value-type="string">
            <text:p text:style-name="P20">段</text:p>
          </table:table-cell>
          <table:table-cell table:style-name="表格3.A1" table:number-columns-spanned="4" office:value-type="string">
            <text:p text:style-name="P20">小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"><text:span text:style-name="T2">地號</text:span><text:span text:style-name="T16"> <text:s text:c="2"/></text:span></text:p>
          </table:table-cell>
          <table:table-cell table:style-name="表格3.A1" table:number-columns-spanned="2" office:value-type="string">
            <text:p text:style-name="P10">□全筆</text:p>
          </table:table-cell>
          <table:covered-table-cell/>
          <table:table-cell table:style-name="表格3.A1" table:number-columns-spanned="6" office:value-type="string">
            <text:p text:style-name="P9">整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5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原因發生</text:p>
            <text:p text:style-name="P9">日期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4">年 <text:s/>月 <text:s/>日</text:p>
          </table:table-cell>
          <table:covered-table-cell/>
          <table:table-cell table:style-name="表格3.I1" table:number-rows-spanned="2" table:number-columns-spanned="7" office:value-type="string">
            <text:p text:style-name="P71">□按公告土地現值計課</text:p>
            <text:p text:style-name="P21">□按每平方公尺</text:p>
            <text:p text:style-name="P70"><text:span text:style-name="T5">　　　 <text:s text:c="8"/></text:span><text:span text:style-name="T2">元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5"><text:span text:style-name="T1">□持分</text:span><text:span text:style-name="T4"> <text:s text:c="4"/></text:span></text:p>
          </table:table-cell>
          <table:covered-table-cell/>
          <table:table-cell table:style-name="表格3.A1" table:number-columns-spanned="6" office:value-type="string">
            <text:p text:style-name="P9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5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9">每平方公尺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"><text:span text:style-name="T1">　</text:span><text:span text:style-name="T15"> </text:span><text:span text:style-name="T1">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8" office:value-type="string">
            <text:p text:style-name="P51"><text:span text:style-name="T13">⑦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8" office:value-type="string">
            <text:p text:style-name="P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23" office:value-type="string">
            <text:p text:style-name="P51"><text:span text:style-name="T13">⑧</text:span><text:span text:style-name="T2">有無「遺產及贈與稅法」第5條規定視同贈與各款情事之一□有　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72"><text:span text:style-name="T1">上列土地於民國</text:span><text:span text:style-name="T15"> <text:s text:c="3"/></text:span><text:span text:style-name="T1">年 <text:s/></text:span><text:span text:style-name="T15"><text:s/></text:span><text:span text:style-name="T1">月</text:span><text:span text:style-name="T15"> <text:s text:c="2"/></text:span><text:span text:style-name="T1">日訂約 □買賣□贈與□配偶贈與□交換□共有土地分割□設定典權□土地合併□</text:span><text:span text:style-name="T4">　　 <text:s/></text:span><text:span text:style-name="T1">，依法據實申報現值如上。</text:span></text:p>
            <text:p text:style-name="P73"><text:span text:style-name="T12">⑨</text:span><text:span text:style-name="T1">□檢附土地改良費用證明書　張，工程受益費繳納收據　張，重劃費用證明書　張，捐贈土地公告現值證明文件　張，請依法扣除土地漲價總數額。</text:span></text:p>
            <text:p text:style-name="P74"><text:span text:style-name="T1">□本筆土地符合□土地稅法第34條第1項至第4項規定，□全部□部分(第 <text:s text:c="2"/>層供自用住宅使用面積 <text:s text:c="4"/>平方公尺，非自用住宅使用面積 <text:s text:c="12"/>平方公尺)符合自用住宅用地條件(倘出售面積超過都市土地300平方公尺或非都市土地700平方公尺者，另附土地增值稅自用住宅用地適用順序申明書)。</text:span></text:p>
            <text:p text:style-name="P75"><text:span text:style-name="T1">□土地稅法第34條第5項規定，(另附申請適用土地稅法第34條第5項規定申明書)，檢附建築改良物資料影本 <text:s text:c="2"/>份，請按自用住宅用地稅率核課。</text:span></text:p>
            <text:p text:style-name="P76"><text:span text:style-name="T1">□本筆土地為農業用地，檢附農業用地作農業使用證明書等證明文件 <text:s text:c="2"/>份，請依土地稅法第39條之2第1項規定不課徵土地增值稅。□並依89年1月28日土地稅法修正生效當期公告土地現值調整原地價。</text:span></text:p>
            <text:p text:style-name="P76"><text:span text:style-name="T1">□本筆土地於89年1月28日土地稅法修正公布生效時，為作農業使用之農業用地，檢附相關證明文件 <text:s text:c="2"/>份，請依修正生效當期公告土地現值為原地價課徵土地增值稅。</text:span></text:p>
            <text:p text:style-name="P77"><text:span text:style-name="T1">□本筆土地為公共設施保留地，檢附相關證明文件 <text:s text:c="3"/>份，請依土地稅法第39條第2項免徵土地增值稅。</text:span></text:p>
            <text:p text:style-name="P77"><text:span text:style-name="T1">□本筆土地為配偶相互贈與之土地，檢附相關證明文件 <text:s text:c="2"/>份，請依土地稅法第28條之2規定不課徵土地增值稅。</text:span></text:p>
            <text:p text:style-name="P77"><text:span text:style-name="T1">□本筆土地符合 <text:s text:c="30"/>規定，檢附相關證明文件 <text:s text:c="3"/>份，請准予 <text:s text:c="17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51"><text:span text:style-name="T12">⑩</text:span><text:span text:style-name="T1">茲委託　　　　　 <text:s text:c="5"/>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8" office:value-type="string">
            <text:p text:style-name="P52"><text:span text:style-name="T12">⑪</text:span><text:span text:style-name="T1">申報人</text:span></text:p>
          </table:table-cell>
          <table:table-cell table:style-name="表格3.A1" table:number-columns-spanned="4" office:value-type="string">
            <text:p text:style-name="P24">義務人</text:p>
            <text:p text:style-name="P24">(原所有權人)</text:p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6">姓名或</text:p>
            <text:p text:style-name="P16">名稱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50"><text:span text:style-name="T1">身分證字號</text:span></text:p>
            <text:p text:style-name="P50"><text:span text:style-name="T1">或統一編號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出生年</text:p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6">權利移轉範圍</text:p>
          </table:table-cell>
          <table:covered-table-cell/>
          <table:covered-table-cell/>
          <table:table-cell table:style-name="表格3.A1" table:number-columns-spanned="3" office:value-type="string">
            <text:p text:style-name="P24">戶籍地址</text:p>
          </table:table-cell>
          <table:covered-table-cell/>
          <table:covered-table-cell/>
          <table:table-cell table:style-name="表格3.A1" table:number-columns-spanned="13" office:value-type="string">
            <text:p text:style-name="P78"><text:span text:style-name="T2">縣 <text:s text:c="3"/>鄉鎮 <text:s text:c="3"/>村 <text:s text:c="3"/>鄰 <text:s text:c="2"/>街 <text:s text:c="2"/>段 <text:s text:c="2"/>弄 <text:s/>樓</text:span></text:p>
            <text:p text:style-name="P79"><text:span text:style-name="T2">市 <text:s text:c="3"/></text:span><text:span text:style-name="T6"><text:s/></text:span><text:span text:style-name="T2">市區 <text:s text:c="3"/></text:span><text:span text:style-name="T6"><text:s/></text:span><text:span text:style-name="T2">里 <text:s text:c="9"/></text:span><text:span text:style-name="T9"><text:s/></text:span><text:span text:style-name="T2">路 <text:s text:c="2"/></text:span><text:span text:style-name="T10"><text:s/></text:span><text:span text:style-name="T2">巷 <text:s text:c="2"/></text:span><text:span text:style-name="T9">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4">蓋章</text:p>
          </table:table-cell>
          <table:table-cell table:style-name="表格3.I1" table:number-rows-spanned="2" table:number-columns-spanned="4" office:value-type="string">
            <text:p text:style-name="P24">電 <text:s text:c="6"/>話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24">權利人</text:p>
            <text:p text:style-name="P24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月</text:p>
          </table:table-cell>
          <table:covered-table-cell/>
          <table:table-cell table:style-name="表格3.A1" table:number-columns-spanned="2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4">住居所</text:p>
          </table:table-cell>
          <table:covered-table-cell/>
          <table:covered-table-cell/>
          <table:table-cell table:style-name="表格3.A1" table:number-columns-spanned="13" office:value-type="string">
            <text:p text:style-name="P78"><text:span text:style-name="T2">縣 <text:s text:c="3"/>鄉鎮 <text:s text:c="3"/>村 <text:s text:c="3"/>鄰 <text:s text:c="2"/>街 <text:s text:c="2"/>段 <text:s text:c="2"/>弄 <text:s/>樓</text:span></text:p>
            <text:p text:style-name="P53"><text:span text:style-name="T2"><text:s text:c="5"/>市 <text:s text:c="3"/></text:span><text:span text:style-name="T6"><text:s/></text:span><text:span text:style-name="T2">市區 <text:s text:c="3"/></text:span><text:span text:style-name="T6"><text:s/></text:span><text:span text:style-name="T2">里 <text:s text:c="9"/></text:span><text:span text:style-name="T9"><text:s/></text:span><text:span text:style-name="T2">路 <text:s text:c="2"/></text:span><text:span text:style-name="T10"><text:s/></text:span><text:span text:style-name="T2">巷 <text:s text:c="2"/></text:span><text:span text:style-name="T6">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55"><text:s/></text:p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55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4" office:value-type="string">
            <text:p text:style-name="P56"><text:s/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6"><text:s/></text:p>
          </table:table-cell>
          <table:covered-table-cell/>
          <table:covered-table-cell/>
          <table:table-cell table:style-name="表格3.A1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1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57"><text:s/></text:p>
          </table:table-cell>
          <table:table-cell table:style-name="表格3.I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3" office:value-type="string">
            <text:p text:style-name="P56"><text:s/></text:p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55"><text:s/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7"/>
          </table:table-cell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7"/>
          </table:table-cell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2" office:value-type="string">
            <text:p text:style-name="P17"/>
          </table:table-cell>
          <table:covered-table-cell/>
          <table:table-cell table:style-name="表格3.A5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table:number-columns-spanned="5" office:value-type="string">
            <text:p text:style-name="P16">代理人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55"><text:s/></text:p>
          </table:table-cell>
          <table:covered-table-cell/>
          <table:covered-table-cell/>
          <table:table-cell table:style-name="表格3.A5" table:number-rows-spanned="2" table:number-columns-spanned="3" office:value-type="string">
            <text:p text:style-name="P65"/>
          </table:table-cell>
          <table:covered-table-cell/>
          <table:covered-table-cell/>
          <table:table-cell table:style-name="表格3.A1" table:number-columns-spanned="4" office:value-type="string">
            <text:p text:style-name="P56"><text:s/></text:p>
          </table:table-cell>
          <table:covered-table-cell/>
          <table:covered-table-cell/>
          <table:covered-table-cell/>
          <table:table-cell table:style-name="表格3.A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57"><text:s/></text:p>
          </table:table-cell>
          <table:table-cell table:style-name="表格3.Q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table-cell table:style-name="表格3.A1" table:number-columns-spanned="2" office:value-type="string">
            <text:p text:style-name="P56"><text:s/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45">□□□</text:p>
          </table:table-cell>
          <table:covered-table-cell/>
          <table:covered-table-cell/>
          <table:table-cell table:style-name="表格3.A5" table:number-columns-spanned="13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5" table:number-columns-spanned="4" office:value-type="string">
            <text:p text:style-name="P55"><text:s/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Q5" table:number-columns-spanned="39" office:value-type="string">
            <text:p text:style-name="P51"><text:span text:style-name="T12">⑫</text:span><text:span text:style-name="T1">繳款書送達：□郵寄送達：受送達人：　　　　　　住居所：□□□</text:span></text:p>
            <text:p text:style-name="P17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I1" table:number-columns-spanned="39" office:value-type="string">
            <text:p text:style-name="P4"><text:span text:style-name="T12">⑬</text:span><text:span text:style-name="T1">移轉後新所有權人地價稅繳款書寄送地址：同第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I1" table:number-columns-spanned="39" office:value-type="string">
            <text:p text:style-name="P83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□申請。 <text:s text:c="4"/>□不申請。(請務必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Q5" table:number-columns-spanned="3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Q5" table:number-columns-spanned="39" office:value-type="string">
            <text:p text:style-name="P26">※以下申報人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Q5" table:number-columns-spanned="39" office:value-type="string">
            <text:p text:style-name="P53"><text:span text:style-name="T2">稅 <text:s/>額 <text:s/>查 <text:s/>定 <text:s/>基 <text:s/>本 <text:s/>資 <text:s/>料 <text:s/>表 <text:s text:c="10"/>原 土 地 所 有 權 人：</text:span><text:span text:style-name="T5"> 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5" table:number-rows-spanned="2" table:number-columns-spanned="4" office:value-type="string">
            <text:p text:style-name="P16">重測（劃）前</text:p>
            <text:p text:style-name="P16">土地標示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8">段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小段</text:p>
          </table:table-cell>
          <table:covered-table-cell/>
          <table:covered-table-cell/>
          <table:table-cell table:style-name="表格3.A1" table:number-columns-spanned="5" office:value-type="string">
            <text:p text:style-name="P29">地號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6" office:value-type="string">
            <text:p text:style-name="P16">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16">坪單價</text:p>
          </table:table-cell>
          <table:covered-table-cell/>
          <table:table-cell table:style-name="表格3.A5" table:number-columns-spanned="4" office:value-type="string">
            <text:p text:style-name="P42">平方公尺單價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46">移轉日期文號(底冊號)</text:p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36">每平方公尺</text:p>
            <text:p text:style-name="P36">公告現值</text:p>
          </table:table-cell>
          <table:covered-table-cell/>
          <table:covered-table-cell/>
          <table:covered-table-cell/>
          <table:table-cell table:style-name="表格3.Q5" table:number-rows-spanned="2" table:number-columns-spanned="3" office:value-type="string">
            <text:p text:style-name="P16">現值審核</text:p>
            <text:p text:style-name="P16">人員意見</text:p>
          </table:table-cell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16"/>
          </table:table-cell>
          <table:covered-table-cell/>
          <table:covered-table-cell/>
          <table:table-cell table:style-name="表格3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>元</text:p>
          </table:table-cell>
          <table:covered-table-cell/>
          <table:table-cell table:style-name="表格3.A5" table:number-columns-spanned="4" office:value-type="string">
            <text:p text:style-name="P19">元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3" table:number-columns-spanned="4" office:value-type="string">
            <text:p text:style-name="P43">已繳工程受益費或土地改良費或土地重劃費用或捐贈土地現值總額</text:p>
          </table:table-cell>
          <table:covered-table-cell/>
          <table:covered-table-cell/>
          <table:covered-table-cell/>
          <table:table-cell table:style-name="表格3.A5" table:number-columns-spanned="5" office:value-type="string">
            <text:p text:style-name="P24">本宗土地面積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24">本宗土地金額</text:p>
          </table:table-cell>
          <table:covered-table-cell/>
          <table:covered-table-cell/>
          <table:table-cell table:style-name="表格3.A1" table:number-columns-spanned="5" office:value-type="string">
            <text:p text:style-name="P50"><text:span text:style-name="T2">每M</text:span><text:span text:style-name="T17">2</text:span><text:span text:style-name="T2">金額</text:span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25">本次移轉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37">本次移轉攤計額</text:p>
          </table:table-cell>
          <table:covered-table-cell/>
          <table:table-cell table:style-name="表格3.A5" table:number-columns-spanned="7" office:value-type="string">
            <text:p text:style-name="P84">底冊或證明單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30">元</text:p>
          </table:table-cell>
          <table:covered-table-cell/>
          <table:covered-table-cell/>
          <table:covered-table-cell/>
          <table:table-cell table:style-name="表格3.Q5" table:number-rows-spanned="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7"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9"><text:span text:style-name="T3">M</text:span>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91">元</text:p>
          </table:table-cell>
          <table:covered-table-cell/>
          <table:covered-table-cell/>
          <table:table-cell table:style-name="表格3.A5" table:number-columns-spanned="5" office:value-type="string">
            <text:p text:style-name="P59">元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90"><text:span text:style-name="T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86">元</text:p>
          </table:table-cell>
          <table:covered-table-cell/>
          <table:table-cell table:style-name="表格3.A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table-cell table:style-name="表格3.A5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85"/>
          </table:table-cell>
          <table:covered-table-cell/>
          <table:covered-table-cell/>
          <table:table-cell table:style-name="表格3.A5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85"/>
          </table:table-cell>
          <table:covered-table-cell/>
          <table:table-cell table:style-name="表格3.A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1" table:number-rows-spanned="2" table:number-columns-spanned="6" office:value-type="string">
            <text:p text:style-name="P26">1.宗地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86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5" office:value-type="string">
            <text:p text:style-name="P28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59">自住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6" office:value-type="string">
            <text:p text:style-name="P28">免稅/稅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2" table:number-columns-spanned="6" office:value-type="string">
            <text:p text:style-name="P22">2.移轉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2"><text:span text:style-name="T3"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買賣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1</text:p>
          </table:table-cell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38">信託歸屬</text:p>
          </table:table-cell>
          <table:covered-table-cell/>
          <table:table-cell table:style-name="表格3.A1" table:number-columns-spanned="3" office:value-type="string">
            <text:p text:style-name="P28">30</text:p>
          </table:table-cell>
          <table:covered-table-cell/>
          <table:covered-table-cell/>
          <table:table-cell table:style-name="表格3.A1" office:value-type="string">
            <text:p text:style-name="P67"/>
          </table:table-cell>
          <table:table-cell table:style-name="表格3.A1" table:number-columns-spanned="3" office:value-type="string">
            <text:p text:style-name="P39">促產記存</text:p>
          </table:table-cell>
          <table:covered-table-cell/>
          <table:covered-table-cell/>
          <table:table-cell table:style-name="表格3.A1" office:value-type="string">
            <text:p text:style-name="P28">49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贈與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78</text:p>
          </table:table-cell>
          <table:table-cell table:style-name="表格3.I1" office:value-type="string">
            <text:p text:style-name="P31"><text:s/></text:p>
          </table:table-cell>
        </table:table-row>
        <table:table-row table:style-name="表格3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一生一屋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2"><text:span text:style-name="T3">02</text:span>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買賣</text:p>
          </table:table-cell>
          <table:covered-table-cell/>
          <table:table-cell table:style-name="表格3.A1" table:number-columns-spanned="3" office:value-type="string">
            <text:p text:style-name="P28">31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其他記存</text:p>
          </table:table-cell>
          <table:covered-table-cell/>
          <table:covered-table-cell/>
          <table:table-cell table:style-name="表格3.A1" office:value-type="string">
            <text:p text:style-name="P28">50</text:p>
          </table:table-cell>
          <table:table-cell table:style-name="表格3.A1" office:value-type="string">
            <text:p text:style-name="P68"/>
          </table:table-cell>
          <table:table-cell table:style-name="表格3.A1" table:number-columns-spanned="4" office:value-type="string">
            <text:p text:style-name="P38">農地交換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79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2">3.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50"><text:span text:style-name="T2">每平方公尺</text:span><text:span text:style-name="T5"> <text:s text:c="6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交換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3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贈與</text:p>
          </table:table-cell>
          <table:covered-table-cell/>
          <table:table-cell table:style-name="表格3.A1" table:number-columns-spanned="3" office:value-type="string">
            <text:p text:style-name="P28">32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都更記存</text:p>
          </table:table-cell>
          <table:covered-table-cell/>
          <table:covered-table-cell/>
          <table:table-cell table:style-name="表格3.A1" office:value-type="string">
            <text:p text:style-name="P28">51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分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0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分割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5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交換</text:p>
          </table:table-cell>
          <table:covered-table-cell/>
          <table:table-cell table:style-name="表格3.A1" table:number-columns-spanned="3" office:value-type="string">
            <text:p text:style-name="P28">33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20</text:p>
          </table:table-cell>
          <table:covered-table-cell/>
          <table:covered-table-cell/>
          <table:table-cell table:style-name="表格3.A1" office:value-type="string">
            <text:p text:style-name="P28">52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法拍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1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94">4.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50"><text:span text:style-name="T2">每平方公尺</text:span><text:span text:style-name="T5"> <text:s text:c="6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法拍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6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典權</text:p>
          </table:table-cell>
          <table:covered-table-cell/>
          <table:table-cell table:style-name="表格3.A1" table:number-columns-spanned="3" office:value-type="string">
            <text:p text:style-name="P28">34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30</text:p>
          </table:table-cell>
          <table:covered-table-cell/>
          <table:covered-table-cell/>
          <table:table-cell table:style-name="表格3.A1" office:value-type="string">
            <text:p text:style-name="P28">53</text:p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4" office:value-type="string">
            <text:p text:style-name="P38">徵收全免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2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收買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09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分割</text:p>
          </table:table-cell>
          <table:covered-table-cell/>
          <table:table-cell table:style-name="表格3.A1" table:number-columns-spanned="3" office:value-type="string">
            <text:p text:style-name="P28">35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>水一般40</text:p>
          </table:table-cell>
          <table:covered-table-cell/>
          <table:covered-table-cell/>
          <table:table-cell table:style-name="表格3.A1" office:value-type="string">
            <text:p text:style-name="P28">54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協議價購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3</text:p>
          </table:table-cell>
          <table:table-cell table:style-name="表格3.I1" office:value-type="string">
            <text:p text:style-name="P32"/>
          </table:table-cell>
        </table:table-row>
        <table:table-row table:style-name="表格3.15">
          <table:table-cell table:style-name="表格3.A1" table:number-rows-spanned="2" table:number-columns-spanned="6" office:value-type="string">
            <text:p text:style-name="P22">5.物價指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5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合併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0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法拍</text:p>
          </table:table-cell>
          <table:covered-table-cell/>
          <table:table-cell table:style-name="表格3.A1" table:number-columns-spanned="3" office:value-type="string">
            <text:p text:style-name="P28">36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農地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4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自用重購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1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收買</text:p>
          </table:table-cell>
          <table:covered-table-cell/>
          <table:table-cell table:style-name="表格3.A1" table:number-columns-spanned="3" office:value-type="string">
            <text:p text:style-name="P28">39</text:p>
          </table:table-cell>
          <table:covered-table-cell/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公設移轉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5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2">6.改良土地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2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2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合併</text:p>
          </table:table-cell>
          <table:covered-table-cell/>
          <table:table-cell table:style-name="表格3.A1" table:number-columns-spanned="3" office:value-type="string">
            <text:p text:style-name="P28">40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5" office:value-type="string">
            <text:p text:style-name="P28">免稅/稅種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8">信託移轉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6</text:p>
          </table:table-cell>
          <table:table-cell table:style-name="表格3.I1" office:value-type="string">
            <text:p text:style-name="P32"><text:s text:c="2"/></text:p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3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3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一般重購</text:p>
          </table:table-cell>
          <table:covered-table-cell/>
          <table:table-cell table:style-name="表格3.A1" table:number-columns-spanned="3" office:value-type="string">
            <text:p text:style-name="P28">41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水一般免</text:p>
          </table:table-cell>
          <table:covered-table-cell/>
          <table:covered-table-cell/>
          <table:table-cell table:style-name="表格3.A1" office:value-type="string">
            <text:p text:style-name="P28">55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金融合併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7</text:p>
          </table:table-cell>
          <table:table-cell table:style-name="表格3.I1" office:value-type="string">
            <text:p text:style-name="P32"><text:s text:c="2"/></text:p>
          </table:table-cell>
        </table:table-row>
        <table:table-row table:style-name="表格3.22">
          <table:table-cell table:style-name="表格3.A1" table:number-columns-spanned="6" office:value-type="string">
            <text:p text:style-name="P96">7.空荒地未改良移轉加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+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>水自用50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14</text:p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信託取得</text:p>
          </table:table-cell>
          <table:covered-table-cell/>
          <table:table-cell table:style-name="表格3.A1" table:number-columns-spanned="3" office:value-type="string">
            <text:p text:style-name="P28">42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公有移轉</text:p>
          </table:table-cell>
          <table:covered-table-cell/>
          <table:covered-table-cell/>
          <table:table-cell table:style-name="表格3.A1" office:value-type="string">
            <text:p text:style-name="P28">71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9">賸財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8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columns-spanned="6" office:value-type="string">
            <text:p text:style-name="P94">8.空荒地改良後移轉減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判決移轉</text:p>
          </table:table-cell>
          <table:covered-table-cell/>
          <table:table-cell table:style-name="表格3.A1" table:number-columns-spanned="3" office:value-type="string">
            <text:p text:style-name="P28">43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政府受贈</text:p>
          </table:table-cell>
          <table:covered-table-cell/>
          <table:covered-table-cell/>
          <table:table-cell table:style-name="表格3.A1" office:value-type="string">
            <text:p text:style-name="P28">72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9">配偶贈與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89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columns-spanned="6" office:value-type="string">
            <text:p text:style-name="P94">9.重劃後第一次移轉減徵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24">(-) <text:s text:c="10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判決分割</text:p>
          </table:table-cell>
          <table:covered-table-cell/>
          <table:table-cell table:style-name="表格3.A1" table:number-columns-spanned="3" office:value-type="string">
            <text:p text:style-name="P97">44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政府贈與</text:p>
          </table:table-cell>
          <table:covered-table-cell/>
          <table:covered-table-cell/>
          <table:table-cell table:style-name="表格3.A1" office:value-type="string">
            <text:p text:style-name="P28">73</text:p>
          </table:table-cell>
          <table:table-cell table:style-name="表格3.A1" office:value-type="string">
            <text:p text:style-name="P32"><text:s text:c="2"/></text:p>
          </table:table-cell>
          <table:table-cell table:style-name="表格3.A1" table:number-columns-spanned="4" office:value-type="string">
            <text:p text:style-name="P38">都市更新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0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table-cell table:style-name="表格3.A1" table:number-rows-spanned="2" table:number-columns-spanned="6" office:value-type="string">
            <text:p text:style-name="P26">10.增繳之地價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98"><text:span text:style-name="T2">%或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table:number-columns-spanned="2" office:value-type="string">
            <text:p text:style-name="P38">最低稅率</text:p>
          </table:table-cell>
          <table:covered-table-cell/>
          <table:table-cell table:style-name="表格3.A1" table:number-columns-spanned="3" office:value-type="string">
            <text:p text:style-name="P28">45</text:p>
          </table:table-cell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9">社福受贈</text:p>
          </table:table-cell>
          <table:covered-table-cell/>
          <table:covered-table-cell/>
          <table:table-cell table:style-name="表格3.A1" office:value-type="string">
            <text:p text:style-name="P100">74</text:p>
          </table:table-cell>
          <table:table-cell table:style-name="表格3.A1" office:value-type="string">
            <text:p text:style-name="P31"><text:s text:c="2"/></text:p>
          </table:table-cell>
          <table:table-cell table:style-name="表格3.A1" table:number-columns-spanned="4" office:value-type="string">
            <text:p text:style-name="P38">視為農地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1</text:p>
          </table:table-cell>
          <table:table-cell table:style-name="表格3.I1" office:value-type="string">
            <text:p text:style-name="P32"/>
          </table:table-cell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66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抵繳稅款</text:p>
          </table:table-cell>
          <table:covered-table-cell/>
          <table:table-cell table:style-name="表格3.A1" table:number-columns-spanned="3" office:value-type="string">
            <text:p text:style-name="P28">46</text:p>
          </table:table-cell>
          <table:covered-table-cell/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3" office:value-type="string">
            <text:p text:style-name="P38">私校受贈</text:p>
          </table:table-cell>
          <table:covered-table-cell/>
          <table:covered-table-cell/>
          <table:table-cell table:style-name="表格3.A1" office:value-type="string">
            <text:p text:style-name="P28">75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4" office:value-type="string">
            <text:p text:style-name="P38">原有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92</text:p>
          </table:table-cell>
          <table:table-cell table:style-name="表格3.I1" office:value-type="string">
            <text:p text:style-name="P28"/>
          </table:table-cell>
        </table:table-row>
        <table:table-row table:style-name="表格3.22">
          <table:table-cell table:style-name="表格3.A1" table:number-columns-spanned="6" office:value-type="string">
            <text:p text:style-name="P27">11.已繳納稅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都更減徵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28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table:number-columns-spanned="2" office:value-type="string">
            <text:p text:style-name="P41">遺 <text:s text:c="2"/>贈</text:p>
          </table:table-cell>
          <table:covered-table-cell/>
          <table:table-cell table:style-name="表格3.A1" table:number-columns-spanned="3" office:value-type="string">
            <text:p text:style-name="P33">47</text:p>
          </table:table-cell>
          <table:covered-table-cell/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3" office:value-type="string">
            <text:p text:style-name="P41">領抵價地</text:p>
          </table:table-cell>
          <table:covered-table-cell/>
          <table:covered-table-cell/>
          <table:table-cell table:style-name="表格3.A1" office:value-type="string">
            <text:p text:style-name="P33">76</text:p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4" office:value-type="string">
            <text:p text:style-name="P40">水利不課</text:p>
          </table:table-cell>
          <table:covered-table-cell/>
          <table:covered-table-cell/>
          <table:covered-table-cell/>
          <table:table-cell table:style-name="表格3.A1" office:value-type="string">
            <text:p text:style-name="P33">93</text:p>
          </table:table-cell>
          <table:table-cell table:style-name="表格3.I1" office:value-type="string">
            <text:p text:style-name="P33"/>
          </table:table-cell>
        </table:table-row>
        <table:table-row table:style-name="表格3.22">
          <table:table-cell table:style-name="表格3.A1" table:number-columns-spanned="6" office:value-type="string">
            <text:p text:style-name="P27">12.持有年限起算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0">一般賸財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29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table:number-columns-spanned="2" office:value-type="string">
            <text:p text:style-name="P41">分期繳納</text:p>
          </table:table-cell>
          <table:covered-table-cell/>
          <table:table-cell table:style-name="表格3.A1" table:number-columns-spanned="3" office:value-type="string">
            <text:p text:style-name="P33">48</text:p>
          </table:table-cell>
          <table:covered-table-cell/>
          <table:covered-table-cell/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41">農地買賣</text:p>
          </table:table-cell>
          <table:covered-table-cell/>
          <table:covered-table-cell/>
          <table:table-cell table:style-name="表格3.A1" office:value-type="string">
            <text:p text:style-name="P33">77</text:p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3.A1" office:value-type="string">
            <text:p text:style-name="P88"/>
          </table:table-cell>
          <table:table-cell table:style-name="表格3.I1" office:value-type="string">
            <text:p text:style-name="P33"/>
          </table:table-cell>
        </table:table-row>
        <table:table-row table:style-name="表格3.22">
          <table:table-cell table:style-name="表格3.A1" table:number-columns-spanned="6" office:value-type="string">
            <text:p text:style-name="P103">13.持有年限截止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5" office:value-type="string">
            <text:p text:style-name="P48"><text:span text:style-name="T3">適用自用住宅用地稅率面積 <text:s text:c="36"/></text:span><text:span text:style-name="T19"><text:s/></text:span><text:span text:style-name="T20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1" table:number-rows-spanned="2" table:number-columns-spanned="6" office:value-type="string">
            <text:p text:style-name="P32">查欠稅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3" office:value-type="string">
            <text:p text:style-name="P32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33" office:value-type="string">
            <text:p text:style-name="P32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Q5" table:number-columns-spanned="39" office:value-type="string">
            <text:p text:style-name="P51"><text:span text:style-name="T3">資料查證人員 <text:s text:c="16"/>登錄計算人員 <text:s text:c="16"/>覆核人員 <text:s text:c="16"/>股 <text:s/>長 <text:s text:c="16"/>科長(主任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注意事項：</text:p>
      <text:p text:style-name="P104"><text:span text:style-name="T6">一、本申報書需填寫1式1份，如第</text:span><text:span text:style-name="T14">⑪</text:span><text:span text:style-name="T6">欄所留空格不夠填用時，請另依格式用紙粘貼於該欄下，並於黏貼處加蓋申報人印章。</text:span></text:p>
      <text:p text:style-name="P104"><text:span text:style-name="T6">二、本申報書金額各欄均應以新臺幣填寫。</text:span></text:p>
      <text:p text:style-name="P106"><text:soft-page-break/><text:span text:style-name="T6">三、本申報書第</text:span><text:span text:style-name="T14">⑥</text:span><text:span text:style-name="T6">欄「□按每平方公尺</text:span><text:span text:style-name="T8"> <text:s text:c="6"/></text:span><text:span text:style-name="T6">元計課」一項如有錯誤、缺漏</text:span><text:span text:style-name="T7">且未勾選按申報當期公告現值計課</text:span><text:span text:style-name="T6">、塗改、挖補者不予收件。其餘各欄項如有上列情事，當事人應註記刪改文字字數，加蓋與原申報書同一之印章後，始予受理收件。</text:span></text:p>
      <text:p text:style-name="P104"><text:span text:style-name="T6">四、依土地稅法第49條規定申報土地移轉現值應檢附契約影本及有關文件。</text:span></text:p>
      <text:p text:style-name="P104"><text:span text:style-name="T6">五、權利人住址在國外者，請在本申報書第</text:span><text:span text:style-name="T14">⑪</text:span><text:span text:style-name="T6">欄最後一行填寫在國內之納稅代理人姓名，身分證字號及住址。</text:span></text:p>
      <text:p text:style-name="P108"><text:span text:style-name="T6">六、申請自用住宅用地稅率者，得免附戶口名簿影本及建築改良物證明文件，但地上建物如未辦理保存登記，請檢附建物測量成果圖或使用執照；設籍人如非二親等內之直系親屬者，請檢附能辨識其為直系親屬關係之證明文件</text:span><text:span text:style-name="T11"> <text:s text:c="2"/>376431300D-C12-302</text:span><text:span text:style-name="T21"> <text:s text:c="64"/></text:span><text:span text:style-name="T11"><text:s/>1 <text:s text:c="79"/>10312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S PMincho" svg:font-family="'MS PMincho', 'MS Gothic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PMincho" style:font-name-asian="MS PMincho" style:font-name-complex="MS PMincho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044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(土地現值)申報書-書表下載</dc:title>
    <dc:subject>土地增值稅(土地現值)申報書-書表下載</dc:subject>
    <meta:keyword>土地增值稅</meta:keyword>
    <meta:initial-creator>桃園縣政府地方稅務局</meta:initial-creator>
    <meta:creation-date>2020-07-30T14:36:00</meta:creation-date>
    <dc:creator>古勤燕</dc:creator>
    <dc:date>2020-07-30T14:36:00</dc:date>
    <meta:print-date>2014-10-15T08:33:00</meta:print-date>
    <meta:editing-cycles>2</meta:editing-cycles>
    <meta:editing-duration>PT1M</meta:editing-duration>
    <meta:document-statistic meta:table-count="3" meta:image-count="0" meta:object-count="0" meta:page-count="2" meta:paragraph-count="306" meta:word-count="2292" meta:character-count="3238"/>
    <meta:generator>OpenOffice.org/3.4.1$Win32 OpenOffice.org_project/341m1$Build-9593</meta:generator>
  </office:meta>
</office:document-meta>
</file>