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1.039cm" style:keep-together="false" fo:keep-together="always"/>
    </style:style>
    <style:style style:name="表格1.20" style:family="table-row">
      <style:table-row-properties style:min-row-height="1.455cm" style:keep-together="false" fo:keep-together="always"/>
    </style:style>
    <style:style style:name="表格1.R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2" style:family="table-row">
      <style:table-row-properties style:min-row-height="0.796cm" style:keep-together="false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4" style:family="table-row">
      <style:table-row-properties style:min-row-height="1.3cm" style:keep-together="false" fo:keep-together="always"/>
    </style:style>
    <style:style style:name="表格1.28" style:family="table-row">
      <style:table-row-properties style:min-row-height="0.926cm" style:keep-together="false" fo:keep-together="always"/>
    </style:style>
    <style:style style:name="P1" style:family="paragraph" style:parent-style-name="Text_20_body">
      <style:paragraph-properties fo:margin-left="0.423cm" fo:margin-right="0cm" fo:line-height="100%" fo:text-indent="-0.423cm" style:auto-text-indent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035cm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23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19">土 <text:s text:c="4"/>地</text:p>
            <text:p text:style-name="P20">所有權買賣移轉契約書</text:p>
            <text:p text:style-name="P2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table:number-columns-spanned="33" office:value-type="string">
            <text:p text:style-name="P22"><text:span text:style-name="T1"><text:s text:c="4"/></text:span><text:span text:style-name="T3">土地 <text:s text:c="2"/>買受人</text:span></text:p>
            <text:p text:style-name="P23">下列 <text:s text:c="4"/>經 <text:s text:c="8"/>雙方同意所有權買賣移轉，特訂立本契約：</text:p>
            <text:p text:style-name="P24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">坐</text:p>
            <text:p text:style-name="P2"/>
            <text:p text:style-name="P2"/>
            <text:p text:style-name="P2"/>
            <text:p text:style-name="P2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3" table:number-columns-spanned="6" office:value-type="string">
            <text:p text:style-name="P25"><text:span text:style-name="T2">（5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16"><text:span text:style-name="T2">（6）</text:span></text:p>
            <text:p text:style-name="P2">門</text:p>
            <text:p text:style-name="P2"/>
            <text:p text:style-name="P2">牌</text:p>
          </table:table-cell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16"><text:span text:style-name="T2">（7）</text:span></text:p>
            <text:p text:style-name="P9">建物</text:p>
            <text:p text:style-name="P9">坐落</text:p>
          </table:table-cell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17"><text:span text:style-name="T2">（8）</text:span></text:p>
            <text:p text:style-name="P4">面積</text:p>
            <text:p text:style-name="P4">︵</text:p>
            <text:p text:style-name="P4">平方</text:p>
            <text:p text:style-name="P4">公尺</text:p>
            <text:p text:style-name="P4">︶</text:p>
          </table:table-cell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5">(3) 面積</text:p>
            <text:p text:style-name="P2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3"/>
          </table:table-cell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<text:s text:c="6"/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5">(4）權利範圍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（9）</text:p>
            <text:p text:style-name="P2">附屬</text:p>
            <text:p text:style-name="P2">建物</text:p>
          </table:table-cell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20">
          <table:table-cell table:style-name="表格1.A3" table:number-columns-spanned="33" office:value-type="string">
            <text:p text:style-name="P18"><text:span text:style-name="T2">（11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">(12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3" office:value-type="string">
            <text:list xml:id="list3794862844616931023" text:style-name="WW8Num1">
              <text:list-item>
                <text:p text:style-name="P8">他項權利情形︰</text:p>
              </text:list-item>
            </text:list>
            <text:p text:style-name="P7"/>
            <text:p text:style-name="P7">2.</text:p>
            <text:p text:style-name="P7"/>
            <text:p text:style-name="P7">3.</text:p>
            <text:p text:style-name="P7"/>
            <text:p text:style-name="P7">4.</text:p>
            <text:p text:style-name="P7"/>
            <text:p text:style-name="P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2">(13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1.R2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T2">(14)</text:span></text:p>
            <text:p text:style-name="P1">買受人或</text:p>
            <text:p text:style-name="P10">出賣人</text:p>
          </table:table-cell>
          <table:covered-table-cell/>
          <table:table-cell table:style-name="表格1.A3" table:number-rows-spanned="2" table:number-columns-spanned="3" office:value-type="string">
            <text:p text:style-name="P16"><text:span text:style-name="T2">(15)</text:span></text:p>
            <text:p text:style-name="P2">姓 名</text:p>
            <text:p text:style-name="P26">或</text:p>
            <text:p text:style-name="P2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16"><text:span text:style-name="T2">(16)</text:span></text:p>
            <text:p text:style-name="P2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6"><text:span text:style-name="T2">(17)</text:span></text:p>
            <text:p text:style-name="P2">出生</text:p>
            <text:p text:style-name="P2">年月日</text:p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T2">(18)</text:span></text:p>
            <text:p text:style-name="P2">統一編號</text:p>
          </table:table-cell>
          <table:covered-table-cell/>
          <table:table-cell table:style-name="表格1.A3" table:number-columns-spanned="17" office:value-type="string">
            <text:p text:style-name="P16"><text:span text:style-name="T2">(19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16"><text:span text:style-name="T2">(20)</text:span></text:p>
            <text:p text:style-name="P2">蓋</text:p>
            <text:p text:style-name="P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買受</text:p>
            <text:p text:style-name="P2">持分</text:p>
          </table:table-cell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縣市</text:p>
          </table:table-cell>
          <table:covered-table-cell/>
          <table:covered-table-cell/>
          <table:table-cell table:style-name="表格1.A3" office:value-type="string">
            <text:p text:style-name="P2">鄉鎮</text:p>
            <text:p text:style-name="P2">市區</text:p>
          </table:table-cell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office:value-type="string">
            <text:p text:style-name="P2">鄰</text:p>
          </table:table-cell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table:number-columns-spanned="2" office:value-type="string">
            <text:p text:style-name="P2">段</text:p>
          </table:table-cell>
          <table:covered-table-cell/>
          <table:table-cell table:style-name="表格1.A3" office:value-type="string">
            <text:p text:style-name="P2">巷弄</text:p>
          </table:table-cell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R2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18"><text:span text:style-name="T2">(2</text:span><text:span text:style-name="T2">1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27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04"/>　　　　　　　　　　　　　　　 <text:span text:style-name="MT1">S070000020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20-07-30T11:52:00</meta:creation-date>
    <dc:creator>古勤燕</dc:creator>
    <dc:date>2020-07-30T11:52:00</dc:date>
    <meta:print-date>2017-01-04T16:38:00</meta:print-date>
    <meta:editing-cycles>2</meta:editing-cycles>
    <meta:editing-duration>P15824DT17H31M44S</meta:editing-duration>
    <meta:document-statistic meta:table-count="1" meta:image-count="0" meta:object-count="0" meta:page-count="3" meta:paragraph-count="122" meta:word-count="284" meta:character-count="639"/>
    <meta:generator>OpenOffice.org/3.4.1$Win32 OpenOffice.org_project/341m1$Build-9593</meta:generator>
  </office:meta>
</office:document-meta>
</file>