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53cm" fo:margin-right="0cm" fo:line-height="0.706cm" fo:text-indent="-0.914cm" style:auto-text-indent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53cm" fo:margin-right="0cm" fo:line-height="0.706cm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39cm" fo:margin-right="0cm" fo:line-height="1.235cm" fo:text-indent="0.908cm" style:auto-text-indent="false"/>
    </style:style>
    <style:style style:name="P8" style:family="paragraph" style:parent-style-name="Standard">
      <style:paragraph-properties fo:margin-left="0.039cm" fo:margin-right="0cm" fo:line-height="1.235cm" fo:text-indent="1.887cm" style:auto-text-indent="false"/>
    </style:style>
    <style:style style:name="P9" style:family="paragraph" style:parent-style-name="Standard">
      <style:paragraph-properties fo:margin-left="0.953cm" fo:margin-right="0cm" fo:line-height="1.235cm" fo:text-align="justify" fo:text-align-last="justify" style:justify-single-word="false" fo:text-indent="-0.914cm" style:auto-text-indent="false"/>
    </style:style>
    <style:style style:name="P10" style:family="paragraph" style:parent-style-name="Standard">
      <style:paragraph-properties fo:margin-left="0.953cm" fo:margin-right="0cm" fo:line-height="0.706cm" fo:text-indent="-0.91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53cm" fo:margin-right="0cm" fo:line-height="1.235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53cm" fo:margin-right="0cm" fo:line-height="1.235cm" fo:text-indent="-0.91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53cm" fo:margin-right="0cm" fo:line-height="0.882cm" fo:text-indent="-0.91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53cm" fo:margin-right="0cm" fo:line-height="0.882cm" fo:text-indent="-0.914cm" style:auto-text-indent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補發工程受益費繳款書申請書</text:span></text:p>
      <text:p text:style-name="P7"><draw:frame draw:style-name="fr1" draw:name="外框1" text:anchor-type="char" svg:x="11.007cm" svg:y="0cm" draw:z-index="0"><draw:text-box fo:min-height="0cm" fo:min-width="0cm"><text:p text:style-name="P5">□桃園區</text:p><text:p text:style-name="P5">□蘆竹區</text:p></draw:text-box></draw:frame><text:span text:style-name="T2">茲為繳納工程受益費之需，請開列坐落桃園市　　　　　　　　段</text:span></text:p>
      <text:p text:style-name="P8"><text:span text:style-name="T2">小段 <text:s/>　　　　　地號（持分　 <text:s/>／ <text:s/>　 ）等　 筆土地工程受益費繳款書。</text:span></text:p>
      <text:p text:style-name="P6"/>
      <text:p text:style-name="P4"><text:span text:style-name="T2">□　納費義務人因事無法親自辦理，茲委託代理人向　貴局申</text:span><text:span text:style-name="T5">請辦理</text:span><text:span text:style-name="T6">補發</text:span><text:span text:style-name="T5">工程受益費</text:span><text:span text:style-name="T6">繳款書</text:span><text:span text:style-name="T5">，如有不實，願負法律責任。</text:span></text:p>
      <text:p text:style-name="P10"/>
      <text:p text:style-name="P11">此致</text:p>
      <text:p text:style-name="P12">桃園市政府地方稅務局</text:p>
      <text:p text:style-name="P14"/>
      <text:p text:style-name="P14">納費義務人：　　　　　　　　　　　　　　　　　　　（簽名或蓋章）</text:p>
      <text:p text:style-name="P15"><text:span text:style-name="T5">身分證字號/統一編號：</text:span></text:p>
      <text:p text:style-name="P14">住址：</text:p>
      <text:p text:style-name="P15"><text:span text:style-name="T5">電話/</text:span><text:span text:style-name="T6">行動電話</text:span><text:span text:style-name="T5">：</text:span></text:p>
      <text:p text:style-name="P14"/>
      <text:p text:style-name="P15"><text:span text:style-name="T5">代理人： <text:s text:c="41"/>（簽名或蓋章）</text:span></text:p>
      <text:p text:style-name="P15"><text:span text:style-name="T5">身分證字號/統一編號：</text:span></text:p>
      <text:p text:style-name="P14">住址：</text:p>
      <text:p text:style-name="P15"><text:span text:style-name="T5">電話/</text:span><text:span text:style-name="T6">行動電話</text:span><text:span text:style-name="T5">：</text:span></text:p>
      <text:p text:style-name="P13"/>
      <text:p text:style-name="P13">◎檢附證件：□身分證影本　□代理人身分證影本</text:p>
      <text:p text:style-name="P13"/>
      <text:p text:style-name="P9"><text:span text:style-name="T5">中　華　民　國　　　　　　年　　　　　　月　　</text:span><text:span text:style-name="T2">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0.423cm"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fo:color="#000000" loext:opacity="100%" style:font-name="標楷體"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</text:span><text:span text:style-name="MT1">8</text:span><text:span text:style-name="MT1">.</text:span><text:span text:style-name="MT1">9</text:span><text:span text:style-name="MT1">.</text:span><text:span text:style-name="MT1">25</text:span></text:p>
      </style:header>
      <style:footer>
        <text:p text:style-name="MP2">380260000<text:span text:style-name="MT2">D-641-3</text:span><text:span text:style-name="MT2">10</text:span><text:span text:style-name="MT2"> <text:s text:c="17"/>1/1 <text:s text:c="25"/>10</text:span><text:span text:style-name="MT2">8</text:span><text:span text:style-name="MT2">10</text:span><text:span text:style-name="MT2">0925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地價稅申請補發繳款書作業-書表下載</dc:title>
    <dc:subject>地價稅申請補發繳款書作業-書表下載</dc:subject>
    <meta:keyword>地價稅</meta:keyword>
    <meta:initial-creator>桃園縣政府地方稅務局</meta:initial-creator>
    <meta:creation-date>2020-01-08T15:06:00</meta:creation-date>
    <dc:creator>LH00005223</dc:creator>
    <dc:date>2020-01-08T15:06:00</dc:date>
    <meta:print-date>2019-09-25T08:45:00</meta:print-date>
    <meta:editing-cycles>2</meta:editing-cycles>
    <meta:document-statistic meta:table-count="0" meta:image-count="0" meta:object-count="0" meta:page-count="1" meta:paragraph-count="20" meta:word-count="231" meta:character-count="420" meta:non-whitespace-character-count="265"/>
    <meta:generator>LibreOffice/7.4.2.3$Windows_x86 LibreOffice_project/382eef1f22670f7f4118c8c2dd222ec7ad009daf</meta:generator>
  </office:meta>
</office:document-meta>
</file>