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3cm" fo:margin-left="0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2.794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3.141cm"/>
    </style:style>
    <style:style style:name="表格1.1" style:family="table-row">
      <style:table-row-properties style:row-height="0.542cm" fo:keep-together="always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0.954cm" fo:keep-together="always"/>
    </style:style>
    <style:style style:name="表格1.3" style:family="table-row">
      <style:table-row-properties style:row-height="0.833cm" fo:keep-together="always"/>
    </style:style>
    <style:style style:name="表格1.4" style:family="table-row">
      <style:table-row-properties style:row-height="0.824cm" fo:keep-together="always"/>
    </style:style>
    <style:style style:name="表格1.5" style:family="table-row">
      <style:table-row-properties style:row-height="0.813cm" fo:keep-together="always"/>
    </style:style>
    <style:style style:name="表格1.6" style:family="table-row">
      <style:table-row-properties style:row-height="1.081cm" fo:keep-together="always"/>
    </style:style>
    <style:style style:name="表格1.7" style:family="table-row">
      <style:table-row-properties style:row-height="4.475cm" fo:keep-together="always"/>
    </style:style>
    <style:style style:name="表格2" style:family="table">
      <style:table-properties style:width="16.775cm" fo:margin-left="-0.111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4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3cm"/>
    </style:style>
    <style:style style:name="表格2.Q" style:family="table-column">
      <style:table-column-properties style:column-width="0.519cm"/>
    </style:style>
    <style:style style:name="表格2.1" style:family="table-row">
      <style:table-row-properties style:row-height="0.998cm" fo:keep-together="always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573cm" style:text-autospace="none" style:snap-to-layout-grid="false"/>
    </style:style>
    <style:style style:name="P2" style:family="paragraph" style:parent-style-name="Standard">
      <style:paragraph-properties fo:margin-left="0.501cm" fo:margin-right="0cm" fo:line-height="0.573cm" fo:text-indent="0cm" style:auto-text-indent="false" style:text-autospace="none" style:snap-to-layout-grid="false"/>
    </style:style>
    <style:style style:name="P3" style:family="paragraph" style:parent-style-name="Standard">
      <style:paragraph-properties fo:margin-top="0.097cm" fo:margin-bottom="0cm" style:contextual-spacing="false" fo:line-height="0.573cm" style:text-autospace="none" style:snap-to-layout-grid="false"/>
    </style:style>
    <style:style style:name="P4" style:family="paragraph" style:parent-style-name="Standard">
      <style:paragraph-properties fo:margin-left="0.044cm" fo:margin-right="0cm" fo:line-height="0.529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.044cm" fo:margin-right="0cm" fo:margin-top="0.307cm" fo:margin-bottom="0cm" style:contextual-spacing="false" fo:line-height="0.529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256cm" fo:margin-right="0cm" fo:line-height="0.529cm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1.737cm" fo:margin-right="0cm" fo:margin-top="0.053cm" fo:margin-bottom="0cm" style:contextual-spacing="false" fo:line-height="0.529cm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1.949cm" fo:margin-right="0cm" fo:line-height="0.529cm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0.877cm" fo:margin-right="0cm" fo:line-height="0.529cm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.891cm" fo:margin-right="0cm" fo:line-height="0.529cm" fo:text-indent="0cm" style:auto-text-indent="false" style:text-autospace="none" style:snap-to-layout-grid="false"/>
    </style:style>
    <style:style style:name="P11" style:family="paragraph" style:parent-style-name="Standard">
      <style:paragraph-properties fo:margin-left="1.088cm" fo:margin-right="0cm" fo:line-height="0.529cm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1.102cm" fo:margin-right="0cm" fo:line-height="0.529cm" fo:text-indent="0cm" style:auto-text-indent="false" style:text-autospace="none" style:snap-to-layout-grid="false"/>
    </style:style>
    <style:style style:name="P13" style:family="paragraph" style:parent-style-name="Standard">
      <style:paragraph-properties fo:margin-top="0.035cm" fo:margin-bottom="0cm" style:contextual-spacing="false" fo:line-height="0.529cm" style:text-autospace="none" style:snap-to-layout-grid="false"/>
    </style:style>
    <style:style style:name="P14" style:family="paragraph" style:parent-style-name="Standard">
      <style:paragraph-properties fo:margin-left="0.847cm" fo:margin-right="0cm" fo:line-height="0.529cm" fo:text-indent="0cm" style:auto-text-indent="false" style:text-autospace="non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margin-left="0.044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0.044cm" fo:margin-right="0cm" fo:margin-top="1.524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margin-left="0.566cm" fo:margin-right="0cm" fo:margin-top="0.258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0.143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margin-left="1.117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0.986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0.982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top="9.541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top="0.131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0.185cm" fo:margin-right="0cm" fo:margin-top="0.106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fo:margin-top="0.028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1.274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8" style:family="paragraph" style:parent-style-name="Standard">
      <style:paragraph-properties fo:margin-left="0.626cm" fo:margin-right="0cm" fo:margin-top="0.504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9" style:family="paragraph" style:parent-style-name="Standard">
      <style:paragraph-properties style:text-autospace="none" style:snap-to-layout-grid="false"/>
      <style:text-properties fo:color="#000000" loext:opacity="100%" style:font-name="標楷體" fo:language="none" fo:country="none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left="0.988cm" fo:margin-right="0cm" fo:margin-top="0.504cm" fo:margin-bottom="0cm" style:contextual-spacing="false" fo:line-height="0.617cm" fo:text-indent="0cm" style:auto-text-indent="false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fo:margin-left="0.501cm" fo:margin-right="0cm" fo:line-height="0.573cm" fo:text-indent="0cm" style:auto-text-indent="false" style:text-autospace="non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0.6cm" fo:text-indent="0cm" style:auto-text-indent="false" style:text-autospace="none" style:snap-to-layout-grid="false"/>
      <style:text-properties fo:color="#000000" loext:opacity="100%" style:font-name="標楷體1" fo:font-size="14pt" officeooo:paragraph-rsid="000f5d2e" style:letter-kerning="true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0cm" fo:margin-right="0.388cm" fo:margin-top="0.171cm" fo:margin-bottom="0cm" style:contextual-spacing="false" fo:line-height="0.564cm" fo:text-align="justify" style:justify-single-word="false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0cm" fo:margin-right="0.496cm" fo:margin-top="0.212cm" fo:margin-bottom="0cm" style:contextual-spacing="false" style:line-height-at-least="0.706cm" fo:text-indent="0cm" style:auto-text-indent="false"/>
      <style:text-properties officeooo:paragraph-rsid="000f5d2e"/>
    </style:style>
    <style:style style:name="P35" style:family="paragraph" style:parent-style-name="Standard">
      <style:paragraph-properties fo:margin-left="1.129cm" fo:margin-right="0.748cm" fo:margin-top="0.212cm" fo:margin-bottom="0cm" style:contextual-spacing="false" fo:line-height="0.6cm" fo:text-indent="-0.494cm" style:auto-text-indent="false"/>
      <style:text-properties officeooo:paragraph-rsid="000f5d2e"/>
    </style:style>
    <style:style style:name="P36" style:family="paragraph" style:parent-style-name="Standard">
      <style:paragraph-properties fo:margin-left="1.129cm" fo:margin-right="0cm" fo:line-height="0.6cm" fo:text-indent="-0.494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5.08cm" fo:margin-right="0cm" fo:margin-top="0.212cm" fo:margin-bottom="0cm" style:contextual-spacing="false" fo:line-height="0.988cm" fo:text-align="justify" style:justify-single-word="false" fo:text-indent="0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1" officeooo:paragraph-rsid="000f5d2e" style:font-name-asian="標楷體1" style:font-name-complex="標楷體1"/>
    </style:style>
    <style:style style:name="P40" style:family="paragraph" style:parent-style-name="Standard">
      <style:paragraph-properties style:snap-to-layout-grid="false"/>
      <style:text-properties style:font-name="標楷體1" officeooo:paragraph-rsid="000f5d2e" style:font-name-asian="標楷體1" style:font-name-complex="標楷體1"/>
    </style:style>
    <style:style style:name="P41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1" officeooo:paragraph-rsid="000f5d2e" style:font-name-asian="標楷體1" style:font-name-complex="標楷體1"/>
    </style:style>
    <style:style style:name="P42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43" style:family="paragraph" style:parent-style-name="Standard">
      <style:paragraph-properties fo:margin-left="2.117cm" fo:margin-right="0cm" fo:margin-top="0.212cm" fo:margin-bottom="0.318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44" style:family="paragraph" style:parent-style-name="Standard">
      <style:paragraph-properties fo:margin-left="2.117cm" fo:margin-right="0cm" fo:margin-top="0.212cm" fo:margin-bottom="1.588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45" style:family="paragraph" style:parent-style-name="Standard">
      <style:paragraph-properties fo:margin-left="2.117cm" fo:margin-right="0cm" fo:margin-top="0.212cm" fo:margin-bottom="0cm" style:contextual-spacing="false" fo:line-height="1.058cm" fo:text-align="justify" style:justify-single-word="false" fo:text-indent="0cm" style:auto-text-indent="false"/>
      <style:text-properties officeooo:paragraph-rsid="000f5d2e"/>
    </style:style>
    <style:style style:name="P46" style:family="paragraph" style:parent-style-name="Standard">
      <style:paragraph-properties style:snap-to-layout-grid="false"/>
      <style:text-properties officeooo:paragraph-rsid="000f5d2e"/>
    </style:style>
    <style:style style:name="P47" style:family="paragraph" style:parent-style-name="Standard" style:master-page-name="Standard">
      <style:paragraph-properties fo:margin-left="3.404cm" fo:margin-right="0cm" fo:line-height="0.75cm" fo:text-indent="0cm" style:auto-text-indent="false" style:page-number="auto" style:text-autospace="none" style:snap-to-layout-grid="false"/>
      <style:text-properties fo:color="#000000" loext:opacity="100%" style:font-name="標楷體" fo:font-size="17pt" style:letter-kerning="true" style:font-name-asian="標楷體" style:font-size-asian="17pt" style:font-name-complex="標楷體" style:font-size-complex="12pt"/>
    </style:style>
    <style:style style:name="P48" style:family="paragraph" style:parent-style-name="Standard">
      <style:paragraph-properties fo:margin-left="0.044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49" style:family="paragraph" style:parent-style-name="Standard">
      <style:paragraph-properties fo:margin-top="0.152cm" fo:margin-bottom="0.134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50" style:family="paragraph" style:parent-style-name="Standard">
      <style:paragraph-properties fo:margin-top="0.035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51" style:family="paragraph" style:parent-style-name="Standard">
      <style:paragraph-properties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52" style:family="paragraph" style:parent-style-name="Standard">
      <style:paragraph-properties fo:line-height="0.573cm" style:text-autospace="non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P53" style:family="paragraph" style:parent-style-name="Standard" style:master-page-name="轉換_20_1">
      <style:paragraph-properties fo:margin-left="4.551cm" fo:margin-right="0cm" fo:margin-top="0.088cm" fo:margin-bottom="0cm" style:contextual-spacing="false" fo:line-height="0.706cm" fo:text-indent="0cm" style:auto-text-indent="false" style:page-number="auto" style:text-autospace="non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 style:font-size-complex="12pt"/>
    </style:style>
    <style:style style:name="P54" style:family="paragraph" style:parent-style-name="Standard">
      <style:paragraph-properties fo:margin-top="0.476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P5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="標楷體" fo:font-size="12pt" officeooo:paragraph-rsid="000f5d2e" style:letter-kerning="true" style:font-name-asian="標楷體" style:font-size-asian="12pt" style:font-name-complex="標楷體" style:font-size-complex="12pt"/>
    </style:style>
    <style:style style:name="T1" style:family="text">
      <style:text-properties fo:color="#000000" loext:opacity="100%" style:font-name="標楷體" fo:font-size="13pt" fo:letter-spacing="-0.002cm" style:letter-kerning="true" style:font-name-asian="標楷體" style:font-size-asian="13pt" style:font-name-complex="標楷體" style:font-size-complex="12pt"/>
    </style:style>
    <style:style style:name="T2" style:family="text"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T3" style:family="text">
      <style:text-properties fo:color="#000000" loext:opacity="100%" style:font-name="標楷體" fo:font-size="13pt" fo:letter-spacing="0.046cm" style:letter-kerning="true" style:font-name-asian="標楷體" style:font-size-asian="13pt" style:font-name-complex="標楷體" style:font-size-complex="12pt"/>
    </style:style>
    <style:style style:name="T4" style:family="text">
      <style:text-properties fo:color="#000000" loext:opacity="100%" style:font-name="標楷體" fo:font-size="13pt" fo:letter-spacing="0.092cm" style:letter-kerning="true" style:font-name-asian="標楷體" style:font-size-asian="13pt" style:font-name-complex="標楷體" style:font-size-complex="12pt"/>
    </style:style>
    <style:style style:name="T5" style:family="text">
      <style:text-properties fo:color="#000000" loext:opacity="100%" style:font-name="標楷體" fo:font-size="13pt" fo:letter-spacing="-0.113cm" style:letter-kerning="true" style:font-name-asian="標楷體" style:font-size-asian="13pt" style:font-name-complex="標楷體" style:font-size-complex="12pt"/>
    </style:style>
    <style:style style:name="T6" style:family="text">
      <style:text-properties fo:color="#000000" loext:opacity="100%" style:font-name="標楷體" fo:font-size="13pt" fo:letter-spacing="0.344cm" style:letter-kerning="true" style:font-name-asian="標楷體" style:font-size-asian="13pt" style:font-name-complex="標楷體" style:font-size-complex="12pt"/>
    </style:style>
    <style:style style:name="T7" style:family="text">
      <style:text-properties fo:color="#000000" loext:opacity="100%" style:font-name="標楷體" style:letter-kerning="true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0.529cm" style:letter-kerning="true" style:font-name-asian="標楷體" style:font-name-complex="標楷體" style:font-size-complex="12pt"/>
    </style:style>
    <style:style style:name="T9" style:family="text">
      <style:text-properties fo:color="#000000" loext:opacity="100%" style:font-name="標楷體" fo:letter-spacing="-0.041cm" style:letter-kerning="true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-0.039cm" style:letter-kerning="true" style:font-name-asian="標楷體" style:font-name-complex="標楷體" style:font-size-complex="12pt"/>
    </style:style>
    <style:style style:name="T11" style:family="text">
      <style:text-properties fo:color="#000000" loext:opacity="100%" style:font-name="標楷體" fo:letter-spacing="0.953cm" style:letter-kerning="true" style:font-name-asian="標楷體" style:font-name-complex="標楷體" style:font-size-complex="12pt"/>
    </style:style>
    <style:style style:name="T12" style:family="text">
      <style:text-properties fo:color="#000000" loext:opacity="100%" style:font-name="標楷體" fo:letter-spacing="0.741cm" style:letter-kerning="true" style:font-name-asian="標楷體" style:font-name-complex="標楷體" style:font-size-complex="12pt"/>
    </style:style>
    <style:style style:name="T13" style:family="text">
      <style:text-properties fo:color="#000000" loext:opacity="100%" style:font-name="標楷體" fo:letter-spacing="0.635cm" style:letter-kerning="true" style:font-name-asian="標楷體" style:font-name-complex="標楷體" style:font-size-complex="12pt"/>
    </style:style>
    <style:style style:name="T14" style:family="text">
      <style:text-properties fo:color="#000000" loext:opacity="100%" style:font-name="標楷體" fo:letter-spacing="-0.026cm" style:letter-kerning="true" style:font-name-asian="標楷體" style:font-name-complex="標楷體" style:font-size-complex="12pt"/>
    </style:style>
    <style:style style:name="T15" style:family="text">
      <style:text-properties fo:color="#000000" loext:opacity="100%" style:font-name="標楷體" fo:letter-spacing="0.318cm" style:letter-kerning="tru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letter-spacing="0.106cm" style:letter-kerning="true" style:font-name-asian="標楷體" style:font-name-complex="標楷體" style:font-size-complex="12pt"/>
    </style:style>
    <style:style style:name="T17" style:family="text">
      <style:text-properties fo:color="#000000" loext:opacity="100%" style:font-name="標楷體" fo:letter-spacing="2.011cm" style:letter-kerning="true" style:font-name-asian="標楷體" style:font-name-complex="標楷體" style:font-size-complex="12pt"/>
    </style:style>
    <style:style style:name="T18" style:family="text">
      <style:text-properties fo:color="#000000" loext:opacity="100%" style:font-name="標楷體" fo:letter-spacing="1.693cm" style:letter-kerning="true" style:font-name-asian="標楷體" style:font-name-complex="標楷體" style:font-size-complex="12pt"/>
    </style:style>
    <style:style style:name="T19" style:family="text">
      <style:text-properties fo:color="#000000" loext:opacity="100%" style:font-name="標楷體" fo:letter-spacing="0.423cm" style:letter-kerning="true" style:font-name-asian="標楷體" style:font-name-complex="標楷體" style:font-size-complex="12pt"/>
    </style:style>
    <style:style style:name="T20" style:family="text">
      <style:text-properties fo:color="#000000" loext:opacity="100%" style:font-name="標楷體" fo:letter-spacing="0.039cm" style:letter-kerning="true" style:font-name-asian="標楷體" style:font-name-complex="標楷體" style:font-size-complex="12pt"/>
    </style:style>
    <style:style style:name="T21" style:family="text">
      <style:text-properties fo:color="#000000" loext:opacity="100%" style:font-name="標楷體" fo:letter-spacing="0.041cm" style:letter-kerning="true" style:font-name-asian="標楷體" style:font-name-complex="標楷體" style:font-size-complex="12pt"/>
    </style:style>
    <style:style style:name="T22" style:family="text">
      <style:text-properties fo:color="#000000" loext:opacity="100%" style:font-name="標楷體" fo:letter-spacing="-0.002cm" style:letter-kerning="true" style:font-name-asian="標楷體" style:font-name-complex="標楷體" style:font-size-complex="12pt"/>
    </style:style>
    <style:style style:name="T2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5" style:family="text">
      <style:text-properties style:font-name="標楷體1" fo:font-size="14pt" fo:letter-spacing="0.025cm" style:font-name-asian="標楷體1" style:font-size-asian="14pt" style:font-name-complex="標楷體1" style:font-size-complex="14pt"/>
    </style:style>
    <style:style style:name="T26" style:family="text">
      <style:text-properties style:font-name="標楷體1" fo:font-size="14pt" fo:letter-spacing="0.035cm" style:font-name-asian="標楷體1" style:font-size-asian="14pt" style:font-name-complex="標楷體1" style:font-size-complex="14pt"/>
    </style:style>
    <style:style style:name="T27" style:family="text">
      <style:text-properties style:font-name="標楷體1" style:font-name-asian="標楷體1" style:font-name-complex="標楷體1"/>
    </style:style>
    <style:style style:name="T28" style:family="text">
      <style:text-properties style:font-name="標楷體1" fo:font-size="26pt" style:font-name-asian="標楷體1" style:font-size-asian="26pt" style:font-name-complex="標楷體1" style:font-size-complex="26pt" style:text-combine="lines"/>
    </style:style>
    <style:style style:name="T29" style:family="text">
      <style:text-properties style:font-name="標楷體1" fo:font-size="28pt" style:font-name-asian="標楷體1" style:font-size-asian="28pt" style:font-name-complex="標楷體1" style:font-size-complex="28pt" style:text-combine="lines"/>
    </style:style>
    <style:style style:name="T30" style:family="text">
      <style:text-properties style:font-name="標楷體1" fo:font-size="8pt" fo:letter-spacing="0.025cm" style:font-name-asian="標楷體1" style:font-size-asian="8pt" style:font-name-complex="標楷體1" style:font-size-complex="8pt"/>
    </style:style>
    <style:style style:name="T31" style:family="text">
      <style:text-properties style:font-name="標楷體1" fo:font-size="24pt" style:font-name-asian="標楷體1" style:font-size-asian="24pt" style:font-name-complex="標楷體1" style:font-size-complex="24pt" style:text-combine="lines"/>
    </style:style>
    <style:style style:name="T32" style:family="text">
      <style:text-properties style:font-name="標楷體1" fo:font-size="6pt" style:font-name-asian="標楷體1" style:font-size-asian="6pt" style:font-name-complex="標楷體1" style:font-size-complex="6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出售土地改按自用住宅用地稅率申請書</text:p>
      <text:p text:style-name="P33"><text:span text:style-name="T1">本人出售下列</text:span><text:span text:style-name="T2">土地為自用住宅用地，茲檢附建築改良物證明文件（建築物使用執照或</text:span><text:span text:style-name="T1">建築改良物所</text:span><text:span text:style-name="T2">有權狀影本或建物測量成果圖或建築改良物勘查結果通知書），請依土地稅法</text:span><text:span text:style-name="T3">第</text:span><text:span text:style-name="T2">3</text:span><text:span text:style-name="T4">4</text:span><text:span text:style-name="T2">條規定，按自用住宅用地稅率課徵土地增值稅。</text:span></text:p>
      <text:p text:style-name="P1"><text:span text:style-name="T2">□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1</text:span><text:span text:style-name="T3">至</text:span><text:span text:style-name="T4">4</text:span><text:span text:style-name="T2">項（一生一次</text:span><text:span text:style-name="T5">）</text:span><text:span text:style-name="T2">，並檢附「土地所有權人無租賃情形申明</text:span></text:p>
      <text:p text:style-name="P31">書」</text:p>
      <text:p text:style-name="P1"><text:span text:style-name="T2">□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5</text:span><text:span text:style-name="T2">項（一生一屋</text:span><text:span text:style-name="T5">）</text:span><text:span text:style-name="T2">，並檢附「土地所有權人出售自用住宅用地申</text:span></text:p>
      <text:p text:style-name="P2"><text:span text:style-name="T2">請適用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5</text:span><text:span text:style-name="T2">項規定申明書」</text:span></text:p>
      <text:p text:style-name="P3"><text:span text:style-name="T2">此</text:span><text:span text:style-name="T6"> </text:span><text:span text:style-name="T2">致</text:span></text:p>
      <text:p text:style-name="P52">(稽徵機關全銜)<draw:frame draw:style-name="fr1" draw:name="框架1" text:anchor-type="char" svg:x="1.886cm" svg:y="8.558cm" svg:width="17.23cm" svg:height="9.419cm" draw:z-index="0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row table:style-name="表格1.1"><table:table-cell table:style-name="表格1.A1" table:number-columns-spanned="4" office:value-type="string"><text:p text:style-name="P16">土地坐落標示</text:p></table:table-cell><table:covered-table-cell/><table:covered-table-cell/><table:covered-table-cell/><table:table-cell table:style-name="表格1.A1" table:number-rows-spanned="2" office:value-type="string"><text:p text:style-name="P18">移轉面積</text:p><text:p text:style-name="P19">（平方公尺）</text:p></table:table-cell><table:table-cell table:style-name="表格1.F1" table:number-rows-spanned="2" office:value-type="string"><text:p text:style-name="P28">移轉日期</text:p></table:table-cell></table:table-row><table:table-row table:style-name="表格1.2"><table:table-cell table:style-name="表格1.A1" office:value-type="string"><text:p text:style-name="P6"><text:span text:style-name="T7">鄉</text:span><text:span text:style-name="T8"> </text:span><text:span text:style-name="T7">鎮</text:span></text:p><text:p text:style-name="P6"><text:span text:style-name="T7">市</text:span><text:span text:style-name="T8"> </text:span><text:span text:style-name="T7">區</text:span></text:p></table:table-cell><table:table-cell table:style-name="表格1.A1" office:value-type="string"><text:p text:style-name="P20">段</text:p></table:table-cell><table:table-cell table:style-name="表格1.A1" office:value-type="string"><text:p text:style-name="P21">小段</text:p></table:table-cell><table:table-cell table:style-name="表格1.A1" office:value-type="string"><text:p text:style-name="P22">地號</text:p></table:table-cell><table:covered-table-cell/><table:covered-table-cell/></table:table-row><table:table-row table:style-name="表格1.3"><table:table-cell table:style-name="表格1.A1" office:value-type="string"><text:p text:style-name="P29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4"><table:table-cell table:style-name="表格1.A1" office:value-type="string"><text:p text:style-name="P29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5"><table:table-cell table:style-name="表格1.A1" office:value-type="string"><text:p text:style-name="P29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6"><table:table-cell table:style-name="表格1.A1" office:value-type="string"><text:p text:style-name="P5"><text:span text:style-name="T7">房</text:span><text:span text:style-name="T9"> </text:span><text:span text:style-name="T7">屋</text:span><text:span text:style-name="T10"> </text:span><text:span text:style-name="T7">座</text:span><text:span text:style-name="T9"> </text:span><text:span text:style-name="T7">落</text:span></text:p></table:table-cell><table:table-cell table:style-name="表格1.F1" table:number-columns-spanned="5" office:value-type="string"><text:p text:style-name="P7"><text:span text:style-name="T7">縣市</text:span><text:span text:style-name="T11"> </text:span><text:span text:style-name="T7">鄉鎮市區</text:span><text:span text:style-name="T12"> </text:span><text:span text:style-name="T7">村里</text:span><text:span text:style-name="T11"> </text:span><text:span text:style-name="T7">街路</text:span><text:span text:style-name="T13"> </text:span><text:span text:style-name="T7">段</text:span></text:p><text:p text:style-name="P8"><text:span text:style-name="T7">巷</text:span><text:span text:style-name="T13"> </text:span><text:span text:style-name="T7">弄</text:span><text:span text:style-name="T11"> </text:span><text:span text:style-name="T7">號</text:span><text:span text:style-name="T12"> </text:span><text:span text:style-name="T7">樓之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17">土地</text:p><text:p text:style-name="P4"><text:span text:style-name="T7">使</text:span><text:span text:style-name="T14"> </text:span><text:span text:style-name="T7">用</text:span><text:span text:style-name="T14"> </text:span><text:span text:style-name="T7">情</text:span><text:span text:style-name="T14"> </text:span><text:span text:style-name="T7">形</text:span></text:p></table:table-cell><table:table-cell table:style-name="表格1.F1" table:number-columns-spanned="5" office:value-type="string"><text:p text:style-name="P16">□１.全棟均自用並無出租或營業情形。</text:p><text:p text:style-name="P4"><text:span text:style-name="T7">□２.本棟房屋共</text:span><text:span text:style-name="T15"> </text:span><text:span text:style-name="T7">層其中第</text:span><text:span text:style-name="T16"> </text:span><text:span text:style-name="T7">層供</text:span></text:p><text:p text:style-name="P9"><text:span text:style-name="T7">□營業：名稱</text:span><text:span text:style-name="T17"> </text:span><text:span text:style-name="T7">面積</text:span><text:span text:style-name="T12"> </text:span><text:span text:style-name="T7">平方公尺</text:span></text:p><text:p text:style-name="P10"><text:span text:style-name="T7">□出租：面積</text:span><text:span text:style-name="T12"> </text:span><text:span text:style-name="T7">平方公尺</text:span></text:p><text:p text:style-name="P16">□３.持分土地地上樓層房屋係：</text:p><text:p text:style-name="P11"><text:span text:style-name="T7">自用：面積</text:span><text:span text:style-name="T12"> </text:span><text:span text:style-name="T7">平方公尺</text:span></text:p><text:p text:style-name="P11"><text:span text:style-name="T7">出租：面積</text:span><text:span text:style-name="T12"> </text:span><text:span text:style-name="T7">平方公尺</text:span></text:p><text:p text:style-name="P12"><text:span text:style-name="T7">營業：名稱</text:span><text:span text:style-name="T17"> </text:span><text:span text:style-name="T7">面積</text:span><text:span text:style-name="T12"> </text:span><text:span text:style-name="T7">平方公尺</text:span></text:p></table:table-cell><table:covered-table-cell/><table:covered-table-cell/><table:covered-table-cell/><table:covered-table-cell/></table:table-row></table:table><text:p text:style-name="P15"/></draw:text-box></draw:frame></text:p>
      <text:p text:style-name="P23">退稅方式：</text:p>
      <text:p text:style-name="P24">□支票退稅。</text:p>
      <text:p text:style-name="P49">□直撥退稅：(請附存摺帳號影本)同意以直接劃撥方式存入本人存款帳戶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Q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5">帳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Q1" office:value-type="string">
            <text:p text:style-name="P15"/>
          </table:table-cell>
        </table:table-row>
      </table:table>
      <text:p text:style-name="P26">若無法辦理匯款存入時，該項稅款同意改以退稅支票方式辦退。</text:p>
      <text:p text:style-name="P13"><text:span text:style-name="T7">申請人 （出售人）：</text:span><text:span text:style-name="T18"> </text:span><text:span text:style-name="T7">（簽名或蓋章）</text:span></text:p>
      <text:p text:style-name="P13"><text:span text:style-name="T7">住</text:span><text:span text:style-name="T19"> </text:span><text:span text:style-name="T7">居</text:span><text:span text:style-name="T19"> </text:span><text:span text:style-name="T7">所：</text:span></text:p>
      <text:p text:style-name="P50">身 分 證 統 一 編 號：</text:p>
      <text:p text:style-name="P13"><text:span text:style-name="T7">聯</text:span><text:span text:style-name="T20"> </text:span><text:span text:style-name="T7">絡</text:span><text:span text:style-name="T21"> </text:span><text:span text:style-name="T7">電</text:span><text:span text:style-name="T20"> </text:span><text:span text:style-name="T7">話</text:span><text:span text:style-name="T21"> </text:span><text:span text:style-name="T7">：</text:span><text:span text:style-name="T17"> </text:span><text:span text:style-name="T7">手</text:span><text:span text:style-name="T20"> </text:span><text:span text:style-name="T7">機</text:span><text:span text:style-name="T21"> </text:span><text:span text:style-name="T7">號</text:span><text:span text:style-name="T20"> </text:span><text:span text:style-name="T7">碼</text:span><text:span text:style-name="T21"> </text:span><text:span text:style-name="T7">：</text:span></text:p>
      <text:p text:style-name="P13"><text:span text:style-name="T7">電</text:span><text:span text:style-name="T20"> </text:span><text:span text:style-name="T7">子</text:span><text:span text:style-name="T21"> </text:span><text:span text:style-name="T7">信</text:span><text:span text:style-name="T20"> </text:span><text:span text:style-name="T7">箱</text:span><text:span text:style-name="T21"> </text:span><text:span text:style-name="T7">：</text:span></text:p>
      <text:p text:style-name="P13"><text:span text:style-name="T7">申請日期</text:span><text:span text:style-name="T19"> </text:span><text:span text:style-name="T7">年</text:span><text:span text:style-name="T15"> </text:span><text:span text:style-name="T7">月</text:span><text:span text:style-name="T19"> </text:span><text:span text:style-name="T7">日</text:span></text:p>
      <text:p text:style-name="P51">註：1.拍賣土地應確認為土地所有權人本人申請。</text:p>
      <text:p text:style-name="P14"><text:span text:style-name="T22">2.屬法院拍賣</text:span><text:span text:style-name="T7">之土地經申請改課致有應退稅款者，退稅款係交由法院重行分配給債權人，</text:span></text:p>
      <text:p text:style-name="P27">申請人免填退稅方式。</text:p>
      <text:p text:style-name="P53">土地所有權人無租賃情形申明書</text:p>
      <text:p text:style-name="P34"><text:span text:style-name="T23">本人所有</text:span><text:span text:style-name="T27">　　　</text:span><text:span text:style-name="T28">鄉鎮市區</text:span><text:span text:style-name="T27">　　　 <text:s text:c="2"/></text:span><text:span text:style-name="T23">段　　小段　　　　　　　地號等　 <text:s text:c="2"/>　筆土地（地上建物門牌：</text:span><text:span text:style-name="T27">　　　</text:span><text:span text:style-name="T28">鄉鎮市區</text:span><text:span text:style-name="T27">　　 <text:s text:c="2"/></text:span><text:span text:style-name="T28">村里</text:span><text:span text:style-name="T27">　　</text:span><text:span text:style-name="T23">鄰</text:span><text:span text:style-name="T27">　　　　</text:span><text:span text:style-name="T28">路街</text:span><text:span text:style-name="T27">　　</text:span><text:span text:style-name="T23">段　　巷　　弄　　號　　樓之　　）於　　年　　月　　日出售，</text:span><text:span text:style-name="T24">出售</text:span><text:span text:style-name="T29">前</text:span><text:span text:style-name="T23">1年內</text:span></text:p>
      <text:p text:style-name="P35"><text:span text:style-name="T23">□有本人、配偶、直系親屬、3親等內</text:span><text:span text:style-name="T24">以外之他人設立戶</text:span><text:span text:style-name="T23">籍，惟確無租賃關係（另檢附設籍人無租賃關係申明書）。</text:span></text:p>
      <text:p text:style-name="P36">□無他人設立戶籍，亦確無出租情事。</text:p>
      <text:p text:style-name="P32">如有不實願意補繳稅款，並依法接受處罰。</text:p>
      <text:section text:style-name="Sect1" text:name="區段3">
        <text:p text:style-name="P30">此致</text:p>
        <text:p text:style-name="P54">(稽徵機關全銜)</text:p>
        <text:p text:style-name="P42"><text:span text:style-name="T25">申</text:span><text:span text:style-name="T30">　</text:span><text:span text:style-name="T25">明</text:span><text:span text:style-name="T30">　</text:span><text:span text:style-name="T25">人(土地所有權人)</text:span><text:span text:style-name="T23">:　　 <text:s text:c="11"/>（簽名或蓋章）　　　　</text:span></text:p>
        <text:p text:style-name="P43"><text:span text:style-name="T31">國民身分證統一編號</text:span><text:span text:style-name="T23">：</text:span></text:p>
        <text:p text:style-name="P45"><text:span text:style-name="T23">住　</text:span><text:span text:style-name="T32">　</text:span><text:span text:style-name="T23">　址：　　　</text:span><text:span text:style-name="T28">縣市</text:span><text:span text:style-name="T23">　　　</text:span><text:span text:style-name="T28">鄉鎮市區</text:span><text:span text:style-name="T23">　　</text:span><text:span text:style-name="T28">村里</text:span><text:span text:style-name="T23">　　鄰　　　　</text:span><text:span text:style-name="T28">路街</text:span></text:p>
        <text:p text:style-name="P37">　　段　　巷　　弄　　號　　樓之</text:p>
        <text:p text:style-name="P38">電 <text:s text:c="3"/>話：</text:p>
        <text:p text:style-name="P44"><text:span text:style-name="T23">申明</text:span><text:span text:style-name="T26">日期</text:span><text:span text:style-name="T23">：中華民國　　　年　　月　　日</text:span></text:p>
        <text:p text:style-name="P39">土地稅法第34條第2項所稱「出售前1年」之期間計算，以下列基準日往前推算1年之期間計算：</text:p>
        <text:p text:style-name="P40">1.出售土地於訂定契約之日起30日內申報移轉現值者，以訂約日為準。</text:p>
        <text:p text:style-name="P40">2.出售土地於訂定契約之日起逾30日始申報移轉現值者，以申報日為準。</text:p>
        <text:p text:style-name="P46"><text:span text:style-name="T27">3.法院或法務部行政執行署所屬行政執行分署拍賣土地，以拍定日為準。</text:span></text:p>
        <text:p text:style-name="P40">4.法院判決移轉土地，以申報人向法院起訴日為準。</text:p>
        <text:p text:style-name="P41">5.拆除改建中出售之土地，以核准拆除日為準。當事人如能提示該地上房屋實際拆除日期之證明文件，經稽徵機關查明屬實者，以實際拆除日為準。</text:p>
        <text:p text:style-name="P55">6.自益信託於辦竣塗銷信託登記回復原土地所有權人名義後未滿1年即再行出售，有關出售前1年內期間之計算，適用前5款之基準日，其往前推算之期間，應包括自益信託期間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2cm" fo:margin-bottom="2.54cm" fo:margin-left="2.004cm" fo:margin-right="1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4cm" fo:margin-right="1.5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明娟</meta:initial-creator>
    <meta:creation-date>2022-12-30T13:53:00</meta:creation-date>
    <dc:date>2023-11-14T15:37:49.208000000</dc:date>
    <meta:editing-cycles>5</meta:editing-cycles>
    <meta:editing-duration>PT3M4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5" meta:word-count="1110" meta:character-count="1290" meta:non-whitespace-character-count="1126"/>
  </office:meta>
</office:document-meta>
</file>