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.0395in" fo:margin-bottom="0.0395in" fo:line-height="100%" style:page-number="1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2916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4895in" style:use-optimal-column-width="false"/>
    </style:style>
    <style:style style:name="TableColumn11" style:family="table-column">
      <style:table-column-properties style:column-width="2.8229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Column15" style:family="table-column">
      <style:table-column-properties style:column-width="0.5729in" style:use-optimal-column-width="false"/>
    </style:style>
    <style:style style:name="TableColumn16" style:family="table-column">
      <style:table-column-properties style:column-width="1.2187in" style:use-optimal-column-width="false"/>
    </style:style>
    <style:style style:name="Table7" style:family="table">
      <style:table-properties style:width="10.6145in" fo:margin-left="0.2236in" table:align="left"/>
    </style:style>
    <style:style style:name="TableRow17" style:family="table-row">
      <style:table-row-properties style:min-row-height="0.1666in" style:use-optimal-row-height="false" fo:keep-together="always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.0194in" fo:padding-left="0.0395in" fo:padding-bottom="0.0194in" fo:padding-right="0.0395in"/>
    </style:style>
    <style:style style:name="P19" style:parent-style-name="cjk" style:family="paragraph">
      <style:paragraph-properties fo:text-align="center" fo:margin-top="0.0395in" fo:margin-bottom="0.0395in" fo:line-height="0.1944in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194in" fo:padding-left="0.0291in" fo:padding-bottom="0.0194in" fo:padding-right="0.0395in"/>
    </style:style>
    <style:style style:name="P24" style:parent-style-name="Textbody" style:family="paragraph">
      <style:paragraph-properties fo:text-align="center" fo:margin-left="0.0395in" fo:margin-right="0.0395in">
        <style:tab-stops/>
      </style:paragraph-properties>
    </style:style>
    <style:style style:name="TableRow25" style:family="table-row">
      <style:table-row-properties style:min-row-height="0.1666in" style:use-optimal-row-height="false" fo:keep-together="always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194in" fo:padding-left="0.0291in" fo:padding-bottom="0.0194in" fo:padding-right="0.0395in"/>
    </style:style>
    <style:style style:name="P28" style:parent-style-name="Textbody" style:family="paragraph">
      <style:paragraph-properties fo:text-align="center" fo:margin-left="0.0395in" fo:margin-right="0.0395in">
        <style:tab-stops/>
      </style:paragraph-properties>
    </style:style>
    <style:style style:name="TableRow29" style:family="table-row">
      <style:table-row-properties style:min-row-height="0.279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.0194in" fo:padding-left="0.0361in" fo:padding-bottom="0.0194in" fo:padding-right="0.0395in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TableCell3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fo:letter-spacing="-0.0027in"/>
    </style:style>
    <style:style style:name="TableCell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37" style:parent-style-name="Textbody" style:family="paragraph">
      <style:paragraph-properties fo:text-align="center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ableCell4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46" style:parent-style-name="Textbody" style:family="paragraph">
      <style:paragraph-properties fo:text-align="center"/>
    </style:style>
    <style:style style:name="TableCell4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48" style:parent-style-name="Textbody" style:family="paragraph">
      <style:paragraph-properties fo:text-align="center"/>
    </style:style>
    <style:style style:name="TableCell4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50" style:parent-style-name="Textbody" style:family="paragraph">
      <style:paragraph-properties fo:text-align="center"/>
    </style:style>
    <style:style style:name="TableCell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94in" fo:padding-left="0.034in" fo:padding-bottom="0.0194in" fo:padding-right="0.0395in"/>
    </style:style>
    <style:style style:name="P52" style:parent-style-name="Textbody" style:family="paragraph">
      <style:paragraph-properties fo:text-align="center"/>
    </style:style>
    <style:style style:name="TableRow53" style:family="table-row">
      <style:table-row-properties style:min-row-height="0.4243in" style:use-optimal-row-height="false" fo:keep-together="always"/>
    </style:style>
    <style:style style:name="TableCell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.0194in" fo:padding-left="0.0361in" fo:padding-bottom="0.0194in" fo:padding-right="0.0395in"/>
    </style:style>
    <style:style style:name="P55" style:parent-style-name="Textbody" style:family="paragraph">
      <style:paragraph-properties style:snap-to-layout-grid="false"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57" style:parent-style-name="Textbody" style:family="paragraph">
      <style:paragraph-properties style:snap-to-layout-grid="false"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59" style:parent-style-name="Textbody" style:family="paragraph">
      <style:paragraph-properties style:snap-to-layout-grid="false" fo:text-align="center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61" style:parent-style-name="Textbody" style:family="paragraph">
      <style:paragraph-properties style:snap-to-layout-grid="false" fo:text-align="center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65" style:parent-style-name="Textbody" style:family="paragraph">
      <style:paragraph-properties style:snap-to-layout-grid="false" fo:text-align="end"/>
    </style:style>
    <style:style style:name="T66" style:parent-style-name="預設段落字型" style:family="text">
      <style:text-properties style:language-asian="zh" style:country-asian="HK"/>
    </style:style>
    <style:style style:name="P67" style:parent-style-name="Textbody" style:family="paragraph">
      <style:paragraph-properties style:snap-to-layout-grid="false" fo:text-align="end"/>
    </style:style>
    <style:style style:name="T68" style:parent-style-name="預設段落字型" style:family="text">
      <style:text-properties style:language-asian="zh" style:country-asian="HK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70" style:parent-style-name="Textbody" style:family="paragraph">
      <style:paragraph-properties style:snap-to-layout-grid="false" fo:text-align="center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.034in" fo:padding-bottom="0.0194in" fo:padding-right="0.0395in"/>
    </style:style>
    <style:style style:name="P72" style:parent-style-name="Textbody" style:family="paragraph">
      <style:paragraph-properties style:snap-to-layout-grid="false" fo:text-align="center"/>
    </style:style>
    <style:style style:name="TableRow73" style:family="table-row">
      <style:table-row-properties style:min-row-height="0.4006in" style:use-optimal-row-height="false" fo:keep-together="always"/>
    </style:style>
    <style:style style:name="TableCell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.0194in" fo:padding-left="0.0361in" fo:padding-bottom="0.0194in" fo:padding-right="0.0395in"/>
    </style:style>
    <style:style style:name="P75" style:parent-style-name="Textbody" style:family="paragraph">
      <style:paragraph-properties style:snap-to-layout-grid="false" fo:text-align="center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77" style:parent-style-name="Textbody" style:family="paragraph">
      <style:paragraph-properties style:snap-to-layout-grid="false" fo:text-align="center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79" style:parent-style-name="Textbody" style:family="paragraph">
      <style:paragraph-properties style:snap-to-layout-grid="false" fo:text-align="center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81" style:parent-style-name="Textbody" style:family="paragraph">
      <style:paragraph-properties style:snap-to-layout-grid="false" fo:text-align="center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83" style:parent-style-name="Textbody" style:family="paragraph">
      <style:paragraph-properties style:snap-to-layout-grid="false" fo:text-align="center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85" style:parent-style-name="Textbody" style:family="paragraph">
      <style:paragraph-properties style:snap-to-layout-grid="false" fo:text-align="center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87" style:parent-style-name="Textbody" style:family="paragraph">
      <style:paragraph-properties style:snap-to-layout-grid="false" fo:text-align="center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.034in" fo:padding-bottom="0.0194in" fo:padding-right="0.0395in"/>
    </style:style>
    <style:style style:name="P89" style:parent-style-name="Textbody" style:family="paragraph">
      <style:paragraph-properties style:snap-to-layout-grid="false" fo:text-align="center"/>
    </style:style>
    <style:style style:name="TableRow90" style:family="table-row">
      <style:table-row-properties style:min-row-height="0.4069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.0194in" fo:padding-left="0.0361in" fo:padding-bottom="0.0194in" fo:padding-right="0.0395in"/>
    </style:style>
    <style:style style:name="P92" style:parent-style-name="Textbody" style:family="paragraph">
      <style:paragraph-properties style:snap-to-layout-grid="false" fo:text-align="center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94" style:parent-style-name="Textbody" style:family="paragraph">
      <style:paragraph-properties style:snap-to-layout-grid="false" fo:text-align="center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96" style:parent-style-name="Textbody" style:family="paragraph">
      <style:paragraph-properties style:snap-to-layout-grid="false" fo:text-align="center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98" style:parent-style-name="Textbody" style:family="paragraph">
      <style:paragraph-properties style:snap-to-layout-grid="false" fo:text-align="center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100" style:parent-style-name="Textbody" style:family="paragraph">
      <style:paragraph-properties style:snap-to-layout-grid="false" fo:text-align="center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102" style:parent-style-name="Textbody" style:family="paragraph">
      <style:paragraph-properties style:snap-to-layout-grid="false"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34in" fo:padding-bottom="0.0194in" fo:padding-right="0.0395in"/>
    </style:style>
    <style:style style:name="P104" style:parent-style-name="Textbody" style:family="paragraph">
      <style:paragraph-properties style:snap-to-layout-grid="false" fo:text-align="center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.034in" fo:padding-bottom="0.0194in" fo:padding-right="0.0395in"/>
    </style:style>
    <style:style style:name="P106" style:parent-style-name="Textbody" style:family="paragraph">
      <style:paragraph-properties style:snap-to-layout-grid="false" fo:text-align="center"/>
    </style:style>
    <style:style style:name="TableRow107" style:family="table-row">
      <style:table-row-properties style:min-row-height="0.7916in" style:use-optimal-row-height="false" fo:keep-together="always"/>
    </style:style>
    <style:style style:name="TableCell10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.0194in" fo:padding-left="0.0361in" fo:padding-bottom="0.0194in" fo:padding-right="0.0395in"/>
    </style:style>
    <style:style style:name="P109" style:parent-style-name="Textbody" style:family="paragraph">
      <style:paragraph-properties fo:line-height="0.1944in">
        <style:tab-stops>
          <style:tab-stop style:type="left" style:position="4.725in"/>
        </style:tab-stops>
      </style:paragraph-properties>
    </style:style>
    <style:style style:name="T110" style:parent-style-name="預設段落字型" style:family="text">
      <style:text-properties style:font-name-asian="Times New Roman"/>
    </style:style>
    <style:style style:name="P111" style:parent-style-name="Textbody" style:family="paragraph">
      <style:paragraph-properties fo:line-height="0.1944in" fo:margin-right="8.193in"/>
    </style:style>
    <style:style style:name="P112" style:parent-style-name="Textbody" style:family="paragraph">
      <style:paragraph-properties fo:line-height="0.1944in" fo:margin-right="8.193in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="新細明體" style:font-name-asian="新細明體"/>
    </style:style>
    <style:style style:name="TableRow115" style:family="table-row">
      <style:table-row-properties style:min-row-height="0.9in" style:use-optimal-row-height="false" fo:keep-together="always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94in" fo:padding-left="0.0361in" fo:padding-bottom="0.0194in" fo:padding-right="0.0395in"/>
    </style:style>
    <style:style style:name="P117" style:parent-style-name="Textbody" style:family="paragraph">
      <style:paragraph-properties fo:margin-top="0.0451in" fo:line-height="0.2222in">
        <style:tab-stops>
          <style:tab-stop style:type="left" style:position="4.7083in"/>
          <style:tab-stop style:type="left" style:position="7.1861in"/>
        </style:tab-stops>
      </style:paragraph-properties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Times New Roman"/>
    </style:style>
    <style:style style:name="P121" style:parent-style-name="Textbody" style:family="paragraph">
      <style:paragraph-properties fo:margin-top="0.0138in" fo:line-height="0.2222in">
        <style:tab-stops>
          <style:tab-stop style:type="left" style:position="6.927in"/>
        </style:tab-stops>
      </style:paragraph-properties>
    </style:style>
    <style:style style:name="P122" style:parent-style-name="Textbody" style:family="paragraph">
      <style:paragraph-properties fo:margin-top="0.0138in" fo:line-height="0.2222in"/>
    </style:style>
    <style:style style:name="P123" style:parent-style-name="Textbody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94in" fo:padding-left="0.0361in" fo:padding-bottom="0.0194in" fo:padding-right="0.0395in"/>
    </style:style>
    <style:style style:name="P126" style:parent-style-name="Textbody" style:family="paragraph">
      <style:paragraph-properties fo:line-height="0.2083in">
        <style:tab-stops>
          <style:tab-stop style:type="left" style:position="4.7083in"/>
          <style:tab-stop style:type="left" style:position="7.2847in"/>
        </style:tab-stops>
      </style:paragraph-properties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Times New Roman"/>
    </style:style>
    <style:style style:name="P129" style:parent-style-name="Textbody" style:family="paragraph">
      <style:paragraph-properties fo:margin-top="0.0138in" fo:line-height="0.2222in" fo:margin-left="0.0013in" fo:margin-right="0.3131in">
        <style:tab-stops>
          <style:tab-stop style:type="left" style:position="5.0506in"/>
        </style:tab-stops>
      </style:paragraph-properties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Times New Roman"/>
    </style:style>
    <style:style style:name="P132" style:parent-style-name="Textbody" style:family="paragraph">
      <style:paragraph-properties fo:line-height="0.2083in">
        <style:tab-stops>
          <style:tab-stop style:type="left" style:position="7.2083in"/>
        </style:tab-stops>
      </style:paragraph-properties>
    </style:style>
    <style:style style:name="P133" style:parent-style-name="cjk" style:family="paragraph">
      <style:paragraph-properties fo:text-align="center" fo:margin-top="0.0395in" fo:margin-bottom="0.0395in" fo:line-height="100%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7" style:parent-style-name="cjk" style:family="paragraph">
      <style:paragraph-properties fo:margin-top="0.0395in" fo:margin-bottom="0.0395in" fo:line-height="100%"/>
      <style:text-properties fo:font-size="14pt" style:font-size-asian="14pt" style:font-size-complex="14pt"/>
    </style:style>
    <style:style style:name="P148" style:parent-style-name="cjk" style:family="paragraph">
      <style:paragraph-properties fo:margin-top="0.0395in" fo:margin-bottom="0.0395in" fo:line-height="100%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P150" style:parent-style-name="cjk" style:family="paragraph">
      <style:paragraph-properties fo:margin-top="0.0395in" fo:margin-bottom="0.0395in" fo:line-height="100%"/>
      <style:text-properties fo:font-size="12pt" style:font-size-asian="12pt" style:font-size-complex="12pt"/>
    </style:style>
    <style:style style:name="P151" style:parent-style-name="cjk" style:family="paragraph">
      <style:paragraph-properties fo:margin-top="0.0395in" fo:margin-bottom="0.0395in" fo:line-height="100%"/>
      <style:text-properties fo:font-size="12pt" style:font-size-asian="12pt" style:font-size-complex="12pt"/>
    </style:style>
    <style:style style:name="P152" style:parent-style-name="cjk" style:family="paragraph">
      <style:paragraph-properties fo:margin-top="0.0395in" fo:margin-bottom="0.0395in" fo:line-height="100%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2" style:parent-style-name="Textbody" style:family="paragraph">
      <style:paragraph-properties fo:keep-with-next="auto" style:vertical-align="auto" fo:line-height="100%" fo:margin-left="0.2951in" fo:margin-right="-0.0222in" fo:text-indent="-0.2951in">
        <style:tab-stops/>
      </style:paragraph-properties>
      <style:text-properties style:font-name="標楷體" fo:font-weight="bold" style:font-weight-asian="bold" style:letter-kerning="true"/>
    </style:style>
    <style:style style:name="P163" style:parent-style-name="Textbody" style:family="paragraph">
      <style:paragraph-properties fo:keep-with-next="auto" style:vertical-align="auto" fo:line-height="100%" fo:margin-left="0.2951in" fo:margin-right="-0.0222in" fo:text-indent="-0.2951in">
        <style:tab-stops/>
      </style:paragraph-properties>
    </style:style>
    <style:style style:name="T164" style:parent-style-name="預設段落字型" style:family="text">
      <style:text-properties style:font-name="標楷體" fo:font-weight="bold" style:font-weight-asian="bold" style:letter-kerning="true"/>
    </style:style>
    <style:style style:name="T165" style:parent-style-name="預設段落字型" style:family="text">
      <style:text-properties style:font-name="標楷體" fo:font-weight="bold" style:font-weight-asian="bold" style:letter-kerning="true"/>
    </style:style>
    <style:style style:name="T166" style:parent-style-name="預設段落字型" style:family="text">
      <style:text-properties style:font-name="標楷體" fo:font-weight="bold" style:font-weight-asian="bold" style:letter-kerning="true"/>
    </style:style>
    <style:style style:name="T167" style:parent-style-name="預設段落字型" style:family="text">
      <style:text-properties style:font-name="標楷體" fo:font-weight="bold" style:font-weight-asian="bold" style:letter-kerning="true"/>
    </style:style>
    <style:style style:name="P168" style:parent-style-name="cjk" style:family="paragraph">
      <style:paragraph-properties fo:margin-top="0in" fo:margin-bottom="0in" fo:line-height="100%"/>
      <style:text-properties style:font-name-complex="標楷體" fo:font-weight="bold" style:font-weight-asian="bold" fo:font-size="20pt" style:font-size-asian="20pt" style:font-size-complex="20pt"/>
    </style:style>
    <style:style style:name="P169" style:parent-style-name="cjk" style:family="paragraph">
      <style:paragraph-properties fo:text-align="center" fo:margin-top="0in" fo:margin-bottom="0in" fo:line-height="100%"/>
      <style:text-properties style:font-name-complex="標楷體" fo:font-weight="bold" style:font-weight-asian="bold" fo:font-size="20pt" style:font-size-asian="20pt" style:font-size-complex="20pt"/>
    </style:style>
    <style:style style:name="P170" style:parent-style-name="cjk" style:family="paragraph">
      <style:paragraph-properties fo:text-align="end" fo:margin-top="0in" fo:margin-bottom="0in" fo:line-height="100%"/>
    </style:style>
    <style:style style:name="T17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72" style:parent-style-name="cjk" style:family="paragraph">
      <style:paragraph-properties fo:margin-top="0in" fo:margin-bottom="0in" fo:line-height="100%"/>
    </style:style>
    <style:style style:name="T17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74" style:parent-style-name="cjk" style:family="paragraph">
      <style:paragraph-properties fo:margin-top="0.0395in" fo:margin-bottom="0.0395in" fo:line-height="100%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-complex="Times New Roman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font-name-complex="Times New Roman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-complex="Times New Roman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style:font-name-complex="Times New Roman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style:font-name-complex="Times New Roman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style:font-name-complex="Times New Roman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style:font-name-complex="Times New Roman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-complex="Times New Roman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cjk" style:family="paragraph">
      <style:paragraph-properties fo:margin-top="0.0395in" fo:margin-bottom="0.0395in" fo:line-height="100%" fo:text-indent="0.193in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style:font-name-complex="Times New Roman"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cjk" style:family="paragraph">
      <style:paragraph-properties fo:margin-top="0.0395in" fo:margin-bottom="0.0395in" fo:line-height="100%" fo:margin-left="0.3625in" fo:text-indent="-0.193in">
        <style:tab-stops/>
      </style:paragraph-properties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P223" style:parent-style-name="cjk" style:family="paragraph">
      <style:paragraph-properties fo:margin-top="0.0395in" fo:margin-bottom="0.0395in" fo:line-height="100%" fo:margin-left="0.3625in" fo:text-indent="-0.193in">
        <style:tab-stops/>
      </style:paragraph-properties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cjk" style:family="paragraph">
      <style:paragraph-properties fo:margin-top="0.0395in" fo:margin-bottom="0.0395in" fo:line-height="100%"/>
    </style:style>
    <style:style style:name="T2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29" style:parent-style-name="cjk" style:family="paragraph">
      <style:paragraph-properties fo:margin-top="0.0395in" fo:margin-bottom="0.0395in" fo:line-height="100%"/>
    </style:style>
    <style:style style:name="T2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-complex="Times New Roman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-complex="Times New Roman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cjk" style:family="paragraph">
      <style:paragraph-properties fo:text-align="start" fo:margin-top="0.0395in" fo:margin-bottom="0.0395in" fo:line-height="100%"/>
    </style:style>
    <style:style style:name="T24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style:font-name-complex="Times New Roman"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78" style:parent-style-name="cjk" style:family="paragraph">
      <style:paragraph-properties fo:text-align="start" fo:margin-top="0.0395in" fo:margin-bottom="0.0395in" fo:line-height="100%"/>
    </style:style>
    <style:style style:name="T279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8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4"><text:tab/></text:span><text:span text:style-name="T5">桃園市政府</text:span><text:span text:style-name="T6">地方稅務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 table:number-rows-spanned="2">
            <text:p text:style-name="P19"><text:span text:style-name="T20">　　　　　　　　　　　　　　印花稅</text:span><text:span text:style-name="T21">應納稅額</text:span><text:span text:style-name="T22">繳款書開立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發單日期：　　年　　月　　日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繳納日期：　　年　　月　　日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管理代號</text:p>
            <text:p text:style-name="P32">流水號、檢查號</text:p>
          </table:table-cell>
          <table:table-cell table:style-name="TableCell33">
            <text:p text:style-name="P34"><text:span text:style-name="T35">憑證書立</text:span>日期</text:p>
          </table:table-cell>
          <table:table-cell table:style-name="TableCell36">
            <text:p text:style-name="P37">憑證名稱</text:p>
          </table:table-cell>
          <table:table-cell table:style-name="TableCell38">
            <text:p text:style-name="P39">不動產地段、地號、門牌號碼、工程</text:p>
            <text:p text:style-name="P40">名稱、收據號碼、<text:span text:style-name="T41">工程</text:span><text:span text:style-name="T42">(</text:span><text:span text:style-name="T43">標案名稱</text:span><text:span text:style-name="T44">)</text:span></text:p>
          </table:table-cell>
          <table:table-cell table:style-name="TableCell45">
            <text:p text:style-name="P46">件數</text:p>
          </table:table-cell>
          <table:table-cell table:style-name="TableCell47" table:number-columns-spanned="2">
            <text:p text:style-name="P48">憑證金額</text:p>
          </table:table-cell>
          <table:covered-table-cell/>
          <table:table-cell table:style-name="TableCell49">
            <text:p text:style-name="P50">稅率</text:p>
          </table:table-cell>
          <table:table-cell table:style-name="TableCell51">
            <text:p text:style-name="P52">應納稅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draw:custom-shape svg:x="1.12441in" svg:y="0.01457in" svg:width="0.15625in" svg:height="0.14514in" draw:z-index="251658240" draw:id="id0" draw:style-name="a0" draw:name="圓角矩形 1" text:anchor-type="paragraph"><svg:title/><svg:desc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6">含稅</text:span></text:p>
            <text:p text:style-name="P67"><draw:custom-shape svg:x="1.12441in" svg:y="0.02205in" svg:width="0.15625in" svg:height="0.14514in" draw:z-index="251659264" draw:id="id1" draw:style-name="a1" draw:name="圓角矩形 2" text:anchor-type="paragraph"><svg:title/><svg:desc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8">未稅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9">
            <text:p text:style-name="P109">對方（公司）名稱：<text:tab/>負責人：<text:s/><text:s text:c="37"/>電話/行動電話：<text:span text:style-name="T110"><text:s text:c="4"/></text:span></text:p>
            <text:p text:style-name="P111">統一編號：</text:p>
            <text:p text:style-name="P112">地址：<text:tab/><text:span text:style-name="T113"><text:s text:c="37"/></text:span><text:span text:style-name="T11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申請人：<text:tab/>蓋<text:span text:style-name="T118"><text:s text:c="2"/></text:span>章：<text:span text:style-name="T119"><text:s text:c="42"/></text:span>負責人：<text:span text:style-name="T120"><text:s text:c="25"/></text:span>蓋章：</text:p>
            <text:p text:style-name="P121">統一編號：<text:tab/><text:s text:c="3"/></text:p>
            <text:p text:style-name="P122">身分證字號：</text:p>
            <text:p text:style-name="P123">地址：<text:tab/><text:s text:c="77"/>電話/行動電話：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代理人：<text:tab/>蓋<text:span text:style-name="T127"><text:s text:c="2"/></text:span>章：<text:span text:style-name="T128"><text:s text:c="42"/></text:span>電話/行動電話：：</text:p>
            <text:p text:style-name="P129">身分證字號：<text:span text:style-name="T130"><text:s text:c="60"/></text:span><text:span text:style-name="T131"><text:s text:c="84"/></text:span></text:p>
            <text:p text:style-name="P132">地址：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中</text:span><text:span text:style-name="T135"><text:s text:c="4"/></text:span><text:span text:style-name="T136">華</text:span><text:span text:style-name="T137"><text:s text:c="4"/></text:span><text:span text:style-name="T138">民</text:span><text:span text:style-name="T139"><text:s text:c="4"/></text:span><text:span text:style-name="T140">國</text:span><text:span text:style-name="T141"><text:s text:c="18"/></text:span><text:span text:style-name="T142">年</text:span><text:span text:style-name="T143"><text:s text:c="11"/></text:span><text:span text:style-name="T144">月</text:span><text:span text:style-name="T145"><text:s text:c="10"/></text:span><text:span text:style-name="T146">日</text:span></text:p>
      <text:p text:style-name="P147">說明：</text:p>
      <text:p text:style-name="P148"><draw:frame draw:z-index="2" draw:id="id2" draw:style-name="a2" draw:name="文字方塊 4" text:anchor-type="paragraph" svg:x="9.42362in" svg:y="0.18661in" svg:width="1.49931in" svg:height="1.11389in" style:rel-width="scale" style:rel-height="scale"><draw:text-box><text:p text:style-name="Textbody">傳真號碼(03)</text:p><text:p text:style-name="Textbody">楊梅分局4852345</text:p><text:p text:style-name="Textbody">桃園總局3365341</text:p><text:p text:style-name="Textbody">中壢分局4515147</text:p><text:p text:style-name="Textbody">大溪分局3804170</text:p><text:p text:style-name="Textbody">蘆竹分局3528590</text:p></draw:text-box><svg:title/><svg:desc/></draw:frame><text:span text:style-name="T149">一、領取繳款書向代收稅款處繳納後，繳款書證明聯黏貼於憑證上，並加蓋騎縫章，以代替實貼印花稅票。</text:span></text:p>
      <text:p text:style-name="P150">二、未依限繳納稅款致發生短漏貼印花稅票者，應依印花稅法第23條第1項規定處以漏貼稅額5倍至15倍罰鍰。</text:p>
      <text:p text:style-name="P151">三、應納稅額尾數不足一元者免納。</text:p>
      <text:p text:style-name="P152"><text:span text:style-name="T153">四、繳款書寄送方式：</text:span><text:span text:style-name="T154">□</text:span><text:span text:style-name="T155">同申請人地址　</text:span><text:span text:style-name="T156">□</text:span><text:span text:style-name="T157">同代理人地址　</text:span><text:span text:style-name="T158">□</text:span><text:span text:style-name="T159">通訊地址：</text:span><text:span text:style-name="T160"><text:s text:c="19"/></text:span><text:span text:style-name="T161">□E-mail:</text:span><text:bookmark-end text:name="OLE_LINK1"/></text:p>
      <text:p text:style-name="P162">五、本申請書可親持至本局印花稅櫃台或以傳真申請開立印花稅繳款書，亦可於『地方稅網路申報系統』</text:p>
      <text:p text:style-name="P163"><text:span text:style-name="T164">(</text:span><text:a xlink:href="https://net.tax.nat.gov.tw/" office:target-frame-name="_top" xlink:show="replace"><text:span text:style-name="T165">https://net.tax.nat.gov.tw</text:span></text:a><text:span text:style-name="T166">)</text:span><text:span text:style-name="T167">申請『印花稅憑證繳納』網路帳號，經核准後可自行於網站申請並列印繳款書繳納。</text:span></text:p>
      <text:p text:style-name="P168"/>
      <text:p text:style-name="P169">印花稅憑證繳納網路申請操作流程說明</text:p>
      <text:p text:style-name="P170"><text:span text:style-name="T171">112.10.11</text:span></text:p>
      <text:p text:style-name="P172"><text:span text:style-name="T173">一、帳號申請：</text:span></text:p>
      <text:p text:style-name="P174"><text:span text:style-name="T175">請至地方稅網路申報作業網站（</text:span><text:span text:style-name="T176">http://net.tax.nat.gov.tw</text:span><text:span text:style-name="T177">）</text:span><text:span text:style-name="T178">→</text:span><text:span text:style-name="T179">點選</text:span><text:span text:style-name="T180">印花稅帳號申請</text:span><text:span text:style-name="T181">→</text:span><text:span text:style-name="T182">勾選</text:span><text:span text:style-name="T183">印花稅憑證繳納</text:span><text:span text:style-name="T184">→</text:span><text:span text:style-name="T185">申請縣市選</text:span><text:span text:style-name="T186">桃園市</text:span><text:span text:style-name="T187">→</text:span><text:span text:style-name="T188">填妥公司基本資料或申請人基本資料</text:span><text:span text:style-name="T189">(Email</text:span><text:span text:style-name="T190">信箱係作為接收系統發送密碼之用務必填寫正確</text:span><text:span text:style-name="T191">)→</text:span><text:span text:style-name="T192">確定申請</text:span><text:span text:style-name="T193">→</text:span><text:span text:style-name="T194">列印申請書</text:span><text:span text:style-name="T195">→</text:span><text:span text:style-name="T196">蓋公司大小章</text:span><text:span text:style-name="T197">→</text:span><text:span text:style-name="T198">傳真至所屬主管機關</text:span><text:span text:style-name="T199"><text:s/></text:span><text:span text:style-name="T200">﹝傳真號碼：中壢分局</text:span><text:span text:style-name="T201">03-4515147<text:s/></text:span><text:span text:style-name="T202">大溪分局</text:span><text:span text:style-name="T203">03-3804170<text:s/></text:span><text:span text:style-name="T204">蘆竹分局</text:span><text:span text:style-name="T205">03-3528590<text:s/></text:span><text:span text:style-name="T206">楊梅分局</text:span><text:span text:style-name="T207"><text:s/></text:span><text:span text:style-name="T208">03-4852345<text:s/></text:span><text:span text:style-name="T209">總局</text:span><text:span text:style-name="T210">03-3365341</text:span><text:span text:style-name="T211">﹞</text:span><text:span text:style-name="T212">→</text:span><text:span text:style-name="T213">電洽承辦人確認即可。</text:span></text:p>
      <text:p text:style-name="P214"><text:span text:style-name="T215">＊帳號申請資料經核准後將以</text:span><text:span text:style-name="T216">E-mail</text:span><text:span text:style-name="T217">發送密碼。</text:span></text:p>
      <text:p text:style-name="P218"><text:span text:style-name="T219">＊若為申報代理人，請</text:span><text:span text:style-name="T220">先勾選</text:span><text:span text:style-name="T221">委任代理人申報</text:span><text:span text:style-name="T222">，填妥資料後須一併檢附「代理人身分證件影本」。</text:span></text:p>
      <text:p text:style-name="P223"><text:span text:style-name="T224">＊相關範例可參考</text:span><text:span text:style-name="T225">專業人士</text:span><text:span text:style-name="T226">頁面中的參考文件。</text:span><text:bookmark-start text:name="OLE_LINK4"/><text:bookmark-end text:name="OLE_LINK4"/></text:p>
      <text:p text:style-name="P227"><text:span text:style-name="T228">二、憑證繳納網路開單流程：</text:span></text:p>
      <text:list text:style-name="LFO1" text:continue-numbering="true">
        <text:list-item>
          <text:p text:style-name="P229"><text:bookmark-start text:name="OLE_LINK2"/><text:bookmark-end text:name="OLE_LINK2"/><text:span text:style-name="T230">帳號登入：</text:span><text:span text:style-name="T231">請至地方稅網路申報作業網站（</text:span><text:span text:style-name="T232">http://net.tax.nat.gov.tw</text:span><text:span text:style-name="T233">）</text:span><text:span text:style-name="T234">→</text:span><text:span text:style-name="T235">點選</text:span><text:span text:style-name="T236">娛樂印花申報業者</text:span><text:span text:style-name="T237">→</text:span><text:span text:style-name="T238">帳號登入</text:span><text:span text:style-name="T239">。</text:span><text:span text:style-name="T240"><text:line-break/></text:span><text:span text:style-name="T241">※</text:span><text:span text:style-name="T242">若忘記密碼請點選【忘記密碼】</text:span><text:span text:style-name="T243">→</text:span><text:span text:style-name="T244">輸入基本資料後系統將重發密碼至信箱。</text:span></text:p>
        </text:list-item>
        <text:list-item>
          <text:p text:style-name="P245"><text:bookmark-start text:name="OLE_LINK3"/><text:bookmark-end text:name="OLE_LINK3"/><text:span text:style-name="T246">開單</text:span><text:span text:style-name="T247">作業：</text:span><text:span text:style-name="T248">點選左方</text:span><text:span text:style-name="T249">印花稅</text:span><text:span text:style-name="T250">→</text:span><text:span text:style-name="T251">憑證繳納申請與查詢</text:span><text:span text:style-name="T252">→</text:span><text:span text:style-name="T253">點選右上角</text:span><text:span text:style-name="T254">新增</text:span><text:span text:style-name="T255">→</text:span><text:span text:style-name="T256">登錄申請資料（有</text:span><text:span text:style-name="T257">＊</text:span><text:span text:style-name="T258">欄位為必填欄位）</text:span><text:span text:style-name="T259">→</text:span><text:span text:style-name="T260">點選右上角</text:span><text:span text:style-name="T261">存檔</text:span><text:span text:style-name="T262">→</text:span><text:span text:style-name="T263">勾選申請資料（編輯前方</text:span><text:span text:style-name="T264">□</text:span><text:span text:style-name="T265">內打</text:span><text:span text:style-name="T266">v</text:span><text:span text:style-name="T267">）</text:span><text:span text:style-name="T268">→</text:span><text:span text:style-name="T269">確認資料及應納稅額無誤</text:span><text:span text:style-name="T270">→</text:span><text:span text:style-name="T271">確認送出</text:span><text:span text:style-name="T272">→</text:span><text:span text:style-name="T273">列印繳款書繳納。〈繳款書已加入密碼保護，密碼為登入系統之帳號〉</text:span><text:span text:style-name="T274"><text:line-break/></text:span><text:span text:style-name="T275">※</text:span><text:span text:style-name="T276">確認送出</text:span><text:span text:style-name="T277">之前仍可編輯或註銷申請資料，送出後僅能查看不能變更。</text:span></text:p>
        </text:list-item>
        <text:list-item>
          <text:p text:style-name="P278"><text:span text:style-name="T279"><text:line-break/></text:span><text:span text:style-name="T280"><text:s text:c="18"/></text:span><text:span text:style-name="T281">若您操作上有任何問題，請洽承辦人將竭誠為您服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hyphenate="false"/>
    </style:style>
    <style:style style:name="標題2" style:display-name="標題 2" style:family="paragraph" style:parent-style-name="Heading" style:next-style-name="本文" style:default-outline-level="2">
      <style:paragraph-properties fo:margin-top="0.1388in"/>
      <style:text-properties fo:hyphenate="false"/>
    </style:style>
    <style:style style:name="標題3" style:display-name="標題 3" style:family="paragraph" style:parent-style-name="Heading" style:next-style-name="本文" style:default-outline-level="3">
      <style:paragraph-properties fo:margin-top="0.0972in"/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>
      <style:paragraph-properties fo:keep-with-next="always" fo:widows="0" fo:orphans="0" fo:line-height="0.1666in" fo:background-color="#FFFFFF"/>
      <style:text-properties style:font-name="Times New Roman" style:font-name-asian="標楷體" style:font-name-complex="Times New Roman" style:language-complex="ar" style:country-complex="SA"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清單" style:display-name="清單" style:family="paragraph" style:parent-style-name="本文">
      <style:text-properties style:font-name-complex="Mangal" fo:font-size="12pt" style:font-size-asian="12pt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本文">
      <style:paragraph-properties fo:margin-top="0.0416in"/>
      <style:text-properties fo:font-size="18pt" style:font-size-asian="18pt" style:font-size-complex="18pt" fo:hyphenate="false"/>
    </style:style>
    <style:style style:name="cjk" style:display-name="cjk" style:family="paragraph" style:parent-style-name="Textbody">
      <style:paragraph-properties fo:keep-with-next="auto" fo:widows="2" fo:orphans="2" fo:text-align="justify" style:vertical-align="auto" fo:margin-top="0.0694in" fo:margin-bottom="0.0694in" style:line-height-at-least="0.1652in" fo:background-color="transparent"/>
      <style:text-properties style:font-name="標楷體" style:font-name-complex="新細明體" fo:color="#000000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text-properties fo:hyphenate="true"/>
    </style:style>
    <style:style style:name="WW8Num1z0" style:display-name="WW8Num1z0" style:family="text">
      <style:text-properties style:font-name="標楷體" style:font-name-asian="標楷體" style:font-name-complex="標楷體" style:use-window-font-color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標楷體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Wingdings" style:font-name-asian="標楷體" style:font-name-complex="Wingdings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4722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04in"/>
      </style:header-style>
      <style:footer-style>
        <style:header-footer-properties style:dynamic-spacing="true" fo:min-height="-0.0583in"/>
      </style:footer-style>
    </style:page-layout>
    <style:style style:name="P2" style:parent-style-name="Textbody" style:family="paragraph">
      <style:paragraph-properties>
        <style:tab-stops>
          <style:tab-stop style:type="left" style:position="3.8854in"/>
          <style:tab-stop style:type="left" style:position="10.2604in"/>
          <style:tab-stop style:type="left" style:position="10.4375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380260000D-641-501 <text:s text:c="95"/>1/1 <text:s text:c="52"/><text:s text:c="49"/><text:span text:style-name="T3">112.10.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印花稅大額憑證繳款書開立申請書-書表下載</dc:title>
    <dc:description/>
    <dc:subject>印花稅大額憑證繳款書開立申請書-書表下載</dc:subject>
    <meta:keyword>印花稅 大額憑證繳款書</meta:keyword>
    <meta:initial-creator>桃園縣政府地方稅務局</meta:initial-creator>
    <dc:creator>林皇儒</dc:creator>
    <meta:creation-date>2024-02-26T08:59:00Z</meta:creation-date>
    <dc:date>2024-03-01T01:46:00Z</dc:date>
    <meta:print-date>2022-08-03T07:15:00Z</meta:print-date>
    <meta:template xlink:href="Normal.dotm" xlink:type="simple"/>
    <meta:editing-cycles>4</meta:editing-cycles>
    <meta:editing-duration>PT300S</meta:editing-duration>
    <meta:user-defined meta:name="FormatCheck" meta:value-type="boolean">true</meta:user-defined>
    <meta:document-statistic meta:page-count="2" meta:paragraph-count="3" meta:word-count="276" meta:character-count="1850" meta:row-count="13" meta:non-whitespace-character-count="1577"/>
  </office:meta>
</office:document-meta>
</file>