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>
        <style:tab-stops>
          <style:tab-stop style:type="left" style:position="1.772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margin-top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margin-top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margin-top="0.125in"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margin-bottom="0.125in" fo:text-indent="0.8861in"/>
    </style:style>
    <style:style style:name="T27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P28" style:parent-style-name="Standard" style:family="paragraph">
      <style:paragraph-properties fo:margin-bottom="0.125in" fo:text-indent="0.8861in"/>
    </style:style>
    <style:style style:name="T29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margin-bottom="0.125in" fo:text-indent="0.884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margin-bottom="0.125in" fo:text-indent="0.8861in"/>
    </style:style>
    <style:style style:name="T38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P41" style:parent-style-name="Standard" style:family="paragraph">
      <style:paragraph-properties fo:margin-bottom="0.125in" fo:text-indent="0.8861in"/>
    </style:style>
    <style:style style:name="T42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margin-bottom="0.125in" fo:text-indent="0.8861in"/>
    </style:style>
    <style:style style:name="T45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bottom="0.125in" fo:text-indent="0.884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margin-bottom="0.125in" fo:text-indent="0.8861in"/>
    </style:style>
    <style:style style:name="T52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319in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委</text:span><text:span text:style-name="T5"><text:s text:c="3"/></text:span><text:span text:style-name="T6">託</text:span><text:span text:style-name="T7"><text:s text:c="3"/></text:span><text:span text:style-name="T8">書</text:span></text:p>
      <text:p text:style-name="P9"><text:span text:style-name="T10"><draw:frame draw:z-index="251659264" draw:id="id0" draw:style-name="a0" draw:name="Text Box 4" text:anchor-type="paragraph" svg:x="4.79167in" svg:y="0.04167in" svg:width="0.75in" svg:height="0.625in" style:rel-width="scale" style:rel-height="scale"><draw:text-box><text:p text:style-name="P11">小姐</text:p><text:p text:style-name="P12">先生</text:p></draw:text-box><svg:title/><svg:desc/></draw:frame></text:span><text:span text:style-name="T13">特委任</text:span><text:span text:style-name="T14"><text:s text:c="25"/></text:span><text:span text:style-name="T15"><text:s text:c="15"/></text:span></text:p>
      <text:p text:style-name="P16"><text:span text:style-name="T17">代理</text:span><text:span text:style-name="T18"><text:s/></text:span><text:span text:style-name="T19"><text:s text:c="26"/></text:span><text:span text:style-name="T20">業務，並願負一切法律責任。</text:span></text:p>
      <text:p text:style-name="P21"><text:span text:style-name="T22">此</text:span><text:span text:style-name="T23"><text:s text:c="2"/></text:span><text:span text:style-name="T24">致</text:span></text:p>
      <text:p text:style-name="Standard"><text:span text:style-name="T25">桃園市政府地方稅務局</text:span></text:p>
      <text:p text:style-name="P26"><text:span text:style-name="T27">納稅義務人：</text:span></text:p>
      <text:p text:style-name="P28"><text:span text:style-name="T29">身分證字號</text:span><text:span text:style-name="T30">/</text:span><text:span text:style-name="T31">統一編號</text:span><text:span text:style-name="T32">：</text:span></text:p>
      <text:p text:style-name="P33"><text:span text:style-name="T34">地</text:span><text:span text:style-name="T35"><text:s text:c="6"/></text:span><text:span text:style-name="T36">址：</text:span></text:p>
      <text:p text:style-name="P37"><text:span text:style-name="T38">電話</text:span><text:span text:style-name="T39">/</text:span><text:span text:style-name="T40">行動電話：</text:span></text:p>
      <text:p text:style-name="P41"><text:span text:style-name="T42">受委託人</text:span><text:span text:style-name="T43">：</text:span></text:p>
      <text:p text:style-name="P44"><text:span text:style-name="T45">身分證字號</text:span><text:span text:style-name="T46">：</text:span></text:p>
      <text:p text:style-name="P47"><text:span text:style-name="T48">地</text:span><text:span text:style-name="T49"><text:s text:c="6"/></text:span><text:span text:style-name="T50">址：</text:span></text:p>
      <text:p text:style-name="P51"><text:span text:style-name="T52">電話</text:span><text:span text:style-name="T53">/</text:span><text:span text:style-name="T54">行動電話：</text:span></text:p>
      <text:p text:style-name="P55"><text:span text:style-name="T56">中</text:span><text:span text:style-name="T57"><text:s text:c="3"/></text:span><text:span text:style-name="T58">華</text:span><text:span text:style-name="T59"><text:s text:c="3"/></text:span><text:span text:style-name="T60">民</text:span><text:span text:style-name="T61"><text:s text:c="3"/></text:span><text:span text:style-name="T62">國</text:span><text:span text:style-name="T63"><text:s text:c="9"/></text:span><text:span text:style-name="T64">年</text:span><text:span text:style-name="T65"><text:s text:c="8"/></text:span><text:span text:style-name="T66">月</text:span><text:span text:style-name="T67"><text:s text:c="8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margin-left="0.4166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380260000<text:span text:style-name="T3">D-641-506 <text:s text:c="13"/>1/1 <text:s text:c="23"/>1031012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業人委託書-書表下載</dc:title>
    <dc:subject>營業人委託書-書表下載</dc:subject>
    <meta:keyword>印花稅</meta:keyword>
    <meta:keyword>委託書</meta:keyword>
    <meta:initial-creator>桃園縣政府地方稅務局</meta:initial-creator>
    <dc:creator>林皇儒</dc:creator>
    <meta:creation-date>2024-03-13T06:15:00Z</meta:creation-date>
    <dc:date>2024-03-13T06:15:00Z</dc:date>
    <meta:print-date>2020-02-15T03:2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00,510;400,450,453;600,640,641</meta:user-defined>
    <meta:document-statistic meta:page-count="1" meta:paragraph-count="1" meta:word-count="33" meta:character-count="225" meta:row-count="1" meta:non-whitespace-character-count="193"/>
  </office:meta>
</office:document-meta>
</file>