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1.968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63cm" fo:keep-together="auto"/>
    </style:style>
    <style:style style:name="表格2" style:family="table">
      <style:table-properties style:width="17.036cm" table:align="center" style:writing-mode="lr-tb"/>
    </style:style>
    <style:style style:name="表格2.A" style:family="table-column">
      <style:table-column-properties style:column-width="17.036cm"/>
    </style:style>
    <style:style style:name="表格2.1" style:family="table-row">
      <style:table-row-properties style:min-row-height="11.4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1.553cm" fo:keep-together="auto"/>
    </style:style>
    <style:style style:name="P1" style:family="paragraph" style:parent-style-name="Footer">
      <style:paragraph-properties>
        <style:tab-stops>
          <style:tab-stop style:position="4.498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847cm" fo:margin-bottom="0cm" style:contextual-spacing="false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046cm" fo:margin-right="0cm" fo:margin-top="0.212cm" fo:margin-bottom="0cm" style:contextual-spacing="false" style:line-height-at-least="0cm" fo:text-indent="0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top="0.042cm" fo:margin-bottom="0cm" style:contextual-spacing="false" fo:line-height="0.706cm" fo:orphans="0" fo:widows="0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150%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orphans="0" fo:widows="0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042cm" fo:margin-bottom="0cm" style:contextual-spacing="false" fo:line-height="0.706cm" fo:orphans="0" fo:widows="0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042cm" fo:margin-bottom="0cm" style:contextual-spacing="false" fo:line-height="0.706cm" fo:text-align="justify" fo:text-align-last="justify" style:justify-single-word="false" fo:orphans="0" fo:widows="0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 fo:orphans="0" fo:widows="0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27cm" fo:margin-right="0cm" fo:line-height="0.564cm" fo:text-indent="-1.27cm" style:auto-text-indent="false"/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/>
      <style:text-properties fo:color="#000000" loext:opacity="100%" fo:font-size="14pt" style:font-size-asian="14pt" style:font-size-complex="14pt"/>
    </style:style>
    <style:style style:name="P24" style:family="paragraph" style:parent-style-name="Standard">
      <style:paragraph-properties fo:margin-top="0.042cm" fo:margin-bottom="0cm" style:contextual-spacing="false" fo:line-height="0.706cm" fo:orphans="0" fo:widows="0"/>
      <style:text-properties fo:color="#000000" loext:opacity="100%" fo:font-size="14pt" style:font-size-asian="14pt" style:font-size-complex="14pt"/>
    </style:style>
    <style:style style:name="P25" style:family="paragraph" style:parent-style-name="Standard">
      <style:paragraph-properties fo:margin-top="0.042cm" fo:margin-bottom="0cm" style:contextual-spacing="false" fo:line-height="0.706cm" fo:text-align="justify" fo:text-align-last="justify" style:justify-single-word="false" fo:orphans="0" fo:widows="0"/>
      <style:text-properties fo:color="#000000" loext:opacity="100%" fo:font-size="14pt" style:font-size-asian="14pt" style:font-size-complex="14pt"/>
    </style:style>
    <style:style style:name="P26" style:family="paragraph" style:parent-style-name="Standard">
      <style:paragraph-properties fo:line-height="0.564cm" fo:orphans="0" fo:widows="0"/>
      <style:text-properties fo:color="#000000" loext:opacity="100%" fo:font-size="14pt" style:font-size-asian="14pt" style:font-size-complex="14pt"/>
    </style:style>
    <style:style style:name="P27" style:family="paragraph" style:parent-style-name="Standard">
      <style:paragraph-properties fo:margin-top="0.042cm" fo:margin-bottom="0cm" style:contextual-spacing="false" fo:line-height="0.882cm" fo:orphans="0" fo:widows="0"/>
      <style:text-properties fo:color="#000000" loext:opacity="100%" fo:font-size="14pt" style:font-size-asian="14pt" style:font-size-complex="14pt"/>
    </style:style>
    <style:style style:name="P28" style:family="paragraph" style:parent-style-name="Standard">
      <style:paragraph-properties fo:line-height="0.564cm" fo:orphans="0" fo:widows="0"/>
      <style:text-properties fo:color="#000000" loext:opacity="100%" fo:font-size="14pt" style:font-name-asian="Times New Roman" style:font-size-asian="14pt" style:font-size-complex="14pt"/>
    </style:style>
    <style:style style:name="P29" style:family="paragraph" style:parent-style-name="Standard">
      <style:paragraph-properties fo:margin-top="0.042cm" fo:margin-bottom="0cm" style:contextual-spacing="false" fo:line-height="0.706cm" fo:orphans="0" fo:widows="0"/>
      <style:text-properties fo:color="#000000" loext:opacity="100%" fo:font-size="14pt" style:font-name-asian="Times New Roman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color="#000000" loext:opacity="100%" fo:font-size="8pt" style:font-name-asian="標楷體" style:font-size-asian="8pt" style:font-size-complex="8pt"/>
    </style:style>
    <style:style style:name="P31" style:family="paragraph" style:parent-style-name="Standard">
      <style:paragraph-properties style:line-height-at-least="0cm" fo:text-align="justify" fo:text-align-last="justify" style:justify-single-word="false"/>
    </style:style>
    <style:style style:name="P32" style:family="paragraph" style:parent-style-name="Standard">
      <style:paragraph-properties fo:margin-top="0.212cm" fo:margin-bottom="0cm" style:contextual-spacing="false" style:line-height-at-least="0cm"/>
    </style:style>
    <style:style style:name="P33" style:family="paragraph" style:parent-style-name="Standard">
      <style:paragraph-properties style:line-height-at-least="0.423cm"/>
    </style:style>
    <style:style style:name="P34" style:family="paragraph" style:parent-style-name="Standard">
      <style:paragraph-properties fo:margin-left="2.683cm" fo:margin-right="0cm" style:line-height-at-least="0.423cm" fo:text-indent="-1.976cm" style:auto-text-indent="false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706cm" fo:text-align="justify" fo:text-align-last="justify" style:justify-single-word="false"/>
    </style:style>
    <style:style style:name="P37" style:family="paragraph" style:parent-style-name="Standard">
      <style:paragraph-properties fo:margin-top="0.042cm" fo:margin-bottom="0cm" style:contextual-spacing="false" fo:line-height="0.706cm" fo:orphans="0" fo:widows="0"/>
    </style:style>
    <style:style style:name="P38" style:family="paragraph" style:parent-style-name="Standard">
      <style:paragraph-properties fo:margin-left="1.588cm" fo:margin-right="0cm" fo:line-height="0.564cm" fo:text-indent="-1.588cm" style:auto-text-indent="false"/>
    </style:style>
    <style:style style:name="P39" style:family="paragraph" style:parent-style-name="Standard">
      <style:paragraph-properties fo:margin-left="0cm" fo:margin-right="0cm" fo:line-height="0.564cm" fo:text-indent="1.27cm" style:auto-text-indent="false"/>
    </style:style>
    <style:style style:name="P40" style:family="paragraph" style:parent-style-name="Standard">
      <style:paragraph-properties fo:margin-top="0.423cm" fo:margin-bottom="0cm" style:contextual-spacing="false" fo:line-height="200%" fo:orphans="0" fo:widows="0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4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5" style:family="text">
      <style:text-properties fo:color="#000000" loext:opacity="100%" fo:font-size="14pt" style:font-name-asian="Times New Roman" style:font-size-asian="14pt" style:font-size-complex="14pt"/>
    </style:style>
    <style:style style:name="T16" style:family="text">
      <style:text-properties fo:color="#000000" loext:opacity="100%" fo:font-size="14pt" style:font-name-asian="Times New Roman" style:font-size-asian="14pt" style:font-size-complex="14pt"/>
    </style:style>
    <style:style style:name="T17" style:family="text">
      <style:text-properties fo:color="#000000" loext:opacity="100%" style:font-name="新細明體1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新細明體1" fo:font-size="14pt" style:font-name-asian="新細明體1" style:font-size-asian="14pt" style:font-name-complex="新細明體1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style:font-name-asian="標楷體" style:font-name-complex="新細明體1"/>
    </style:style>
    <style:style style:name="T27" style:family="text">
      <style:text-properties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無違章欠稅</text:span><text:span text:style-name="T3">證明申請書</text:span></text:p>
      <text:p text:style-name="P3"><text:span text:style-name="T5">茲為本人辦理　　　　　　　　　　 　需要，請核發</text:span><text:span text:style-name="T5">無違章欠稅</text:span>證明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office:value-type="string">
            <text:p text:style-name="P31"><text:span text:style-name="T7">身分證</text:span><text:span text:style-name="T7">字號</text:span></text:p>
            <text:p text:style-name="P31"><text:span text:style-name="T7">/</text:span><text:span text:style-name="T7">統一編號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office:value-type="string">
            <text:p text:style-name="P10">營利事業或法人負責人(代表人)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B1" office:value-type="string">
            <text:p text:style-name="P6">負責人（代表人）</text:p>
            <text:p text:style-name="P31"><text:span text:style-name="T7">身分證</text:span><text:span text:style-name="T7">字號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4">備註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4"/>
      <text:p text:style-name="P34"><text:span text:style-name="T12">此</text:span><text:span text:style-name="T15"> <text:s text:c="3"/></text:span><text:span text:style-name="T12">致</text:span></text:p>
      <text:p text:style-name="P33"><text:span text:style-name="T12">桃園市政府</text:span><text:span text:style-name="T14">地方稅務局</text:span><text:span text:style-name="T12">　　　　　分局</text:span></text:p>
      <text:p text:style-name="P20"/>
      <text:p text:style-name="P35"><text:span text:style-name="T12">申</text:span><text:span text:style-name="T15"> </text:span><text:span text:style-name="T12">請</text:span><text:span text:style-name="T15"> </text:span><text:span text:style-name="T12">人：</text:span><text:span text:style-name="T15"> <text:s text:c="36"/></text:span><text:span text:style-name="T12">簽章</text:span></text:p>
      <text:p text:style-name="P15">地址：</text:p>
      <text:p text:style-name="P23"><text:span text:style-name="T1">市話：</text:span><text:span text:style-name="T28"> <text:s text:c="33"/></text:span></text:p>
      <text:p text:style-name="P35"><text:span text:style-name="T12">手機(必填) ：</text:span></text:p>
      <text:p text:style-name="P15"/>
      <text:p text:style-name="P35"><text:span text:style-name="T12">代</text:span><text:span text:style-name="T15"> </text:span><text:span text:style-name="T12">理</text:span><text:span text:style-name="T15"> </text:span><text:span text:style-name="T12">人：</text:span><text:span text:style-name="T15"> <text:s text:c="36"/></text:span><text:span text:style-name="T12">簽章</text:span><text:span text:style-name="T15"> <text:s text:c="3"/></text:span></text:p>
      <text:p text:style-name="P15">身分證字號：</text:p>
      <text:p text:style-name="P15">地址：</text:p>
      <text:p text:style-name="P23"><text:span text:style-name="T1">市話：</text:span><text:span text:style-name="T28"> <text:s text:c="33"/></text:span></text:p>
      <text:p text:style-name="P15">手機(必填) ：</text:p>
      <text:p text:style-name="P15"/>
      <text:p text:style-name="P36"><text:span text:style-name="T12">中</text:span><text:span text:style-name="T15"> </text:span><text:span text:style-name="T12">華</text:span><text:span text:style-name="T15"> </text:span><text:span text:style-name="T12">民</text:span><text:span text:style-name="T15"> </text:span><text:span text:style-name="T12">國</text:span><text:span text:style-name="T15"> <text:s text:c="15"/></text:span><text:span text:style-name="T12">年</text:span><text:span text:style-name="T15"> <text:s text:c="11"/></text:span><text:span text:style-name="T12">月</text:span><text:span text:style-name="T15"> <text:s text:c="12"/></text:span><text:span text:style-name="T12">日</text:span></text:p>
      <text:p text:style-name="P22"/>
      <text:p text:style-name="P38"><text:span text:style-name="T1">備註：1.如為代理案件，請填註代理人姓名、身分證</text:span><text:span text:style-name="T1">字號</text:span><text:span text:style-name="T1">，並請檢附授權人及被授權人之身分證、印章並填具授權書。</text:span></text:p>
      <text:p text:style-name="P39"><text:span text:style-name="T11">2.所申請證明，由申請人自負保密之義務，且不得提供為其他用途。</text:span></text:p>
      <text:p text:style-name="P13"><text:soft-page-break/>授 <text:s text:c="2"/>權 <text:s text:c="2"/>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><text:span text:style-name="T12">申請人因申請無違章欠稅證明事項，委任</text:span><text:span text:style-name="T15"> <text:s text:c="34"/></text:span><text:span text:style-name="T12">代理申請，代理人所申請事項，申請人願負一切法律責任。</text:span></text:p>
            <text:p text:style-name="P28"><text:s/></text:p>
            <text:p text:style-name="P19"/>
            <text:p text:style-name="P26"><text:span text:style-name="T28"><text:s text:c="5"/></text:span><text:span text:style-name="T1">此</text:span><text:span text:style-name="T28"> </text:span><text:span text:style-name="T1">致</text:span></text:p>
            <text:p text:style-name="P19"/>
            <text:p text:style-name="P26"><text:span text:style-name="T1">桃園市政府地方稅務局</text:span><text:span text:style-name="T28"> <text:s text:c="15"/></text:span><text:span text:style-name="T1">分局</text:span></text:p>
            <text:p text:style-name="P16"/>
            <text:p text:style-name="P27"><text:span text:style-name="T1">申</text:span><text:span text:style-name="T28"> <text:s/></text:span><text:span text:style-name="T1">請</text:span><text:span text:style-name="T28"> <text:s/></text:span><text:span text:style-name="T1">人：</text:span><text:span text:style-name="T28"> <text:s text:c="103"/></text:span><text:span text:style-name="T1">(簽章)</text:span></text:p>
            <text:p text:style-name="P17">身分證字號/統一編號：</text:p>
            <text:p text:style-name="P37"><text:span text:style-name="T12">營利事業或法人負責人(代表人</text:span><text:span text:style-name="T17">)：</text:span><text:span text:style-name="T18"> <text:s text:c="62"/></text:span><text:span text:style-name="T12">(簽章)</text:span></text:p>
            <text:p text:style-name="P24"><text:span text:style-name="T1">市話：</text:span><text:span text:style-name="T28"> <text:s text:c="33"/></text:span></text:p>
            <text:p text:style-name="P17">手機(必填) ：</text:p>
            <text:p text:style-name="P17">地址：</text:p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32"><text:span text:style-name="T21">依民法第</text:span><text:span text:style-name="T19">3</text:span><text:span text:style-name="T21">條及刑法第</text:span><text:span text:style-name="T19">210</text:span><text:span text:style-name="T21">條規定，代理人確實獲得申請人之授權，本</text:span><text:span text:style-name="T21">授權</text:span><text:span text:style-name="T21">書若有虛偽情事，</text:span><text:span text:style-name="T23">代理人願</text:span><text:span text:style-name="T23">負</text:span><text:span text:style-name="T23">一切法律責任</text:span><text:span text:style-name="T21">。</text:span></text:p>
            <text:p text:style-name="P12"/>
            <text:p text:style-name="P37"><text:span text:style-name="T12">代</text:span><text:span text:style-name="T15"> <text:s/></text:span><text:span text:style-name="T12">理</text:span><text:span text:style-name="T15"> <text:s/></text:span><text:span text:style-name="T12">人：</text:span><text:span text:style-name="T15"> <text:s text:c="103"/></text:span><text:span text:style-name="T12">(簽章)</text:span></text:p>
            <text:p text:style-name="P24"><text:span text:style-name="T1">身分證字號：</text:span><text:span text:style-name="T28"> <text:s text:c="32"/></text:span></text:p>
            <text:p text:style-name="P24"><text:span text:style-name="T1">市話：</text:span><text:span text:style-name="T28"> <text:s text:c="33"/></text:span></text:p>
            <text:p text:style-name="P17">手機(必填) ：</text:p>
            <text:p text:style-name="P24"><text:span text:style-name="T1">地址：</text:span><text:span text:style-name="T28"> </text:span></text:p>
            <text:p text:style-name="P29"><text:s/></text:p>
            <text:p text:style-name="P17"/>
            <text:p text:style-name="P17"/>
            <text:p text:style-name="P17"/>
            <text:p text:style-name="P25"><text:span text:style-name="T1">中</text:span><text:span text:style-name="T28"> <text:s text:c="2"/></text:span><text:span text:style-name="T1">華</text:span><text:span text:style-name="T28"> <text:s text:c="2"/></text:span><text:span text:style-name="T1">民</text:span><text:span text:style-name="T28"> <text:s text:c="2"/></text:span><text:span text:style-name="T1">國</text:span><text:span text:style-name="T28"> <text:s text:c="32"/></text:span><text:span text:style-name="T1">年</text:span><text:span text:style-name="T28"> <text:s text:c="29"/></text:span><text:span text:style-name="T1">月</text:span><text:span text:style-name="T28"> <text:s text:c="30"/></text:span><text:span text:style-name="T1">日</text:span></text:p>
            <text:p text:style-name="P37"><text:span text:style-name="T20">※</text:span><text:span text:style-name="T25">委託代理人辦理者，請檢附申請人及代理人之身分證、印章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3cm" fo:margin-right="0cm" style:line-height-at-least="0cm" fo:text-indent="-0.6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4.498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style style:name="MT3" style:family="text"/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</text:span><text:span text:style-name="MT1">7.12.1</text:span><text:span text:style-name="MT1">2</text:span></text:p>
      </style:header>
      <style:footer>
        <text:p text:style-name="Footer"><text:span text:style-name="Page_20_Number"><text:span text:style-name="MT2">380260000</text:span></text:span>D-641-801 <text:s text:c="47"/>1<text:span text:style-name="Page_20_Number">/1 <text:s text:c="72"/>10</text:span><text:span text:style-name="Page_20_Number">7111212</text:span></text:p>
        <text:p text:style-name="Footer"><text:span text:style-name="Page_20_Number"><text:span text:style-name="MT2">380260000</text:span></text:span>D-C30-801</text:p>
        <text:p text:style-name="MP2"><text:span text:style-name="Page_20_Number"><text:span text:style-name="MT4"><text:s text:c="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納稅證明申請-書表下載</dc:title>
    <dc:subject>納稅證明申請-書表下載</dc:subject>
    <meta:keyword>納稅證明</meta:keyword>
    <dc:description/>
    <meta:initial-creator>桃園縣政府地方稅務局</meta:initial-creator>
    <meta:creation-date>2023-06-29T10:04:00</meta:creation-date>
    <dc:creator>周明娟</dc:creator>
    <dc:date>2023-06-29T10:04:00</dc:date>
    <meta:print-date>2004-06-02T11:52:00</meta:print-date>
    <meta:editing-cycles>2</meta:editing-cycles>
    <meta:editing-duration>PT1M</meta:editing-duration>
    <meta:document-statistic meta:table-count="2" meta:image-count="0" meta:object-count="0" meta:page-count="2" meta:paragraph-count="47" meta:word-count="456" meta:character-count="1407" meta:non-whitespace-character-count="512"/>
    <meta:generator>LibreOffice/7.4.2.3$Windows_x86 LibreOffice_project/382eef1f22670f7f4118c8c2dd222ec7ad009daf</meta:generator>
  </office:meta>
</office:document-meta>
</file>