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Liberation Mono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 style:font-relief="none"/>
    </style:style>
    <style:style style:name="P3" style:family="paragraph" style:parent-style-name="Standard">
      <style:paragraph-properties fo:margin-left="0.593cm" fo:margin-right="0cm" fo:text-indent="-0.593cm" style:auto-text-indent="false"/>
      <style:text-properties fo:font-size="16pt" style:font-size-asian="16pt" style:font-size-complex="16pt" style:font-relief="none"/>
    </style:style>
    <style:style style:name="P4" style:family="paragraph" style:parent-style-name="Standard">
      <style:paragraph-properties style:line-height-at-least="0.106cm"/>
      <style:text-properties fo:font-size="16pt" style:font-size-asian="16pt" style:font-size-complex="16pt" style:font-relief="none"/>
    </style:style>
    <style:style style:name="P5" style:family="paragraph" style:parent-style-name="Standard">
      <style:paragraph-properties fo:margin-left="0.711cm" fo:margin-right="0cm" fo:text-indent="-0.711cm" style:auto-text-indent="false"/>
      <style:text-properties fo:font-size="16pt" style:font-size-asian="16pt" style:font-size-complex="16pt" style:font-relief="none"/>
    </style:style>
    <style:style style:name="P6" style:family="paragraph" style:parent-style-name="Standard">
      <style:text-properties fo:font-size="16pt" style:font-size-asian="16pt" style:font-name-complex="Times New Roman" style:font-size-complex="16pt" style:font-relief="none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fo:font-size="16pt" style:font-size-asian="16pt" style:font-name-complex="Times New Roman" style:font-size-complex="16pt" style:font-relief="none"/>
    </style:style>
    <style:style style:name="P8" style:family="paragraph" style:parent-style-name="Standard">
      <style:paragraph-properties fo:margin-left="0cm" fo:margin-right="0cm" style:line-height-at-least="0.106cm" fo:text-indent="1.129cm" style:auto-text-indent="false"/>
      <style:text-properties fo:font-size="16pt" style:font-size-asian="16pt" style:font-name-complex="Times New Roman" style:font-size-complex="16pt" style:font-relief="none"/>
    </style:style>
    <style:style style:name="P9" style:family="paragraph" style:parent-style-name="Standard">
      <style:paragraph-properties style:line-height-at-least="0cm"/>
      <style:text-properties fo:font-size="16pt" style:font-size-asian="16pt" style:font-name-complex="Times New Roman" style:font-size-complex="16pt" style:font-relief="none"/>
    </style:style>
    <style:style style:name="P10" style:family="paragraph" style:parent-style-name="Standard">
      <style:text-properties fo:font-size="10pt" style:font-size-asian="10pt" style:font-name-complex="Times New Roman" style:font-size-complex="10pt" style:font-relief="none"/>
    </style:style>
    <style:style style:name="P11" style:family="paragraph" style:parent-style-name="Standard">
      <style:paragraph-properties style:line-height-at-least="0cm"/>
      <style:text-properties fo:font-size="10pt" style:font-size-asian="10pt" style:font-name-complex="Times New Roman" style:font-size-complex="10pt" style:font-relief="none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margin-left="0cm" fo:margin-right="0cm" style:line-height-at-least="0.106cm" fo:text-indent="1.129cm" style:auto-text-indent="false"/>
    </style:style>
    <style:style style:name="P14" style:family="paragraph" style:parent-style-name="Standard">
      <style:paragraph-properties style:line-height-at-least="0cm"/>
      <style:text-properties fo:font-size="11pt" style:font-size-asian="11pt" style:font-name-complex="Times New Roman" style:font-size-complex="11pt" style:font-relief="none"/>
    </style:style>
    <style:style style:name="P15" style:family="paragraph" style:parent-style-name="Standard">
      <style:paragraph-properties style:line-height-at-least="0cm"/>
      <style:text-properties fo:font-size="12pt" style:font-size-asian="12pt" style:font-name-complex="Times New Roman" style:font-size-complex="12pt" style:font-relief="none"/>
    </style:style>
    <style:style style:name="T1" style:family="text">
      <style:text-properties fo:font-size="36pt" fo:font-weight="bold" style:font-size-asian="36pt" style:font-weight-asian="bold" style:font-name-complex="Times New Roman" style:font-size-complex="36pt" style:font-weight-complex="bold" style:font-relief="none"/>
    </style:style>
    <style:style style:name="T2" style:family="text">
      <style:text-properties style:font-name-complex="Times New Roman"/>
    </style:style>
    <style:style style:name="T3" style:family="text">
      <style:text-properties fo:font-size="40pt" fo:font-weight="bold" style:font-size-asian="40pt" style:font-weight-asian="bold" style:font-name-complex="Times New Roman" style:font-size-complex="40pt" style:font-weight-complex="bold" style:font-relief="none"/>
    </style:style>
    <style:style style:name="T4" style:family="text">
      <style:text-properties fo:font-size="16pt" style:font-size-asian="16pt" style:font-name-complex="Times New Roman" style:font-size-complex="16pt" style:font-relief="none"/>
    </style:style>
    <style:style style:name="T5" style:family="text">
      <style:text-properties fo:font-size="16pt" style:font-size-asian="16pt" style:font-name-complex="Times New Roman" style:font-size-complex="16pt" style:font-relief="none"/>
    </style:style>
    <style:style style:name="T6" style:family="text">
      <style:text-properties fo:font-size="16pt" style:font-size-asian="16pt" style:font-name-complex="標楷體" style:font-size-complex="16pt" style:font-relief="none"/>
    </style:style>
    <style:style style:name="T7" style:family="text">
      <style:text-properties style:font-name-complex="標楷體"/>
    </style:style>
    <style:style style:name="T8" style:family="text">
      <style:text-properties fo:font-size="10pt" style:font-size-asian="10pt" style:font-name-complex="Times New Roman" style:font-size-complex="10pt" style:font-relief="none"/>
    </style:style>
    <style:style style:name="T9" style:family="text">
      <style:text-properties fo:font-size="11pt" style:font-size-asian="11pt" style:font-name-complex="Times New Roman" style:font-size-complex="11pt" style:font-relief="none"/>
    </style:style>
    <style:style style:name="T10" style:family="text">
      <style:text-properties fo:font-size="12pt" style:font-size-asian="12pt" style:font-name-complex="Times New Roman" style:font-size-complex="12pt" style:font-relief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 <text:s text:c="2"/>請 <text:s text:c="2"/>書</text:span></text:p>
      <text:p text:style-name="Standard"><text:span text:style-name="T4">本人（公司、行號</text:span><text:span text:style-name="T4">）</text:span><text:span text:style-name="T4"> <text:s text:c="14"/>所有 <text:s text:c="3"/>年 <text:s text:c="3"/>月 <text:s text:c="3"/>日 <text:s text:c="7"/>稅退稅金額新台幣 <text:s text:c="14"/>元，RA <text:s text:c="14"/>號公庫支票</text:span></text:p>
      <text:p text:style-name="P2"><text:span text:style-name="T7">□</text:span><text:span text:style-name="T2">因本人(公司、行號)無銀行帳戶，請取消「平行線」。</text:span></text:p>
      <text:p text:style-name="P2"><text:span text:style-name="T7">□</text:span><text:span text:style-name="T2">受款人已更名，請更正受款人名義為: <text:s text:c="9"/>，以利兌領。</text:span></text:p>
      <text:p text:style-name="P2"><text:span text:style-name="T7">□</text:span><text:span text:style-name="T2">支票已逾兌領有效期限，請展延開票日，以利兌領。</text:span></text:p>
      <text:p text:style-name="P3"><text:span text:style-name="T7">□</text:span><text:span text:style-name="T2">支票遺失，檢附台灣銀行桃園分行公庫部核發之「票據掛失止付通知書」，請重新簽發退稅支票。</text:span></text:p>
      <text:p text:style-name="P2"><text:span text:style-name="T7">□</text:span><text:span text:style-name="T2">支票遺失且已逾兌領有效期限，請重新簽發退稅支票。</text:span></text:p>
      <text:p text:style-name="Standard"><text:span text:style-name="T6">□</text:span><text:span text:style-name="T4">支票已逾期，請改直撥退稅（帳號： <text:s text:c="18"/>）。</text:span></text:p>
      <text:p text:style-name="Standard"><text:span text:style-name="T6">□</text:span><text:span text:style-name="T4">其他</text:span></text:p>
      <text:p text:style-name="P10"/>
      <text:p text:style-name="P7">此致</text:p>
      <text:p text:style-name="P12"><text:span text:style-name="T4">桃園市政府地方稅務局（資訊科 會計科）</text:span></text:p>
      <text:p text:style-name="P6"/>
      <text:p text:style-name="P4"><text:span text:style-name="T7"><text:s text:c="4"/></text:span><text:span text:style-name="T2">申請人：</text:span></text:p>
      <text:p text:style-name="P8">身分證統一編號：</text:p>
      <text:p text:style-name="P8">聯絡電話：</text:p>
      <text:p text:style-name="P8">聯絡地址：</text:p>
      <text:p text:style-name="P14"/>
      <text:p text:style-name="P12"><text:span text:style-name="T4">中華民國 <text:s text:c="9"/>年 <text:s text:c="7"/>月 <text:s text:c="7"/>日</text:span></text:p>
      <text:p text:style-name="P15"/>
      <text:p text:style-name="P12"><text:span text:style-name="T4">承辦人 <text:s text:c="14"/>股長 </text:span></text:p>
      <text:p text:style-name="P1"><text:span text:style-name="T1">委 <text:s text:c="2"/>託 <text:s text:c="2"/>書</text:span></text:p>
      <text:p text:style-name="Standard"><text:span text:style-name="T4">本人（公司、行號</text:span><text:span text:style-name="T4">）</text:span><text:span text:style-name="T4"> <text:s text:c="14"/>因為 <text:s text:c="14"/></text:span></text:p>
      <text:p text:style-name="P6">委託由 <text:s text:c="15"/>來辦理:</text:p>
      <text:p text:style-name="P2"><text:span text:style-name="T7">□</text:span><text:span text:style-name="T2">因本人(公司、行號)無銀行帳戶，請取消「平行線」。</text:span></text:p>
      <text:p text:style-name="P2"><text:span text:style-name="T7">□</text:span><text:span text:style-name="T2">受款人已更名，請更正受款人名義為: <text:s text:c="9"/>，以利兌領。</text:span></text:p>
      <text:p text:style-name="P2"><text:span text:style-name="T7">□</text:span><text:span text:style-name="T2">支票已逾兌領有效期限，請展延開票日，以利兌領。</text:span></text:p>
      <text:p text:style-name="P5"><text:span text:style-name="T7">□</text:span><text:span text:style-name="T2">支票遺失，檢附台灣銀行桃園分行公庫部核發之「票據掛失止付通知書」，請重新簽發退稅支票。</text:span></text:p>
      <text:p text:style-name="P2"><text:span text:style-name="T7">□</text:span><text:span text:style-name="T2">支票遺失且已逾兌領有效期限，請重新簽發退稅支票。</text:span></text:p>
      <text:p text:style-name="P2"><text:span text:style-name="T7">□</text:span><text:span text:style-name="T2">支票已逾期，請改直撥退稅（帳號： <text:s text:c="18"/>）。</text:span></text:p>
      <text:p text:style-name="Standard"><text:span text:style-name="T6">□</text:span><text:span text:style-name="T4">其他</text:span></text:p>
      <text:p text:style-name="P7">此致</text:p>
      <text:p text:style-name="Standard"><text:span text:style-name="T4">桃園市政府地方稅務局</text:span></text:p>
      <text:p text:style-name="P11"/>
      <text:p text:style-name="P13"><text:span text:style-name="T4">委託人/電話：</text:span></text:p>
      <text:p text:style-name="P13"><text:span text:style-name="T4">身分證統一編號/住址：</text:span></text:p>
      <text:p text:style-name="P8">受委託人/電話:</text:p>
      <text:p text:style-name="P13"><text:soft-page-break/><text:span text:style-name="T4">身分證統一編號/住址：</text:span></text:p>
      <text:p text:style-name="P14"/>
      <text:p text:style-name="P14"/>
      <text:p text:style-name="P12"><text:span text:style-name="T4">中華民國 <text:s text:c="4"/></text:span><text:span text:style-name="T4"><text:s text:c="4"/></text:span><text:span text:style-name="T4"><text:s/>年 <text:s text:c="7"/>月 <text:s/></text:span><text:span text:style-name="T4"><text:s text:c="4"/></text:span><text:span text:style-name="T4"><text:s text:c="2"/>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Liberation Mono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標楷體" fo:font-family="標楷體" style:font-family-generic="script" fo:font-size="225pt" fo:language="en" fo:country="US" style:letter-kerning="true" style:font-name-asian="標楷體" style:font-family-asian="標楷體" style:font-family-generic-asian="script" style:font-size-asian="225pt" style:language-asian="zh" style:country-asian="TW" style:font-name-complex="Vrinda" style:font-family-complex="Vrinda, 'Liberation Mono'" style:font-family-generic-complex="roman" style:font-pitch-complex="variable" style:font-size-complex="225pt" style:language-complex="ar" style:country-complex="SA" style:font-relief="embosse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7.93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   請   書</dc:title>
    <dc:subject/>
    <meta:keyword/>
    <meta:initial-creator>Administrator</meta:initial-creator>
    <meta:creation-date>2020-08-03T13:29:00</meta:creation-date>
    <dc:creator>朱百琪</dc:creator>
    <dc:date>2020-09-04T09:19:00</dc:date>
    <meta:print-date>2017-09-06T10:12:00</meta:print-date>
    <meta:editing-cycles>15</meta:editing-cycles>
    <meta:editing-duration>PT11M</meta:editing-duration>
    <meta:document-statistic meta:table-count="0" meta:image-count="0" meta:object-count="0" meta:page-count="2" meta:paragraph-count="34" meta:word-count="494" meta:character-count="749" meta:non-whitespace-character-count="495"/>
    <meta:generator>LibreOffice/7.4.2.3$Windows_x86 LibreOffice_project/382eef1f22670f7f4118c8c2dd222ec7ad009daf</meta:generator>
  </office:meta>
</office:document-meta>
</file>