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288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1.588cm"/>
    </style:style>
    <style:style style:name="表格1.G" style:family="table-column">
      <style:table-column-properties style:column-width="3.175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66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346cm" fo:keep-together="auto"/>
    </style:style>
    <style:style style:name="表格1.5" style:family="table-row">
      <style:table-row-properties style:min-row-height="4.676cm" fo:keep-together="auto"/>
    </style:style>
    <style:style style:name="表格1.6" style:family="table-row">
      <style:table-row-properties style:min-row-height="0.956cm" fo:keep-together="auto"/>
    </style:style>
    <style:style style:name="表格1.7" style:family="table-row">
      <style:table-row-properties style:min-row-height="0.974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.635cm" style:contextual-spacing="false" fo:line-height="0.706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2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>
        <style:tab-stops>
          <style:tab-stop style:position="0.312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snap-to-layout-grid="false">
        <style:tab-stops>
          <style:tab-stop style:position="0.312cm"/>
        </style:tab-stops>
      </style:paragraph-properties>
      <style:text-properties style:font-name="標楷體" style:font-name-asian="標楷體" style:font-name-complex="標楷體"/>
    </style:style>
    <style:style style:name="P8" style:family="paragraph" style:parent-style-name="Standard">
      <style:paragraph-properties>
        <style:tab-stops>
          <style:tab-stop style:position="0.312cm"/>
        </style:tab-stops>
      </style:paragraph-properties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7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cm" fo:margin-right="0cm" style:line-height-at-least="0.635cm" fo:text-indent="0.847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14" style:family="paragraph" style:parent-style-name="Standard">
      <style:paragraph-properties fo:text-align="justify" fo:text-align-last="justify" style:justify-single-word="false"/>
      <style:text-properties style:font-name="標楷體" style:letter-kerning="false" style:font-name-asian="標楷體" style:font-name-complex="標楷體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style:snap-to-layout-grid="false"/>
      <style:text-properties fo:color="#808080" loext:opacity="100%"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>
        <style:tab-stops>
          <style:tab-stop style:position="0.312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0.312cm"/>
        </style:tab-stops>
      </style:paragraph-properties>
    </style:style>
    <style:style style:name="P20" style:family="paragraph" style:parent-style-name="Standard">
      <style:paragraph-properties fo:line-height="0.776cm" fo:text-align="justify" style:justify-single-word="false"/>
    </style:style>
    <style:style style:name="P21" style:family="paragraph" style:parent-style-name="Standard">
      <style:paragraph-properties fo:text-align="justify" style:justify-single-word="false"/>
      <style:text-properties style:text-position="25% 100%" style:font-name="標楷體" style:font-name-asian="標楷體" style:font-name-complex="標楷體"/>
    </style:style>
    <style:style style:name="P22" style:family="paragraph" style:parent-style-name="Standard">
      <style:paragraph-properties style:line-height-at-least="0.847cm" fo:text-align="center" style:justify-single-word="false"/>
    </style:style>
    <style:style style:name="P23" style:family="paragraph" style:parent-style-name="Standard">
      <style:paragraph-properties style:line-height-at-least="0.635cm"/>
    </style:style>
    <style:style style:name="P24" style:family="paragraph" style:parent-style-name="Standard">
      <style:paragraph-properties fo:margin-left="0.635cm" fo:margin-right="0cm" style:line-height-at-least="0.635cm" fo:text-align="justify" style:justify-single-word="false" fo:text-indent="-0.635cm" style:auto-text-indent="false"/>
    </style:style>
    <style:style style:name="P25" style:family="paragraph" style:parent-style-name="Standard">
      <style:paragraph-properties style:line-height-at-least="0.635cm" fo:text-align="justify" style:justify-single-word="false"/>
    </style:style>
    <style:style style:name="P26" style:family="paragraph" style:parent-style-name="Standard">
      <style:paragraph-properties fo:line-height="0.564cm"/>
    </style:style>
    <style:style style:name="P27" style:family="paragraph" style:parent-style-name="Standard">
      <style:paragraph-properties fo:margin-top="0cm" fo:margin-bottom="0.318cm" style:contextual-spacing="false" fo:line-height="0.564cm"/>
    </style:style>
    <style:style style:name="P28" style:family="paragraph" style:parent-style-name="Standard">
      <style:paragraph-properties fo:margin-top="0.318cm" fo:margin-bottom="0cm" style:contextual-spacing="false" style:line-height-at-least="0.459cm" fo:text-align="justify" fo:text-align-last="justify" style:justify-single-word="false"/>
    </style:style>
    <style:style style:name="P29" style:family="paragraph" style:parent-style-name="Standard">
      <style:paragraph-properties style:line-height-at-least="0.423cm" fo:text-align="justify" style:justify-single-word="false"/>
    </style:style>
    <style:style style:name="P30" style:family="paragraph" style:parent-style-name="Standard">
      <style:paragraph-properties style:line-height-at-least="0.423cm"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-asian="標楷體"/>
    </style:style>
    <style:style style:name="T7" style:family="text">
      <style:text-properties fo:color="#808080" loext:opacity="100%"/>
    </style:style>
    <style:style style:name="T8" style:family="text">
      <style:text-properties fo:color="#808080" loext:opacity="100%" style:font-name="標楷體" style:font-name-asian="標楷體" style:font-name-complex="標楷體"/>
    </style:style>
    <style:style style:name="T9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外框1" text:anchor-type="char" svg:x="-0.318cm" svg:y="0.635cm" svg:width="18.733cm" svg:height="1.27cm" draw:z-index="0"><draw:text-box><text:p text:style-name="Standard"><text:span text:style-name="T1">編號: <text:s text:c="38"/>申請日期: <text:s text:c="4"/>年 <text:s text:c="3"/>月 <text:s text:c="3"/>日</text:span></text:p></draw:text-box></draw:frame>全功能服務櫃臺受理查詢/發證申請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">申請人姓名</text:p>
          </table:table-cell>
          <table:table-cell table:style-name="表格1.B1" office:value-type="string">
            <text:p text:style-name="P16"/>
          </table:table-cell>
          <table:table-cell table:style-name="表格1.B1" office:value-type="string">
            <text:p text:style-name="P17"><text:span text:style-name="T3">身分證字號</text:span></text:p>
          </table:table-cell>
          <table:table-cell table:style-name="表格1.B1" table:number-columns-spanned="2" office:value-type="string">
            <text:p text:style-name="P16"/>
          </table:table-cell>
          <table:covered-table-cell/>
          <table:table-cell table:style-name="表格1.F1" table:number-columns-spanned="2" office:value-type="string">
            <text:p text:style-name="P7">電話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3">地　　　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9"><text:span text:style-name="T3">簽章 <text:s/>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代理人姓名</text:p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9">身分證字號</text:p>
          </table:table-cell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G2" table:number-columns-spanned="2" office:value-type="string">
            <text:p text:style-name="P8">電話：</text:p>
          </table:table-cell>
          <table:covered-table-cell/>
        </table:table-row>
        <table:table-row table:style-name="表格1.3">
          <table:table-cell table:style-name="表格1.A2" office:value-type="string">
            <text:p text:style-name="P14">地　 <text:s/>　址</text:p>
          </table:table-cell>
          <table:table-cell table:style-name="表格1.B2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B2" office:value-type="string">
            <text:p text:style-name="P18"><text:span text:style-name="T3">簽章</text:span></text:p>
          </table:table-cell>
          <table:table-cell table:style-name="表格1.G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4">申請項目</text:p>
            <text:p text:style-name="P4">(請勾選)</text:p>
          </table:table-cell>
          <table:table-cell table:style-name="表格1.G2" table:number-columns-spanned="6" office:value-type="string">
            <text:p text:style-name="P20"><text:span text:style-name="T3">□ 房屋稅籍證明 <text:s text:c="9"/>□ 房屋稅＿＿＿年繳納證明</text:span></text:p>
            <text:p text:style-name="P20"><text:span text:style-name="T3"><text:s text:c="3"/>房屋座落:</text:span><text:span text:style-name="T5"> <text:s text:c="44"/></text:span></text:p>
            <text:p text:style-name="P10">□ 地價稅＿＿＿年繳納證明</text:p>
            <text:p text:style-name="P20"><text:span text:style-name="T3">□ 全國財產總歸戶查詢　　　</text:span></text:p>
            <text:p text:style-name="P10">□ 土地增值稅享用自用住宅用地稅率查詢</text:p>
            <text:p text:style-name="P20"><text:span text:style-name="T3">□ 被繼承人</text:span><text:span text:style-name="T5"> <text:s text:c="10"/></text:span><text:span text:style-name="T3"><text:s/>□全國財產總歸戶查詢□房屋稅籍證明</text:span></text:p>
            <text:p text:style-name="P10">□ ______年綜合所得稅各類所得清單 <text:s/></text:p>
            <text:p text:style-name="P10">□ 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4">服務方式</text:p>
          </table:table-cell>
          <table:table-cell table:style-name="表格1.G2" table:number-columns-spanned="6" office:value-type="string">
            <text:p text:style-name="P5">□ 口頭回覆　　□ 列印表單或核發證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辦理情形</text:p>
          </table:table-cell>
          <table:table-cell table:style-name="表格1.B7" table:number-columns-spanned="3" office:value-type="string">
            <text:p text:style-name="P5">□ 已口頭回覆　□ 已列印表單或核發證明</text:p>
          </table:table-cell>
          <table:covered-table-cell/>
          <table:covered-table-cell/>
          <table:table-cell table:style-name="表格1.E7" table:number-columns-spanned="3" office:value-type="string">
            <text:p text:style-name="P21">承辦人核章</text:p>
          </table:table-cell>
          <table:covered-table-cell/>
          <table:covered-table-cell/>
        </table:table-row>
      </table:table>
      <text:p text:style-name="P15"><text:span text:style-name="T1">======================================================================== <text:s text:c="2"/></text:span></text:p>
      <text:p text:style-name="P22"><text:span text:style-name="T5">　</text:span><text:span text:style-name="T2">授　權　（委　託）　書</text:span></text:p>
      <text:p text:style-name="P24"><text:span text:style-name="T3">委託（授權）人________________為申辦上列申請資料，因事無法親自辦理，特委託（授權）</text:span></text:p>
      <text:p text:style-name="P25"><text:span text:style-name="T3">_________________先生（女士）代為處理，本人特立授權（委託）書為憑，如有不實，願負一切法律責任。</text:span></text:p>
      <text:p text:style-name="P11">此致</text:p>
      <text:p text:style-name="P23"><text:span text:style-name="T3">桃園市政府地方稅務局</text:span></text:p>
      <text:p text:style-name="P12"/>
      <text:p text:style-name="P26"><text:span text:style-name="T3">授權人姓名(申請人)： <text:s text:c="46"/>簽章 <text:s text:c="35"/></text:span></text:p>
      <text:p text:style-name="P27"><text:span text:style-name="T3">授權人身分證字號：</text:span><text:span text:style-name="T3"><text:tab/></text:span></text:p>
      <text:p text:style-name="P26"><text:span text:style-name="T3">被授權人姓名(代理人)：<text:tab/> <text:s text:c="42"/>簽章 <text:s/></text:span></text:p>
      <text:p text:style-name="P26"><text:span text:style-name="T3">被授權人身分證字號：</text:span></text:p>
      <text:p text:style-name="P28"><text:span text:style-name="T3">中 華 民 國　　　年　　　月　　　日</text:span></text:p>
      <text:p text:style-name="P29"><text:span text:style-name="T3">請注意:</text:span><text:span text:style-name="T6">1.受託人代為申請時需檢附委託人及受託人之身分證、印章並填具授權書。</text:span></text:p>
      <text:p text:style-name="P29"><text:span text:style-name="T9"><text:s text:c="7"/></text:span><text:span text:style-name="T6">2.依民法第3條及刑法第210條規定，本授權書若有虛偽情事，應由填寫人負法律責任。</text:span></text:p>
      <text:p text:style-name="P30">380260000D-641-709 <text:s text:c="20"/>1 <text:s text:c="29"/>103101225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服務中心櫃台受理查詢發證申請(授權)書</dc:title>
    <dc:subject>服務中心櫃台受理查詢發證申請(授權)書</dc:subject>
    <meta:keyword>服務中心櫃臺查詢申請書</meta:keyword>
    <dc:description>全功能服務櫃檯查詢申請書</dc:description>
    <meta:initial-creator>桃園縣政府地方稅務局</meta:initial-creator>
    <meta:creation-date>2020-08-03T10:27:00</meta:creation-date>
    <dc:creator>LH00001256</dc:creator>
    <dc:date>2020-08-03T10:44:00</dc:date>
    <meta:print-date>2014-11-28T13:59:00</meta:print-date>
    <meta:editing-cycles>3</meta:editing-cycles>
    <meta:editing-duration>PT11M</meta:editing-duration>
    <meta:document-statistic meta:table-count="1" meta:image-count="0" meta:object-count="0" meta:page-count="1" meta:paragraph-count="41" meta:word-count="444" meta:character-count="940" meta:non-whitespace-character-count="581"/>
    <meta:generator>LibreOffice/7.4.2.3$Windows_x86 LibreOffice_project/382eef1f22670f7f4118c8c2dd222ec7ad009daf</meta:generator>
  </office:meta>
</office:document-meta>
</file>