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.037cm" fo:margin-right="0cm" fo:margin-top="0.55cm" fo:margin-bottom="0.275cm" style:contextual-spacing="false" fo:text-indent="0cm" style:auto-text-indent="false"/>
    </style:style>
    <style:style style:name="P4" style:family="paragraph" style:parent-style-name="Standard">
      <style:paragraph-properties fo:margin-left="2.037cm" fo:margin-right="0cm" fo:margin-top="0.275cm" fo:margin-bottom="0.275cm" style:contextual-spacing="false" fo:text-indent="0cm" style:auto-text-indent="false"/>
    </style:style>
    <style:style style:name="P5" style:family="paragraph" style:parent-style-name="Standard">
      <style:paragraph-properties fo:margin-left="2.037cm" fo:margin-right="0cm" fo:margin-top="0.166cm" fo:margin-bottom="0.166cm" style:contextual-spacing="false" fo:text-indent="0cm" style:auto-text-indent="false"/>
    </style:style>
    <style:style style:name="P6" style:family="paragraph" style:parent-style-name="Standard">
      <style:paragraph-properties fo:margin-left="2.037cm" fo:margin-right="0cm" fo:margin-top="0.275cm" fo:margin-bottom="0.275cm" style:contextual-spacing="false" fo:text-indent="0cm" style:auto-text-indent="false">
        <style:tab-stops>
          <style:tab-stop style:position="9.022cm"/>
        </style:tab-stops>
      </style:paragraph-properties>
    </style:style>
    <style:style style:name="P7" style:family="paragraph" style:parent-style-name="Standard">
      <style:paragraph-properties fo:margin-left="2.037cm" fo:margin-right="0cm" fo:margin-top="0.275cm" fo:margin-bottom="0.275cm" style:contextual-spacing="false" fo:text-indent="0cm" style:auto-text-indent="false">
        <style:tab-stops>
          <style:tab-stop style:position="9.049cm"/>
        </style:tab-stops>
      </style:paragraph-properties>
    </style:style>
    <style:style style:name="P8" style:family="paragraph" style:parent-style-name="Standard">
      <style:paragraph-properties fo:margin-left="2.03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margin-top="0.275cm" fo:margin-bottom="0.275cm" style:contextual-spacing="false" fo:text-indent="3.099cm" style:auto-text-indent="false"/>
    </style:style>
    <style:style style:name="P11" style:family="paragraph" style:parent-style-name="Standard">
      <style:paragraph-properties fo:margin-left="2.037cm" fo:margin-right="0cm" fo:margin-top="0.055cm" fo:margin-bottom="0.275cm" style:contextual-spacing="false" fo:text-indent="0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2.037cm" fo:margin-right="0cm" fo:margin-top="0.826cm" fo:margin-bottom="0.166cm" style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.275cm" fo:margin-bottom="0.166cm" style:contextual-spacing="false" fo:text-indent="6.001cm" style:auto-text-indent="false"/>
    </style:style>
    <style:style style:name="P14" style:family="paragraph" style:parent-style-name="Standard">
      <style:paragraph-properties fo:margin-top="0.55cm" fo:margin-bottom="0.55cm" style:contextual-spacing="false"/>
    </style:style>
    <style:style style:name="P15" style:family="paragraph" style:parent-style-name="Standard">
      <style:paragraph-properties fo:margin-left="2.247cm" fo:margin-right="0cm" fo:margin-top="0.55cm" fo:margin-bottom="0cm" style:contextual-spacing="false" fo:text-indent="-2.247cm" style:auto-text-indent="false"/>
    </style:style>
    <style:style style:name="P16" style:family="paragraph" style:parent-style-name="Standard">
      <style:paragraph-properties fo:margin-left="0cm" fo:margin-right="0cm" fo:text-indent="2.3cm" style:auto-text-indent="false"/>
    </style:style>
    <style:style style:name="P17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c9211e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color="#0d0d0d" loext:opacity="100%" fo:font-size="14pt" style:font-name-asian="標楷體" style:font-size-asian="14pt" style:font-size-complex="14pt"/>
    </style:style>
    <style:style style:name="T15" style:family="text">
      <style:text-properties fo:color="#0d0d0d" loext:opacity="100%" fo:font-size="14pt" style:font-name-asian="Times New Roman" style:font-size-asian="14pt" style:font-size-complex="14pt"/>
    </style:style>
    <style:style style:name="T16" style:family="text">
      <style:text-properties fo:color="#0d0d0d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同</text:span><text:span text:style-name="T2"> </text:span><text:span text:style-name="T1">意</text:span><text:span text:style-name="T2"> </text:span><text:span text:style-name="T1">書</text:span></text:p>
      <text:p text:style-name="P3"><text:span text:style-name="WW-預設段落字型"><text:span text:style-name="T3">本</text:span></text:span><text:span text:style-name="WW-預設段落字型"><text:span text:style-name="T3"> </text:span></text:span><text:span text:style-name="WW-預設段落字型"><text:span text:style-name="T3">人</text:span></text:span><text:span text:style-name="WW-預設段落字型"><text:span text:style-name="T3"> </text:span></text:span><text:span text:style-name="WW-預設段落字型"><text:span text:style-name="T5"><text:s text:c="6"/></text:span></text:span><text:span text:style-name="WW-預設段落字型"><text:span text:style-name="T11"><text:s/></text:span></text:span><text:span text:style-name="WW-預設段落字型"><text:span text:style-name="T5"><text:s text:c="14"/></text:span></text:span><text:span text:style-name="WW-預設段落字型"><text:span text:style-name="T3">因事無暇共同辦理</text:span></text:span></text:p>
      <text:p text:style-name="P4"><text:span text:style-name="WW-預設段落字型"><text:span text:style-name="T3">子(女)</text:span></text:span><text:span text:style-name="WW-預設段落字型"><text:span text:style-name="T5"> <text:s text:c="51"/></text:span></text:span></text:p>
      <text:p text:style-name="P6"><text:span text:style-name="WW-預設段落字型"><text:span text:style-name="T6">□ </text:span></text:span><text:span text:style-name="WW-預設段落字型"><text:span text:style-name="T3">房屋稅籍證明書<text:tab/></text:span></text:span><text:span text:style-name="WW-預設段落字型"><text:span text:style-name="T6">□</text:span></text:span><text:span text:style-name="WW-預設段落字型"><text:span text:style-name="T3"> 全國財產總歸戶查詢清單</text:span></text:span></text:p>
      <text:p text:style-name="P7"><text:span text:style-name="WW-預設段落字型"><text:span text:style-name="T6">□</text:span></text:span><text:span text:style-name="WW-預設段落字型"><text:span text:style-name="T3"> 房屋稅繳納證明<text:tab/></text:span></text:span><text:span text:style-name="WW-預設段落字型"><text:span text:style-name="T6">□</text:span></text:span><text:span text:style-name="WW-預設段落字型"><text:span text:style-name="T3"> </text:span></text:span><text:span text:style-name="WW-預設段落字型"><text:span text:style-name="T5"><text:s text:c="5"/></text:span></text:span><text:span text:style-name="WW-預設段落字型"><text:span text:style-name="T3">年度綜合所得稅各類所得清單 </text:span></text:span></text:p>
      <text:p text:style-name="P6"><text:span text:style-name="WW-預設段落字型"><text:span text:style-name="T6">□</text:span></text:span><text:span text:style-name="WW-預設段落字型"><text:span text:style-name="T3"> 地價房屋稅繳納<text:tab/></text:span></text:span><text:span text:style-name="WW-預設段落字型"><text:span text:style-name="T6">□</text:span></text:span><text:span text:style-name="WW-預設段落字型"><text:span text:style-name="T3"> 其他</text:span></text:span><text:span text:style-name="WW-預設段落字型"><text:span text:style-name="T5"> <text:s text:c="18"/></text:span></text:span><text:span text:style-name="WW-預設段落字型"><text:span text:style-name="T3"><text:s text:c="3"/></text:span></text:span></text:p>
      <text:p text:style-name="P4"><text:span text:style-name="WW-預設段落字型"><text:span text:style-name="T3">茲同意由其父/母</text:span></text:span><text:span text:style-name="WW-預設段落字型"><text:span text:style-name="T5"> <text:s text:c="13"/></text:span></text:span><text:span text:style-name="WW-預設段落字型"><text:span text:style-name="T3">單獨辦理，特立此同意書，如有虛假，</text:span></text:span></text:p>
      <text:p text:style-name="P8">願負法律責任。 <text:s text:c="11"/></text:p>
      <text:p text:style-name="P10"><text:span text:style-name="T12">此</text:span><text:span text:style-name="T13"> </text:span><text:span text:style-name="T12">致</text:span></text:p>
      <text:p text:style-name="P11">桃園市政府地方稅務局</text:p>
      <text:p text:style-name="P12">立同意書人</text:p>
      <text:p text:style-name="P5"><text:span text:style-name="T14">姓</text:span><text:span text:style-name="T15"> <text:s text:c="6"/></text:span><text:span text:style-name="T14">名：</text:span><text:span text:style-name="T15"> </text:span><text:span text:style-name="T9"><text:s text:c="20"/></text:span><text:span text:style-name="T8">簽章</text:span></text:p>
      <text:p text:style-name="P5"><text:span text:style-name="T8">身分證字號</text:span><text:span text:style-name="T9"> </text:span><text:span text:style-name="T8">：</text:span></text:p>
      <text:p text:style-name="P5"><text:span text:style-name="T8">電</text:span><text:span text:style-name="T9"> <text:s text:c="6"/></text:span><text:span text:style-name="T8">話：</text:span></text:p>
      <text:p text:style-name="P5"><text:span text:style-name="T8">戶</text:span><text:span text:style-name="T9"> </text:span><text:span text:style-name="T8">籍</text:span><text:span text:style-name="T9"> </text:span><text:span text:style-name="T8">地</text:span><text:span text:style-name="T9"> </text:span><text:span text:style-name="T8">址：</text:span><text:span text:style-name="T9"> <text:s text:c="3"/></text:span><text:span text:style-name="T9"><text:s/></text:span><text:span text:style-name="T8">縣（市）</text:span><text:span text:style-name="T9"> <text:s text:c="5"/></text:span><text:span text:style-name="T8">鄉鎮市區</text:span><text:span text:style-name="T9"> </text:span><text:span text:style-name="T9"><text:s/></text:span><text:span text:style-name="T9"><text:s text:c="4"/></text:span><text:span text:style-name="T8">里（村）</text:span><text:span text:style-name="T9"> <text:s/></text:span><text:span text:style-name="T9"><text:s text:c="2"/></text:span><text:span text:style-name="T9"><text:s text:c="2"/></text:span><text:span text:style-name="T8">路（街）</text:span></text:p>
      <text:p text:style-name="P13"><text:span text:style-name="T8">段</text:span><text:span text:style-name="T9"> <text:s text:c="6"/></text:span><text:span text:style-name="T8">巷</text:span><text:span text:style-name="T9"> <text:s text:c="7"/></text:span><text:span text:style-name="T8">弄</text:span><text:span text:style-name="T9"> <text:s text:c="5"/></text:span><text:span text:style-name="T8">號之</text:span><text:span text:style-name="T9"> <text:s text:c="4"/></text:span><text:span text:style-name="T8">樓</text:span></text:p>
      <text:p text:style-name="P14"><text:span text:style-name="T9"><text:s text:c="8"/></text:span><text:span text:style-name="T8">中</text:span><text:span text:style-name="T9"> <text:s text:c="2"/></text:span><text:span text:style-name="T8">華</text:span><text:span text:style-name="T9"> <text:s text:c="2"/></text:span><text:span text:style-name="T8">民</text:span><text:span text:style-name="T9"> <text:s text:c="2"/></text:span><text:span text:style-name="T8">國</text:span><text:span text:style-name="T9"> <text:s text:c="9"/></text:span><text:span text:style-name="T8">年</text:span><text:span text:style-name="T9"> <text:s text:c="8"/></text:span><text:span text:style-name="T8">月</text:span><text:span text:style-name="T9"> <text:s text:c="8"/></text:span><text:span text:style-name="T8">日</text:span></text:p>
      <text:p text:style-name="P15"><text:span text:style-name="T7">【備註】1.對於未成年子女之權利義務，除法律另有規定外，由法定代理人共同行使或負擔之。 <text:s text:c="9"/>若一方未到場者應出具同意書。</text:span></text:p>
      <text:p text:style-name="Standard"><text:span text:style-name="WW-預設段落字型"><text:span text:style-name="T7"><text:s text:c="8"/>2.有使用文字之必要者，得不由本人自寫，但必須親自簽名。如有用印章代簽名者，</text:span></text:span></text:p>
      <text:p text:style-name="P16"><text:span text:style-name="WW-預設段落字型"><text:span text:style-name="T7">其蓋章與簽名生同等之效力（民3）。</text:span>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14cm" fo:margin-left="1cm" fo:margin-right="0.49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-書表下載</dc:title>
    <dc:subject>同意書-書表下載</dc:subject>
    <meta:keyword>同意書</meta:keyword>
    <meta:initial-creator>桃園縣政府地方稅務局</meta:initial-creator>
    <meta:creation-date>1995-11-21T17:41:00</meta:creation-date>
    <dc:date>2020-09-14T10:27:24.586000000</dc:date>
    <meta:print-date>1995-11-21T17:41:00</meta:print-date>
    <meta:editing-cycles>7</meta:editing-cycles>
    <meta:editing-duration>PT6M12S</meta:editing-duration>
    <meta:document-statistic meta:table-count="0" meta:image-count="0" meta:object-count="0" meta:page-count="1" meta:paragraph-count="20" meta:word-count="277" meta:character-count="571" meta:non-whitespace-character-count="279"/>
    <meta:generator>LibreOffice/7.4.2.3$Windows_x86 LibreOffice_project/382eef1f22670f7f4118c8c2dd222ec7ad009daf</meta:generator>
  </office:meta>
</office:document-meta>
</file>