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First_20_Page">
      <style:table-properties style:width="18.845cm" fo:margin-top="0cm" fo:margin-bottom="0cm" style:page-number="auto" table:align="center" style:writing-mode="lr-tb"/>
    </style:style>
    <style:style style:name="表格1.A" style:family="table-column">
      <style:table-column-properties style:column-width="0.885cm"/>
    </style:style>
    <style:style style:name="表格1.B" style:family="table-column">
      <style:table-column-properties style:column-width="3.309cm"/>
    </style:style>
    <style:style style:name="表格1.C" style:family="table-column">
      <style:table-column-properties style:column-width="2.517cm"/>
    </style:style>
    <style:style style:name="表格1.D" style:family="table-column">
      <style:table-column-properties style:column-width="3.875cm"/>
    </style:style>
    <style:style style:name="表格1.E" style:family="table-column">
      <style:table-column-properties style:column-width="4.309cm"/>
    </style:style>
    <style:style style:name="表格1.F" style:family="table-column">
      <style:table-column-properties style:column-width="3.94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2.25pt solid #000000" fo:border-bottom="0.7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2.25pt solid #000000" fo:border-bottom="0.7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2.25pt solid #000000" fo:border-bottom="0.75pt solid #000000">
        <style:background-image/>
      </style:table-cell-properties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min-row-height="1.27cm" fo:keep-together="auto"/>
    </style:style>
    <style:style style:name="表格1.A4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5" style:family="table-row">
      <style:table-row-properties style:min-row-height="1.169cm" fo:keep-together="auto"/>
    </style:style>
    <style:style style:name="表格1.A5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1.773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111cm" fo:keep-together="auto"/>
    </style:style>
    <style:style style:name="表格1.A8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min-row-height="0.889cm" fo:keep-together="auto"/>
    </style:style>
    <style:style style:name="表格1.B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4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6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B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C18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19" style:family="table-row">
      <style:table-row-properties style:min-row-height="1.72cm" fo:keep-together="auto"/>
    </style:style>
    <style:style style:name="表格1.A19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1.20" style:family="table-row">
      <style:table-row-properties style:min-row-height="2.09cm" fo:keep-together="auto"/>
    </style:style>
    <style:style style:name="表格1.A20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fo:background-color="transparent" fo:padding-left="0.049cm" fo:padding-right="0.049cm" fo:padding-top="0cm" fo:padding-bottom="0cm" fo:border-left="2.2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orphans="0" fo:widows="0" fo:text-indent="0.564cm" style:auto-text-indent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0.423cm" fo:orphans="0" fo:widows="0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7" style:family="paragraph" style:parent-style-name="Standard">
      <style:paragraph-properties fo:orphans="0" fo:widows="0"/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9" style:family="paragraph" style:parent-style-name="Standard">
      <style:paragraph-properties fo:line-height="0.423cm" fo:orphans="0" fo:widows="0"/>
    </style:style>
    <style:style style:name="P10" style:family="paragraph" style:parent-style-name="Standard">
      <style:paragraph-properties fo:line-height="0.882cm" fo:text-align="justify" style:justify-single-word="false"/>
    </style:style>
    <style:style style:name="P11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2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3" style:family="paragraph" style:parent-style-name="Standard">
      <style:paragraph-properties fo:margin-left="0.917cm" fo:margin-right="0cm" fo:line-height="0.882cm" fo:text-indent="-0.917cm" style:auto-text-indent="false"/>
    </style:style>
    <style:style style:name="P14" style:family="paragraph" style:parent-style-name="Standard">
      <style:paragraph-properties fo:margin-left="1.341cm" fo:margin-right="0cm" fo:text-align="justify" style:justify-single-word="false" fo:text-indent="-0.917cm" style:auto-text-indent="false"/>
    </style:style>
    <style:style style:name="P15" style:family="paragraph" style:parent-style-name="Standard">
      <style:paragraph-properties fo:margin-left="0cm" fo:margin-right="0cm" fo:text-indent="1.284cm" style:auto-text-indent="false"/>
    </style:style>
    <style:style style:name="P16" style:family="paragraph" style:parent-style-name="Standard">
      <style:paragraph-properties fo:margin-left="1.764cm" fo:margin-right="0cm" fo:text-indent="-0.917cm" style:auto-text-indent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fo:font-size="16pt" fo:font-weight="normal" style:font-name-asian="標楷體1" style:font-size-asian="16pt" style:font-weight-asian="normal" style:font-weight-complex="bold"/>
    </style:style>
    <style:style style:name="T3" style:family="text">
      <style:text-properties fo:color="#000000" loext:opacity="100%" style:font-name="Arial" fo:font-size="18pt" fo:font-weight="normal" style:font-name-asian="標楷體1" style:font-size-asian="18pt" style:font-weight-asian="normal" style:font-size-complex="18pt" style:font-weight-complex="bold"/>
    </style:style>
    <style:style style:name="T4" style:family="text">
      <style:text-properties fo:color="#000000" loext:opacity="100%" style:font-name="標楷體" fo:font-size="13pt" fo:font-weight="normal" style:font-name-asian="標楷體1" style:font-size-asian="13pt" style:font-weight-asian="normal" style:font-size-complex="13pt"/>
    </style:style>
    <style:style style:name="T5" style:family="text">
      <style:text-properties fo:font-size="9pt" style:font-name-asian="標楷體1" style:font-size-asian="9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name-complex="Times New Roman1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1" style:font-size-asian="16pt" fo:background-color="#c0c0c0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1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fo:font-size="13pt" fo:font-weight="normal" style:font-name-asian="標楷體1" style:font-size-asian="13pt" style:font-weight-asian="normal" style:font-size-complex="13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5.5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<text:s text:c="5"/></text:span><text:span text:style-name="T2"><text:s text:c="5"/></text:span><text:span text:style-name="T3">桃園市政府地方稅務局檔案應用申請書 <text:s text:c="4"/></text:span><text:bookmark text:name="_GoBack"/><text:span text:style-name="T5">編號： 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6">姓名</text:span></text:p>
          </table:table-cell>
          <table:covered-table-cell/>
          <table:table-cell table:style-name="表格1.C2" office:value-type="string">
            <text:p text:style-name="P3"><text:span text:style-name="T6">出生</text:span></text:p>
            <text:p text:style-name="P3"><text:span text:style-name="T6">年月日</text:span></text:p>
          </table:table-cell>
          <table:table-cell table:style-name="表格1.C2" office:value-type="string">
            <text:p text:style-name="P5"><text:span text:style-name="T6">身分證明文件字號</text:span></text:p>
          </table:table-cell>
          <table:table-cell table:style-name="表格1.E2" table:number-columns-spanned="2" office:value-type="string">
            <text:p text:style-name="P5"><text:span text:style-name="T6">住（居）所、聯絡電話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<text:span text:style-name="T6">申請人：</text:span></text:p>
            <text:p text:style-name="P6"/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E3" table:number-columns-spanned="2" office:value-type="string">
            <text:p text:style-name="P3"><text:span text:style-name="T6">地址：</text:span>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C3"/>
          <table:covered-table-cell table:style-name="表格1.D4"/>
          <table:table-cell table:style-name="表格1.E4" table:number-columns-spanned="2" office:value-type="string">
            <text:p text:style-name="P3"><text:span text:style-name="T6">電話： <text:s text:c="11"/>行動電話： <text:s text:c="12"/></text:span></text:p>
            <text:p text:style-name="P3"><text:span text:style-name="T6">e-mail：</text:span>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3"><text:span text:style-name="T6">※代理人：</text:span></text:p>
            <text:p text:style-name="P7"/>
            <text:p text:style-name="P3"><text:span text:style-name="T6">與申請人關係：</text:span></text:p>
            <text:p text:style-name="P9"><text:span text:style-name="T6">（ <text:s text:c="16"/>）</text:span></text:p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D5" table:number-rows-spanned="2" office:value-type="string">
            <text:p text:style-name="P7"/>
          </table:table-cell>
          <table:table-cell table:style-name="表格1.E5" table:number-columns-spanned="2" office:value-type="string">
            <text:p text:style-name="P3"><text:span text:style-name="T6">地址：</text:span></text:p>
          </table:table-cell>
          <table:covered-table-cell/>
        </table:table-row>
        <table:table-row table:style-name="表格1.4">
          <table:covered-table-cell table:style-name="表格1.A6"/>
          <table:covered-table-cell/>
          <table:covered-table-cell table:style-name="表格1.C6"/>
          <table:covered-table-cell table:style-name="表格1.D6"/>
          <table:table-cell table:style-name="表格1.E6" table:number-columns-spanned="2" office:value-type="string">
            <text:p text:style-name="P3"><text:span text:style-name="T6">電話： <text:s text:c="11"/>行動電話： <text:s text:c="12"/></text:span></text:p>
            <text:p text:style-name="P3"><text:span text:style-name="T6">e-mail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T6">※法人、團體、事務所或營業所名稱： <text:s text:c="36"/></text:span></text:p>
            <text:p text:style-name="P3"><text:span text:style-name="T6"><text:s text:c="2"/>地址： <text:s text:c="79"/></text:span></text:p>
            <text:p text:style-name="P3"><text:span text:style-name="T6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6">序號</text:span></text:p>
          </table:table-cell>
          <table:table-cell table:style-name="表格1.C3" office:value-type="string">
            <text:p text:style-name="P3"><text:span text:style-name="T6">檔號、文(編)號</text:span></text:p>
          </table:table-cell>
          <table:table-cell table:style-name="表格1.C3" table:number-columns-spanned="3" office:value-type="string">
            <text:p text:style-name="P3"><text:span text:style-name="T6">檔案名稱、內容要旨或其他可供查詢檔號之資訊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6">申請項目（可複選）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1</text:span></text:p>
          </table:table-cell>
          <table:table-cell table:style-name="表格1.B9" office:value-type="string">
            <text:p text:style-name="P7"/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2</text:span></text:p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3</text:span></text:p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4</text:span>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5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6</text:span></text:p>
          </table:table-cell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7</text:span></text:p>
          </table:table-cell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8</text:span></text:p>
          </table:table-cell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9</text:span></text:p>
          </table:table-cell>
          <table:table-cell table:style-name="表格1.B17" office:value-type="string">
            <text:p text:style-name="P7"/>
          </table:table-cell>
          <table:table-cell table:style-name="表格1.C17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10</text:span></text:p>
          </table:table-cell>
          <table:table-cell table:style-name="表格1.B18" office:value-type="string">
            <text:p text:style-name="P7"/>
          </table:table-cell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19">
          <table:table-cell table:style-name="表格1.A19" table:number-columns-spanned="6" office:value-type="string">
            <text:p text:style-name="P3"><text:span text:style-name="T6">※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6" office:value-type="string">
            <text:p text:style-name="P3"><text:span text:style-name="T6">申請目的：□歷史考證 □學術研究 □事證稽憑 □業務參考 □權益保障</text:span></text:p>
            <text:p text:style-name="P3"><text:span text:style-name="T6"><text:s text:c="10"/>□其他（請敘明目的）：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3"><text:span text:style-name="T6">此致 <text:s/>桃園市政府地方稅務局 <text:s text:c="9"/>局</text:span></text:p>
            <text:p text:style-name="P3"><text:span text:style-name="T6"><text:s/>申請人簽章： <text:s text:c="14"/>※代理人簽章： <text:s text:c="13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draw:custom-shape text:anchor-type="char" draw:z-index="0" draw:name="文字方塊 1" draw:style-name="gr1" draw:text-style-name="P17" svg:width="6.033cm" svg:height="0.953cm" svg:x="-0.582cm" svg:y="25.229cm"><text:p text:style-name="Frame_20_contents"><text:span text:style-name="T7">【</text:span><text:span text:style-name="T12">請詳閱後附填表說明</text:span><text:span text:style-name="T7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/>
      <text:p text:style-name="P8"/>
      <text:p text:style-name="P4"><text:soft-page-break/><text:span text:style-name="T8">填　表　需　知</text:span></text:p>
      <text:p text:style-name="P10"><text:span text:style-name="T10">一、※標記者，請依需要加填，其他欄位請填具完整。</text:span></text:p>
      <text:p text:style-name="P10"><text:span text:style-name="T10">二、身分證明文件字號請填列身分證字號或護照號碼。</text:span></text:p>
      <text:p text:style-name="P11"><text:span text:style-name="T10">三、代理人如係意定代理人者，請檢具委任書；如係法定代理人者，請檢具相關證明文件影本。申請案件屬個人隱私資料者，請檢具身分關係證明文件。</text:span></text:p>
      <text:p text:style-name="P10"><text:span text:style-name="T10">四、法人、團體、事務所或營業所請附登記證影本。</text:span></text:p>
      <text:p text:style-name="P10"><text:span text:style-name="T10">五、本局檔案應用准駁依檔案法第18條、政府資訊公開法第18條、行政程序法第46條及 <text:s/></text:span></text:p>
      <text:p text:style-name="P10"><text:span text:style-name="T10"><text:s text:c="4"/>其他法令之規定辦理。</text:span></text:p>
      <text:p text:style-name="P10"><text:span text:style-name="T13">六、閱覽、抄錄或複製本局檔案，於本局檔案閱覽室依開放時間及場所為之。</text:span></text:p>
      <text:p text:style-name="P11"><text:span text:style-name="T13">七、閱覽、抄錄或複製本局檔案，不得有下列行為：</text:span></text:p>
      <text:p text:style-name="P14"><text:span text:style-name="T10">（一）添註、塗改、更換、抽取、圈點或污損檔案。</text:span></text:p>
      <text:p text:style-name="P14"><text:span text:style-name="T10">（二）拆散已裝訂完成之檔案。</text:span></text:p>
      <text:p text:style-name="P14"><text:span text:style-name="T10">（三）以其他方法破壞檔案或變更檔案內容。</text:span></text:p>
      <text:p text:style-name="P11"><text:span text:style-name="T13">八、</text:span><text:span text:style-name="T10">閱覽、抄錄或複製本局檔</text:span><text:span text:style-name="T13">案</text:span><text:span text:style-name="T10">之收費標準：依國家發展委員會檔案管理局所定之「檔案閱覽抄錄複製收費標準」收費。</text:span></text:p>
      <text:p text:style-name="P12"><text:span text:style-name="T13">九、申請書填具後，得以親自持送或書面通訊方式送本局。</text:span></text:p>
      <text:p text:style-name="P15"><text:span text:style-name="T4">（總局） <text:s/>地址:桃園市桃園區成功路2段179號 <text:s text:c="5"/>電話:(03)3326181</text:span></text:p>
      <text:p text:style-name="P16"><text:span text:style-name="T4"><text:s/>(大溪分局) 地址:桃園市大溪區員林路1段16號 <text:s text:c="6"/>電話:(03)3800072</text:span></text:p>
      <text:p text:style-name="P16"><text:span text:style-name="T4"><text:s/>(中壢分局) 地址:桃園市中壢區溪洲街296號3樓 <text:s text:c="5"/>電話:(03)4515111</text:span></text:p>
      <text:p text:style-name="P16"><text:span text:style-name="T4"><text:s/>(楊梅分局) 地址:桃園市楊梅區中山路212號 <text:s text:c="9"/>電話:(03)4781974</text:span></text:p>
      <text:p text:style-name="P16"><text:span text:style-name="T4">（蘆竹分局）地址:桃園市蘆竹區南崁路150號2樓 <text:s text:c="5"/>電話:(03)3528671</text:span></text:p>
      <text:p text:style-name="P13"><text:span text:style-name="T10">十、申請案件如有不合規定或資料不全者，經通知後請於7日內補正，否則駁回申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072cm" fo:margin-right="0cm" style:line-height-at-least="0.882cm" fo:text-indent="-1.072cm" style:auto-text-indent="false" style:snap-to-layout-grid="false"/>
      <style:text-properties style:font-name="標楷體" fo:font-family="標楷體" style:font-family-generic="roman" style:font-pitch="variable" fo:font-size="14pt" fo:letter-spacing="0.021cm" fo:font-weight="normal" style:font-name-asian="華康楷書體W5" style:font-family-asian="華康楷書體W5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2" style:display-name="Heading 2" style:family="paragraph" style:paren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size="18pt" style:letter-kerning="false" style:font-name-asian="Arial Unicode MS1" style:font-family-asian="'Arial Unicode MS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fo:font-weight="normal" style:letter-kerning="false" style:font-name-asian="Arial Unicode MS1" style:font-family-asian="'Arial Unicode MS'" style:font-family-generic-asian="system" style:font-pitch-asian="variable" style:font-weight-asian="normal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weight="bold" style:letter-kerning="true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全真細隸書" fo:font-family="全真細隸書" style:font-family-generic="roman" style:font-pitch="variable" fo:font-size="12pt" fo:font-weight="bold" style:font-name-asian="全真細隸書1" style:font-family-asian="全真細隸書" style:font-family-generic-asian="system" style:font-pitch-asian="variable" style:font-size-asian="12pt" style:font-weight-asian="bold" style:font-name-complex="細明體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1" draw:style-name="Mdp1" style:next-style-name="Standard">
      <style:footer>
        <text:p text:style-name="MP1"><text:s text:c="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政府地方稅務局檔案庫房管理要點</dc:title>
    <meta:initial-creator>sjj</meta:initial-creator>
    <dc:creator>朱百琪</dc:creator>
    <meta:editing-cycles>34</meta:editing-cycles>
    <meta:print-date>2012-11-14T02:32:00</meta:print-date>
    <meta:creation-date>2016-09-10T08:28:00</meta:creation-date>
    <dc:date>2022-03-22T07:36:00</dc:date>
    <dc:language>zh-TW</dc:language>
    <meta:editing-duration>PT17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70" meta:word-count="915" meta:character-count="1389" meta:non-whitespace-character-count="993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