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????, PMingLiU" svg:font-family="'????, PMingLiU'"/>
    <style:font-face style:name="Times New Roman3" svg:font-family="'Times New Roman'"/>
    <style:font-face style:name="Wingdings 21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_31_4PT_20_--_20_對齊邊線">
      <style:paragraph-properties fo:line-height="0.847cm" fo:text-align="start" style:justify-single-word="false"/>
      <style:text-properties style:font-name="標楷體3" style:font-name-asian="標楷體3"/>
    </style:style>
    <style:style style:name="P3" style:family="paragraph" style:parent-style-name="_31_4PT_20_--_20_對齊邊線">
      <style:paragraph-properties fo:line-height="0.847cm" fo:text-align="start" style:justify-single-word="false"/>
      <style:text-properties style:font-name="標楷體3" officeooo:paragraph-rsid="00189b94" style:font-name-asian="標楷體3"/>
    </style:style>
    <style:style style:name="P4" style:family="paragraph" style:parent-style-name="_31_4PT_20_--_20_對齊邊線">
      <style:paragraph-properties fo:line-height="0.847cm" fo:text-align="start" style:justify-single-word="false"/>
      <style:text-properties style:font-name="標楷體3" officeooo:paragraph-rsid="001938fc" style:font-name-asian="標楷體3"/>
    </style:style>
    <style:style style:name="P5" style:family="paragraph" style:parent-style-name="_31_4PT_20_--_20_對齊邊線">
      <style:paragraph-properties fo:margin-top="0.55cm" fo:margin-bottom="0.275cm" style:contextual-spacing="false" fo:line-height="0.847cm" fo:text-align="start" style:justify-single-word="false"/>
      <style:text-properties style:font-name="標楷體3" style:font-name-asian="標楷體3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4.399cm" fo:margin-right="0cm" fo:margin-top="0cm" fo:margin-bottom="0cm" style:contextual-spacing="false" fo:line-height="0.847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3" style:font-name-asian="標楷體3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4.399cm" fo:margin-right="0cm" fo:margin-top="0cm" fo:margin-bottom="0cm" style:contextual-spacing="false" fo:line-height="0.847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3" officeooo:paragraph-rsid="002430d1" style:font-name-asian="標楷體3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4.399cm" fo:margin-right="0cm" fo:margin-top="0cm" fo:margin-bottom="0cm" style:contextual-spacing="false" fo:line-height="0.847cm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3" officeooo:paragraph-rsid="0024cca7" style:font-name-asian="標楷體3"/>
    </style:style>
    <style:style style:name="P9" style:family="paragraph" style:parent-style-name="_31_4PT_20_--_20_對齊邊線">
      <style:paragraph-properties fo:line-height="0.847cm" fo:text-align="justify" style:justify-single-word="false"/>
      <style:text-properties style:font-name="標楷體3" officeooo:paragraph-rsid="0025d35e" style:font-name-asian="標楷體3"/>
    </style:style>
    <style:style style:name="P10" style:family="paragraph" style:parent-style-name="Standard_20__28_user_29_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953cm" fo:text-align="justify" style:justify-single-word="false" fo:text-indent="4.445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3" style:font-name-asian="標楷體3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Times New Roman3" style:font-size-asian="14pt"/>
    </style:style>
    <style:style style:name="T3" style:family="text">
      <style:text-properties fo:font-size="14pt" fo:font-weight="bold" style:font-name-asian="標楷體2" style:font-size-asian="14pt" style:font-weight-asian="bold" style:font-weight-complex="bold"/>
    </style:style>
    <style:style style:name="T4" style:family="text">
      <style:text-properties fo:font-size="14pt" fo:font-weight="bold" style:font-name-asian="Times New Roman3" style:font-size-asian="14pt" style:font-weight-asian="bold" style:font-weight-complex="bold"/>
    </style:style>
    <style:style style:name="T5" style:family="text">
      <style:text-properties fo:color="#000000" loext:opacity="100%" fo:font-size="14pt" style:font-name-asian="標楷體2" style:font-size-asian="14pt"/>
    </style:style>
    <style:style style:name="T6" style:family="text">
      <style:text-properties fo:color="#000000" loext:opacity="100%" fo:font-size="14pt" style:font-name-asian="Times New Roman3" style:font-size-asian="14pt"/>
    </style:style>
    <style:style style:name="T7" style:family="text">
      <style:text-properties fo:color="#000000" loext:opacity="100%" fo:font-size="14pt" fo:font-weight="bold" style:font-name-asian="標楷體2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Times New Roman3" style:font-size-asian="14pt" style:font-weight-asian="bold" style:font-weight-complex="bold"/>
    </style:style>
    <style:style style:name="T9" style:family="text">
      <style:text-properties style:font-name="標楷體2" officeooo:rsid="00189b94" style:font-name-asian="標楷體2" style:font-name-complex="標楷體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zh" style:country-asian="TW" style:font-weight-asian="bold" style:font-weight-complex="bold"/>
    </style:style>
    <style:style style:name="T12" style:family="text">
      <style:text-properties officeooo:rsid="00189b94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復查案件委任書</text:p>
      <text:p text:style-name="P5">為不服桃園市政府地方稅務局 <text:s text:c="8"/>分局</text:p>
      <text:p text:style-name="P2"><text:span text:style-name="T12">□</text:span>　　　年度　　　　　稅核定通知書及繳款書之處分。</text:p>
      <text:p text:style-name="P3"><text:span text:style-name="T12">□</text:span>　　　年度　　　　　稅違章案件處分書及罰鍰繳款書之處分。</text:p>
      <text:p text:style-name="P3"><text:span text:style-name="T12">□</text:span>　　　年度　　　　　稅加徵滯納金之處分</text:p>
      <text:p text:style-name="P2">特委任 <text:s text:c="6"/>君（事務所或公司名稱： <text:s/>　　 <text:s text:c="10"/>　）為申請復查案件之代理人，授權處理下列事項：</text:p>
      <text:p text:style-name="P4">一、<text:span text:style-name="T12">□</text:span>復查案件之申請及案件閱覽</text:p>
      <text:p text:style-name="P4">二、<text:tab/><text:span text:style-name="T12">□</text:span>資料提示及案件備詢及補正事宜</text:p>
      <text:p text:style-name="P4">三、<text:tab/><text:span text:style-name="T12">□</text:span>復查申請事項之撤回</text:p>
      <text:p text:style-name="P4">四、<text:tab/><text:span text:style-name="T12">□</text:span>收受復查決定書，並包括經復查決定填發補繳稅款通知書</text:p>
      <text:p text:style-name="P4">五、<text:tab/><text:span text:style-name="T12">□</text:span>其他（應詳載授權內容： <text:s/>　　　　　　　　　　　　　 ）</text:p>
      <text:p text:style-name="P2">以上授權事項共計　項（授權事項打「ˇ」，未授權事項打「×」）。</text:p>
      <text:p text:style-name="P2"/>
      <text:p text:style-name="P6"><text:span text:style-name="T3">委</text:span><text:span text:style-name="T4"> <text:s text:c="4"/></text:span><text:span text:style-name="T3">任</text:span><text:span text:style-name="T4"> <text:s text:c="4"/></text:span><text:span text:style-name="T3">人：</text:span><text:span text:style-name="T1">　　　 <text:s/></text:span><text:span text:style-name="T2"><text:s text:c="13"/></text:span><text:span text:style-name="T1">　（簽章</text:span>）</text:p>
      <text:p text:style-name="P10"><text:span text:style-name="T5">統</text:span><text:span text:style-name="T6"> <text:s/></text:span><text:span text:style-name="T5">一</text:span><text:span text:style-name="T6"> <text:s/></text:span><text:span text:style-name="T5">編</text:span><text:span text:style-name="T6"> <text:s/></text:span><text:span text:style-name="T5">號：</text:span></text:p>
      <text:p text:style-name="P6">地　 <text:s text:c="2"/>　址：</text:p>
      <text:p text:style-name="P6">電　　 　話：</text:p>
      <text:p text:style-name="P8"><text:span text:style-name="T3">代</text:span><text:span text:style-name="T4"> <text:s text:c="4"/></text:span><text:span text:style-name="T3">表</text:span><text:span text:style-name="T4"> <text:s text:c="4"/></text:span><text:span text:style-name="T3">人：　　　 <text:s/></text:span><text:span text:style-name="T4"><text:s text:c="13"/></text:span><text:span text:style-name="T3">　</text:span><text:span text:style-name="T1">（簽章</text:span>）</text:p>
      <text:p text:style-name="P6"><text:span text:style-name="T5">統</text:span><text:span text:style-name="T6"> <text:s/></text:span><text:span text:style-name="T5">一</text:span><text:span text:style-name="T6"> <text:s/></text:span><text:span text:style-name="T5">編</text:span><text:span text:style-name="T6"> <text:s/></text:span><text:span text:style-name="T5">號</text:span>：</text:p>
      <text:p text:style-name="P6">地　 　　址：</text:p>
      <text:p text:style-name="P8"><text:span text:style-name="T7">受</text:span><text:span text:style-name="T8"> <text:s text:c="4"/></text:span><text:span text:style-name="T7">任</text:span><text:span text:style-name="T8"> <text:s text:c="4"/></text:span><text:span text:style-name="T7">人</text:span><text:span text:style-name="T10">：</text:span><text:span text:style-name="T3">　　　 <text:s/></text:span><text:span text:style-name="T4"><text:s text:c="13"/></text:span><text:span text:style-name="T3">　</text:span>（簽章）</text:p>
      <text:p text:style-name="P7"><text:span text:style-name="T5">統</text:span><text:span text:style-name="T6"> <text:s/></text:span><text:span text:style-name="T5">一</text:span><text:span text:style-name="T6"> <text:s/></text:span><text:span text:style-name="T5">編</text:span><text:span text:style-name="T6"> <text:s/></text:span><text:span text:style-name="T5">號</text:span>：</text:p>
      <text:p text:style-name="P6">地　　 　址：</text:p>
      <text:p text:style-name="P6"><text:span text:style-name="T1">電　　　 話</text:span>：</text:p>
      <text:p text:style-name="P2"/>
      <text:p text:style-name="P9">中 <text:s text:c="5"/>華 <text:s text:c="5"/>民 <text:s text:c="5"/>國　 <text:s text:c="4"/>　 年　 <text:s text:c="4"/>　 月　 <text:s text:c="4"/>　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????, PMingLiU" svg:font-family="'????, PMingLiU'"/>
    <style:font-face style:name="Times New Roman3" svg:font-family="'Times New Roman'"/>
    <style:font-face style:name="Wingdings 21" svg:font-family="'Wingdings 2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 2" svg:font-family="'Wingdings 2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size-asian="12pt" style:language-asian="zh" style:country-asian="TW" style:font-name-complex="Times New Roman4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 2" fo:font-family="'Wingdings 2'" style:font-family-generic="roman" style:font-pitch="variable" fo:font-size="14pt" style:font-name-asian="標楷體2" style:font-family-asian="標楷體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Wingdings 2" fo:font-family="'Wingdings 2'" style:font-family-generic="roman" style:font-pitch="variable" fo:font-size="14pt" style:font-name-asian="標楷體2" style:font-family-asian="標楷體"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6:12:06.484000000</meta:creation-date>
    <meta:editing-duration>PT21M49S</meta:editing-duration>
    <meta:editing-cycles>18</meta:editing-cycles>
    <meta:generator>MODA_ODF_Application_Tools_3.5.4/3.5.4$Windows_X86_64 LibreOffice_project/26197fec677a214f4a49adfe2c31ece3e6a76cc0</meta:generator>
    <dc:date>2023-11-08T16:34:04.950000000</dc:date>
    <meta:document-statistic meta:table-count="0" meta:image-count="0" meta:object-count="0" meta:page-count="1" meta:paragraph-count="24" meta:word-count="288" meta:character-count="533" meta:non-whitespace-character-count="288"/>
    <meta:template xlink:type="simple" xlink:actuate="onRequest" xlink:title="swriter" xlink:href="file:///C:/Program%20Files/MODA%20ODF%20Application%20Tools/program/../share/template/common/NDCODFTemplate/swriter.ott" meta:date="2023-11-08T16:12:05.844000000"/>
  </office:meta>
</office:document-meta>
</file>