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-WinCharSetFFFF-H" svg:font-family="標楷體-WinCharSetFFFF-H, 'Arial Unicode MS'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1.00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0.501cm"/>
    </style:style>
    <style:style style:name="表格1.I" style:family="table-column">
      <style:table-column-properties style:column-width="4.768cm"/>
    </style:style>
    <style:style style:name="表格1.1" style:family="table-row">
      <style:table-row-properties style:min-row-height="0.9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99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8.16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list-style-name="WW8Num1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-WinCharSetFFFF-H" style:font-size-complex="12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margin-left="0cm" fo:margin-right="-1.351cm" fo:text-align="end" style:justify-single-word="false" fo:text-indent="6.421cm" style:auto-text-indent="false"/>
    </style:style>
    <style:style style:name="P12" style:family="paragraph" style:parent-style-name="Standard">
      <style:paragraph-properties fo:margin-left="0.499cm" fo:margin-right="0cm" fo:text-indent="0cm" style:auto-text-indent="false" style:text-autospace="none"/>
    </style:style>
    <style:style style:name="P13" style:family="paragraph" style:parent-style-name="Standard">
      <style:paragraph-properties fo:margin-left="0.995cm" fo:margin-right="0cm" fo:text-align="center" style:justify-single-word="false" fo:text-indent="0.002cm" style:auto-text-indent="false"/>
      <style:text-properties fo:color="#808080" style:font-name="標楷體" fo:font-size="28pt" style:letter-kerning="true" style:font-name-asian="標楷體" style:font-size-asian="28pt" style:font-name-complex="標楷體-WinCharSetFFFF-H" style:font-size-complex="28pt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808080" style:font-name="標楷體" fo:font-size="28pt" style:letter-kerning="true" style:font-name-asian="標楷體" style:font-size-asian="28pt" style:font-name-complex="標楷體-WinCharSetFFFF-H" style:font-size-complex="28pt"/>
    </style:style>
    <style:style style:name="P15" style:family="paragraph" style:parent-style-name="Standard">
      <style:paragraph-properties fo:margin-left="1.748cm" fo:margin-right="0cm" fo:text-indent="0cm" style:auto-text-indent="false"/>
    </style:style>
    <style:style style:name="P16" style:family="paragraph" style:parent-style-name="Standard">
      <style:paragraph-properties fo:margin-left="1.748cm" fo:margin-right="0cm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-WinCharSetFFFF-H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-WinCharSetFFFF-H" style:font-size-complex="10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標楷體-WinCharSetFFFF-H" style:font-size-complex="12pt"/>
    </style:style>
    <style:style style:name="T11" style:family="text">
      <style:text-properties style:font-name="標楷體" style:letter-kerning="true" style:font-name-asian="標楷體" style:font-name-complex="標楷體-WinCharSetFFFF-H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-WinCharSetFFFF-H" style:font-size-complex="12pt"/>
    </style:style>
    <style:style style:name="T13" style:family="text">
      <style:text-properties fo:color="#ff0000" style:font-name="標楷體" style:letter-kerning="true" style:font-name-asian="標楷體" style:font-name-complex="標楷體-WinCharSetFFFF-H" style:font-size-complex="12pt"/>
    </style:style>
    <style:style style:name="T14" style:family="text">
      <style:text-properties fo:color="#ff0000" style:font-name="標楷體" style:letter-kerning="true" style:font-name-asian="標楷體" style:font-name-complex="標楷體-WinCharSetFFFF-H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政府工務局 工讀生資料表</text:span></text:p>
      <text:p text:style-name="P11"><text:span text:style-name="T3"><text:s text:c="5"/></text:span><text:span text:style-name="T3"><text:s/></text:span><text:span text:style-name="T6"><text:s/>申請日期：1</text:span><text:span text:style-name="T6">12</text:span><text:span text:style-name="T6"> 年 </text:span><text:span text:style-name="T6">07</text:span><text:span text:style-name="T6">月 </text:span><text:span text:style-name="T6">03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聯絡電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5">身份證字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7">到職日期</text:p>
          </table:table-cell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3" office:value-type="string">
            <text:p text:style-name="P9"><text:span text:style-name="T8"><text:s/></text:span><text:span text:style-name="T8">年</text:span><text:span text:style-name="T8"> <text:s text:c="3"/></text:span><text:span text:style-name="T8">　</text:span><text:span text:style-name="T8"> </text:span><text:span text:style-name="T8">月</text:span><text:span text:style-name="T8"> </text:span><text:span text:style-name="T8">　</text:span><text:span text:style-name="T8"> <text:s text:c="3"/></text:span><text:span text:style-name="T8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郵局帳號</text:p>
          </table:table-cell>
          <table:covered-table-cell/>
          <table:table-cell table:style-name="表格1.I1" table:number-columns-spanned="2" office:value-type="string">
            <text:list xml:id="list392461861806659877" text:style-name="WW8Num1">
              <text:list-item>
                <text:p text:style-name="P4">　　　　　　　</text:p>
              </text:list-item>
            </text:list>
          </table:table-cell>
          <table:covered-table-cell/>
        </table:table-row>
        <table:table-row table:style-name="表格1.4">
          <table:table-cell table:style-name="表格1.A4" table:number-columns-spanned="9" office:value-type="string">
            <text:p text:style-name="Standard"><text:span text:style-name="T10">◎勞保加保身分條件</text:span></text:p>
            <text:p text:style-name="P12"><text:span text:style-name="T10">1.</text:span><text:span text:style-name="T10">一般身分：□</text:span><text:span text:style-name="T10">(</text:span><text:span text:style-name="T10">未具備以下身分者即勾選此欄</text:span><text:span text:style-name="T10">)</text:span></text:p>
            <text:p text:style-name="P12"><text:span text:style-name="T10">2.</text:span><text:span text:style-name="T10">身心障礙：□輕度</text:span><text:span text:style-name="T10"> </text:span><text:span text:style-name="T10">□中度</text:span><text:span text:style-name="T10"> </text:span><text:span text:style-name="T10">□重度</text:span><text:span text:style-name="T10"> </text:span><text:span text:style-name="T10">□極重度</text:span></text:p>
            <text:p text:style-name="P12"><text:span text:style-name="T10">3.特殊身份：</text:span><text:span text:style-name="T10">□低收入戶(免扣補充保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9" office:value-type="string">
            <text:p text:style-name="P13">請黏貼郵局存摺封面影本</text:p>
            <text:p text:style-name="P14">（請浮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0">備註：1.加保請檢附下列相關證明文件</text:span></text:p>
      <text:p text:style-name="P16"><text:span text:style-name="T10">(1).</text:span><text:span text:style-name="T10">本人：</text:span><text:span text:style-name="T12">本申請表</text:span><text:span text:style-name="T10">。</text:span></text:p>
      <text:p text:style-name="P16"><text:span text:style-name="T10">(2).</text:span><text:span text:style-name="T10">具身心障礙身分者：請檢附</text:span><text:span text:style-name="T12">身心障礙手冊正反面影本</text:span><text:span text:style-name="T10">乙份。</text:span></text:p>
      <text:p text:style-name="P15"><text:span text:style-name="T10">(3).</text:span><text:span text:style-name="T10">具低收入戶身分者：請檢附</text:span><text:span text:style-name="T12">低收入戶證明書影本</text:span><text:span text:style-name="T10">乙份。</text:span></text:p>
      <text:p text:style-name="Standard"><text:span text:style-name="T10"><text:s/></text:span><text:span text:style-name="T10"><text:s text:c="5"/>2.請黏貼</text:span><text:span text:style-name="T13">郵局存摺</text:span><text:span text:style-name="T10">影本。</text:span></text:p>
      <text:p text:style-name="P17"><text:span text:style-name="T10">3.以上資料填寫無誤後，請於</text:span><text:span text:style-name="T13">申請人處簽名</text:span><text:span text:style-name="T10">。</text:span></text:p>
      <text:p text:style-name="P17"><text:span text:style-name="T10">4.</text:span><text:span text:style-name="T13">報到日1</text:span><text:span text:style-name="T13">12.07.03(</text:span><text:span text:style-name="T13">星期一)中午前請繳交本表</text:span></text:p>
      <text:p text:style-name="P10"><text:span text:style-name="T3">申請人： <text:s text:c="8"/></text:span><text:span text:style-name="T3"><text:s text:c="12"/></text:span><text:span text:style-name="T3">薪資承辦人：</text:span><text:span text:style-name="T3"> </text:span><text:span text:style-name="T3"><text:s text:c="4"/></text:span><text:span text:style-name="T3"><text:s/></text:span><text:span text:style-name="T3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-WinCharSetFFFF-H" svg:font-family="標楷體-WinCharSetFFFF-H, 'Arial Unicode MS'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嘉淦</meta:initial-creator>
    <meta:creation-date>2023-04-27T15:16:00</meta:creation-date>
    <dc:creator>陳蓉萱</dc:creator>
    <dc:date>2023-05-24T10:46:00</dc:date>
    <meta:print-date>2020-06-24T11:20:00</meta:print-date>
    <meta:editing-cycles>8</meta:editing-cycles>
    <meta:editing-duration>PT27M</meta:editing-duration>
    <meta:document-statistic meta:table-count="1" meta:image-count="0" meta:object-count="0" meta:page-count="1" meta:paragraph-count="25" meta:word-count="275" meta:character-count="381"/>
    <meta:generator>OpenOffice/4.1.11$Win32 OpenOffice.org_project/4111m1$Build-9808</meta:generator>
  </office:meta>
</office:document-meta>
</file>