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畢昇楷書" svg:font-family="畢昇楷書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工務局主標題" style:master-page-name="Standard">
      <style:paragraph-properties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標準作業流程圖</text:p>
      <text:p text:style-name="P1">公共工程估驗計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畢昇楷書" svg:font-family="畢昇楷書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36cm" fo:margin-right="0cm" fo:text-indent="-1.436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2.09cm" fo:margin-right="0cm" fo:text-indent="-1.27cm" style:auto-text-indent="false"/>
      <style:text-properties style:font-name="標楷體" style:font-name-asian="標楷體" style:font-size-complex="10pt"/>
    </style:style>
    <style:style style:name="本文縮排_20_3" style:display-name="本文縮排 3" style:family="paragraph" style:parent-style-name="Standard">
      <style:paragraph-properties fo:margin-left="0.82cm" fo:margin-right="0cm" fo:text-indent="0cm" style:auto-text-indent="false"/>
      <style:text-properties style:font-name="標楷體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標題第二層內文" style:family="paragraph">
      <style:paragraph-properties fo:margin-left="0.824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工務局標題" style:family="paragraph">
      <style:paragraph-properties fo:margin-top="0.088cm" fo:margin-bottom="0cm" fo:line-height="0.776cm" fo:orphans="2" fo:widows="2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" style:family="paragraph">
      <style:paragraph-properties fo:margin-left="3.459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" style:family="paragraph">
      <style:paragraph-properties fo:margin-left="1.647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" style:family="paragraph">
      <style:paragraph-properties fo:margin-left="0.991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縮排" style:family="paragraph">
      <style:paragraph-properties fo:margin-left="0.766cm" fo:margin-right="0cm" fo:line-height="0.776cm" fo:orphans="2" fo:widows="2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二層內文縮排" style:family="paragraph">
      <style:paragraph-properties fo:margin-left="1.353cm" fo:margin-right="0cm" fo:line-height="0.776cm" fo:orphans="2" fo:widows="2" fo:text-indent="-0.529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縮排" style:family="paragraph">
      <style:paragraph-properties fo:margin-left="3.953cm" fo:margin-right="0cm" fo:line-height="0.776cm" fo:orphans="2" fo:widows="2" fo:text-indent="-0.494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縮排" style:family="paragraph">
      <style:paragraph-properties fo:margin-left="2.088cm" fo:margin-right="0cm" fo:line-height="0.776cm" fo:orphans="2" fo:widows="2" fo:text-indent="-0.441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標頭" style:family="paragraph" style:parent-style-name="Standard">
      <style:paragraph-properties fo:margin-top="0.212cm" fo:margin-bottom="0.212cm" fo:line-height="0.847cm" fo:text-align="center" style:justify-single-word="false"/>
      <style:text-properties fo:font-size="14pt" fo:letter-spacing="0.018cm" fo:font-weight="bold" style:font-name-asian="畢昇楷書" style:font-size-asian="14pt" style:font-weight-asian="bold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標楷體"/>
    </style:style>
    <style:style style:name="WW8Num8z1" style:family="text">
      <style:text-properties style:font-name="華康標楷體" fo:font-size="12pt" style:font-name-asian="華康標楷體" style:font-size-asian="12pt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1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新細明體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text:style-name="WW8Num8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508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space" fo:text-indent="-0.106cm" fo:margin-left="0.10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826cm" fo:text-indent="-1.005cm" fo:margin-left="1.826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937cm" fo:text-indent="-1.27cm" fo:margin-left="2.93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2.54cm" fo:margin-bottom="1cm" fo:margin-left="3.175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工-A00-010-流程圖00V3 (</text:span><text:span text:style-name="MT1"><text:page-number text:select-page="current">1</text:page-number></text:span><text:span text:style-name="MT1">/1)</text:span><text:span text:style-name="MT1"> </text:span></text:p>
        <text:p text:style-name="MP2"><text:span text:style-name="MT1">V</text:span><text:span text:style-name="MT1">3</text:span><text:span text:style-name="MT1"> 201</text:span><text:span text:style-name="MT1">9</text:span><text:span text:style-name="MT1">/10/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各單位推動標準化工作流程說明</dc:title>
    <meta:initial-creator>user0160064</meta:initial-creator>
    <meta:creation-date>2017-10-31T19:17:00</meta:creation-date>
    <dc:creator>吳尚輯</dc:creator>
    <dc:date>2019-10-30T17:18:00</dc:date>
    <meta:print-date>2017-10-02T11:23:00</meta:print-date>
    <meta:editing-cycles>3</meta:editing-cycles>
    <meta:editing-duration>P15824DT17H31M44S</meta:editing-duration>
    <meta:document-statistic meta:table-count="0" meta:image-count="0" meta:object-count="0" meta:page-count="1" meta:paragraph-count="4" meta:word-count="32" meta:character-count="60"/>
    <meta:generator>OpenOffice/4.1.11$Win32 OpenOffice.org_project/4111m1$Build-9808</meta:generator>
  </office:meta>
</office:document-meta>
</file>