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標楷體" svg:font-family="華康標楷體, 標楷體" style:font-family-generic="script"/>
    <style:font-face style:name="Arial2" svg:font-family="Arial" style:font-family-generic="swiss"/>
    <style:font-face style:name="畢昇楷書" svg:font-family="畢昇楷書, 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Default">
      <style:paragraph-properties fo:margin-left="0.3cm" fo:margin-right="0cm" fo:text-align="justify" style:justify-single-word="false" fo:text-indent="-0.3cm" style:auto-text-indent="false" style:snap-to-layout-grid="false"/>
    </style:style>
    <style:style style:name="P3" style:family="paragraph" style:parent-style-name="Default">
      <style:paragraph-properties fo:margin-left="0.3cm" fo:margin-right="0cm" fo:text-align="justify" style:justify-single-word="false" fo:text-indent="-0.3cm" style:auto-text-indent="false" style:snap-to-layout-grid="false"/>
      <style:text-properties style:font-name="標楷體" fo:font-size="8.5pt" style:font-name-asian="標楷體" style:font-size-asian="8.5pt" style:font-name-complex="標楷體" style:font-size-complex="8.5pt"/>
    </style:style>
    <style:style style:name="P4" style:family="paragraph" style:parent-style-name="Default">
      <style:paragraph-properties fo:margin-left="0.3cm" fo:margin-right="0cm" fo:text-align="justify" style:justify-single-word="false" fo:text-indent="-0.3cm" style:auto-text-indent="false" style:snap-to-layout-grid="false"/>
      <style:text-properties fo:color="#000000" style:font-name="標楷體" fo:font-size="8.5pt" style:font-name-asian="標楷體" style:font-size-asian="8.5pt" style:font-name-complex="標楷體" style:font-size-complex="8.5pt"/>
    </style:style>
    <style:style style:name="P5" style:family="paragraph" style:parent-style-name="工務局主標題" style:master-page-name="Standard">
      <style:paragraph-properties style:page-number="auto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8.5pt" style:font-name-asian="標楷體" style:font-size-asian="8.5pt" style:font-name-complex="標楷體" style:font-size-complex="8.5pt"/>
    </style:style>
    <style:style style:name="T2" style:family="text">
      <style:text-properties style:font-name="標楷體" fo:font-size="8.5pt" style:font-name-asian="標楷體" style:font-size-asian="8.5pt" style:font-name-complex="標楷體" style:font-size-complex="8.5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8.5pt" style:font-name-asian="標楷體" style:font-size-asian="8.5pt" style:font-name-complex="標楷體" style:font-size-complex="8.5pt"/>
    </style:style>
    <style:style style:name="T6" style:family="text">
      <style:text-properties fo:color="#000000" style:font-name="標楷體" fo:font-size="8.5pt" style:font-name-asian="標楷體" style:font-size-asian="8.5pt" style:font-name-complex="標楷體" style:font-size-complex="8.5pt"/>
    </style:style>
    <style:style style:name="T7" style:family="text">
      <style:text-properties fo:color="#000000" style:font-name="標楷體" fo:font-size="8.5pt" fo:font-weight="bold" style:font-name-asian="標楷體" style:font-size-asian="8.5pt" style:font-weight-asian="bold" style:font-name-complex="標楷體" style:font-size-complex="8.5pt"/>
    </style:style>
    <style:style style:name="T8" style:family="text">
      <style:text-properties fo:color="#000000" style:font-name="標楷體" fo:font-size="8.5pt" fo:font-weight="bold" style:font-name-asian="標楷體" style:font-size-asian="8.5pt" style:font-weight-asian="bold" style:font-name-complex="標楷體" style:font-size-complex="8.5pt"/>
    </style:style>
    <style:style style:name="T9" style:family="text">
      <style:text-properties fo:color="#2e74b5" style:font-name="標楷體" fo:font-size="8.5pt" style:text-underline-style="solid" style:text-underline-width="auto" style:text-underline-color="font-color" style:font-name-asian="標楷體" style:font-size-asian="8.5pt" style:font-name-complex="標楷體" style:font-size-complex="8.5pt"/>
    </style:style>
    <style:style style:name="T10" style:family="text">
      <style:text-properties fo:color="#2e74b5" style:font-name="標楷體" fo:font-size="8.5pt" style:text-underline-style="solid" style:text-underline-width="auto" style:text-underline-color="font-color" style:font-name-asian="標楷體" style:font-size-asian="8.5pt" style:font-name-complex="標楷體" style:font-size-complex="8.5pt"/>
    </style:style>
    <style:style style:name="T11" style:family="text">
      <style:text-properties fo:color="#ff0000" style:font-name="標楷體" fo:font-size="8.5pt" style:font-name-asian="標楷體" style:font-size-asian="8.5pt" style:font-name-complex="標楷體" style:font-size-complex="8.5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桃園市政府標準作業流程說明</text:p>
      <text:p text:style-name="P1"><draw:frame draw:style-name="fr1" draw:name="框架1" text:anchor-type="char" svg:x="8.292cm" svg:y="2.574cm" svg:width="8.666cm" svg:height="23.779cm" draw:z-index="0"><draw:text-box><text:p text:style-name="P2"><text:span text:style-name="T1">1.契約自開工日起，</text:span><text:span text:style-name="T5">施工承攬</text:span><text:span text:style-name="T5">廠商依契約規定辦理之估驗，除契約另有規定者外，應於辦理期程前7天準備該期所須之工程估驗計價等文件。</text:span></text:p><text:p text:style-name="P2"><text:span text:style-name="T5"><text:s text:c="2"/></text:span><text:span text:style-name="T5">估驗以完成施工者為限，如契約另有規定其半成品或進場材料得以估驗計價者，從其規定。</text:span></text:p><text:p text:style-name="P4"/><text:p text:style-name="P2"><text:span text:style-name="T5">2.</text:span><text:span text:style-name="T5">施工承攬</text:span><text:span text:style-name="T5">廠商</text:span><text:span text:style-name="T1">應依契約規定按期提出工程估驗之申請，並依契約規定及個案實際需求提出下列文件報請監造單位審查： </text:span></text:p><text:p text:style-name="P2"><text:span text:style-name="T1">･ 工程估驗計價單封面</text:span><text:span text:style-name="T9">(</text:span><text:span text:style-name="T9">府</text:span><text:span text:style-name="T9">)工-A00-010-表01V</text:span><text:span text:style-name="T9">3</text:span><text:span text:style-name="T5">。</text:span></text:p><text:p text:style-name="P2"><text:span text:style-name="T1">･ 各期估驗情形一覽表</text:span><text:span text:style-name="T9">(</text:span><text:span text:style-name="T9">府</text:span><text:span text:style-name="T9">)工-A00-010-表</text:span><text:span text:style-name="T9">0</text:span><text:span text:style-name="T9">2V</text:span><text:span text:style-name="T9">3</text:span><text:span text:style-name="T5">。</text:span></text:p><text:p text:style-name="P2"><text:span text:style-name="T1">･ 估驗計價單</text:span><text:span text:style-name="T9">(</text:span><text:span text:style-name="T9">府</text:span><text:span text:style-name="T9">)工-A00-010-表03V</text:span><text:span text:style-name="T9">3</text:span><text:span text:style-name="T5">。</text:span></text:p><text:p text:style-name="P2"><text:span text:style-name="T1">･ 請款明細表(總表)</text:span><text:span text:style-name="T9">(</text:span><text:span text:style-name="T9">府</text:span><text:span text:style-name="T9">)工-A00-010-表04V</text:span><text:span text:style-name="T9">3</text:span><text:span text:style-name="T5">。</text:span></text:p><text:p text:style-name="P2"><text:span text:style-name="T1">･ 請款明細表(正本)</text:span><text:span text:style-name="T9">(</text:span><text:span text:style-name="T9">府</text:span><text:span text:style-name="T9">)工-A00-010-表05V</text:span><text:span text:style-name="T9">3</text:span><text:span text:style-name="T5">。</text:span></text:p><text:p text:style-name="P2"><text:span text:style-name="T1">･ 工程數量計算表</text:span><text:span text:style-name="T9">(</text:span><text:span text:style-name="T9">府</text:span><text:span text:style-name="T9">)工-A00-010-表06V</text:span><text:span text:style-name="T9">3</text:span><text:span text:style-name="T5">。</text:span></text:p><text:p text:style-name="P2"><text:span text:style-name="T1">･ 工程</text:span><text:span text:style-name="T1">施工進度報告</text:span><text:span text:style-name="T5">表</text:span><text:span text:style-name="T9">(</text:span><text:span text:style-name="T9">府</text:span><text:span text:style-name="T9">)工-A00-010-表</text:span><text:span text:style-name="T9">07</text:span><text:span text:style-name="T9">V</text:span><text:span text:style-name="T9">3</text:span><text:span text:style-name="T5">。</text:span></text:p><text:p text:style-name="P2"><text:span text:style-name="T1">･ 工程施工隱蔽部分照片</text:span><text:span text:style-name="T1">(施工前、中、後)</text:span><text:span text:style-name="T9">(</text:span><text:span text:style-name="T9">府</text:span><text:span text:style-name="T9">)工-A00-010-表</text:span><text:span text:style-name="T9">08</text:span><text:span text:style-name="T9">V</text:span><text:span text:style-name="T9">3</text:span><text:span text:style-name="T5">。 </text:span></text:p><text:p text:style-name="P2"><text:span text:style-name="T5">･ 工程物價指數調整計算表</text:span><text:span text:style-name="T9">(</text:span><text:span text:style-name="T9">府</text:span><text:span text:style-name="T9">)工-A00-010-表0</text:span><text:span text:style-name="T9">9</text:span><text:span text:style-name="T9">V</text:span><text:span text:style-name="T9">3</text:span><text:span text:style-name="T5">。</text:span></text:p><text:p text:style-name="P2"><text:span text:style-name="T1">･ 工程查驗紀錄</text:span><text:span text:style-name="T5">表</text:span><text:span text:style-name="T9">(</text:span><text:span text:style-name="T9">府</text:span><text:span text:style-name="T9">)工-A00-010-表10V</text:span><text:span text:style-name="T9">3</text:span><text:span text:style-name="T5">。</text:span></text:p><text:p text:style-name="P3"/><text:p text:style-name="P2"><text:span text:style-name="T1">3.監造單位須審查</text:span><text:span text:style-name="T7">工程估驗標準作業程序自主檢查表</text:span><text:span text:style-name="T7">內所述文件是否正確齊備</text:span><text:span text:style-name="T7">。</text:span></text:p><text:p text:style-name="P2"><text:span text:style-name="T5">3-1對於缺漏文件或需補正事項除契約另有規定外，以</text:span><text:span text:style-name="T5">ㄧ</text:span><text:span text:style-name="T5">次告知原則立即通知施工廠商於次日補正。 估驗文件為「不符合」監造單位須註明原因理由及依據，以</text:span><text:span text:style-name="T5">ㄧ</text:span><text:span text:style-name="T5">次告知原則書面告知施工廠商，及明列補正修正事項</text:span><text:span text:style-name="T5">，並副知工程主辦機關(單位)</text:span><text:span text:style-name="T5">。</text:span></text:p><text:p text:style-name="P3"/><text:p text:style-name="P2"><text:span text:style-name="T1">4.除</text:span><text:span text:style-name="T5">契約另有規定者，</text:span><text:span text:style-name="T7">另監造單位估驗文件審查結果若為「符合」，工程主辦機關(單位)得辦理查驗，並填具工程查驗紀錄表（府）工-A00-010-表10 V3。</text:span></text:p><text:p text:style-name="P4"/><text:p text:style-name="P2"><text:span text:style-name="T5">5.施工廠商之工程估驗計價作業，經提送監造單位審</text:span><text:span text:style-name="T5">查</text:span><text:span text:style-name="T5">至主辦</text:span><text:span text:style-name="T5">機關(</text:span><text:span text:style-name="T5">單位</text:span><text:span text:style-name="T5">)</text:span><text:span text:style-name="T5">核定之期限，依該契約規定辦理。</text:span></text:p><text:p text:style-name="P4"/><text:p text:style-name="P2"><text:span text:style-name="T5">6.</text:span><text:span text:style-name="T5">工程</text:span><text:span text:style-name="T5">主辦</text:span><text:span text:style-name="T5">機關(</text:span><text:span text:style-name="T5">單位</text:span><text:span text:style-name="T5">)</text:span><text:span text:style-name="T5">承辦人員依工程估驗標準作業程序自主檢查表覆核估驗文件簽章。並擬簽核撥付估驗請款金額。 </text:span></text:p><text:p text:style-name="P2"><text:span text:style-name="T5">･工程估驗標準作業程序自</text:span><text:span text:style-name="T1">主檢查表。</text:span><text:span text:style-name="T9">(</text:span><text:span text:style-name="T9">府</text:span><text:span text:style-name="T9">)工-A00-010-自主檢查表01V</text:span><text:span text:style-name="T9">3</text:span><text:span text:style-name="T5">。</text:span><text:span text:style-name="T1"> </text:span></text:p><text:p text:style-name="P2"><text:span text:style-name="T1">･簽核撥付估驗請款金額。</text:span><text:span text:style-name="T9">(</text:span><text:span text:style-name="T9">府</text:span><text:span text:style-name="T9">)工-A00-010-簽01V</text:span><text:span text:style-name="T9">3</text:span><text:span text:style-name="T5">。</text:span><text:span text:style-name="T1"> </text:span></text:p></draw:text-box></draw:frame>公共工程估驗計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華康標楷體" svg:font-family="華康標楷體, 標楷體" style:font-family-generic="script"/>
    <style:font-face style:name="Arial2" svg:font-family="Arial" style:font-family-generic="swiss"/>
    <style:font-face style:name="畢昇楷書" svg:font-family="畢昇楷書, 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436cm" fo:margin-right="0cm" fo:text-indent="-1.436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2.09cm" fo:margin-right="0cm" fo:text-indent="-1.27cm" style:auto-text-indent="false"/>
      <style:text-properties style:font-name="標楷體" style:font-name-asian="標楷體" style:font-size-complex="10pt"/>
    </style:style>
    <style:style style:name="本文縮排_20_3" style:display-name="本文縮排 3" style:family="paragraph" style:parent-style-name="Standard">
      <style:paragraph-properties fo:margin-left="0.82cm" fo:margin-right="0cm" fo:text-indent="0cm" style:auto-text-indent="false"/>
      <style:text-properties style:font-name="標楷體" style:font-name-asian="標楷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size="16pt" fo:language="en" fo:country="US" fo:font-weight="bold" style:font-name-asian="標楷體" style:font-size-asian="16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標題第二層內文" style:family="paragraph">
      <style:paragraph-properties fo:margin-left="0.824cm" fo:margin-right="0cm" fo:line-height="0.776cm" fo:orphans="2" fo:widows="2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工務局標題" style:family="paragraph">
      <style:paragraph-properties fo:margin-top="0.088cm" fo:margin-bottom="0cm" fo:line-height="0.776cm" fo:orphans="2" fo:widows="2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三層內文" style:family="paragraph">
      <style:paragraph-properties fo:margin-left="3.459cm" fo:margin-right="0cm" fo:line-height="0.776cm" fo:orphans="2" fo:widows="2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四層內文" style:family="paragraph">
      <style:paragraph-properties fo:margin-left="1.647cm" fo:margin-right="0cm" fo:line-height="0.776cm" fo:orphans="2" fo:widows="2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一層內文" style:family="paragraph">
      <style:paragraph-properties fo:margin-left="0.991cm" fo:margin-right="0cm" fo:line-height="0.776cm" fo:orphans="2" fo:widows="2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一層內文縮排" style:family="paragraph">
      <style:paragraph-properties fo:margin-left="0.766cm" fo:margin-right="0cm" fo:line-height="0.776cm" fo:orphans="2" fo:widows="2" fo:text-indent="-0.353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二層內文縮排" style:family="paragraph">
      <style:paragraph-properties fo:margin-left="1.353cm" fo:margin-right="0cm" fo:line-height="0.776cm" fo:orphans="2" fo:widows="2" fo:text-indent="-0.529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三層內文縮排" style:family="paragraph">
      <style:paragraph-properties fo:margin-left="3.953cm" fo:margin-right="0cm" fo:line-height="0.776cm" fo:orphans="2" fo:widows="2" fo:text-indent="-0.494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四層內文縮排" style:family="paragraph">
      <style:paragraph-properties fo:margin-left="2.088cm" fo:margin-right="0cm" fo:line-height="0.776cm" fo:orphans="2" fo:widows="2" fo:text-indent="-0.441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表標頭" style:family="paragraph" style:parent-style-name="Standard">
      <style:paragraph-properties fo:margin-top="0.212cm" fo:margin-bottom="0.212cm" fo:line-height="0.847cm" fo:text-align="center" style:justify-single-word="false"/>
      <style:text-properties fo:font-size="14pt" fo:letter-spacing="0.018cm" fo:font-weight="bold" style:font-name-asian="畢昇楷書" style:font-size-asian="14pt" style:font-weight-asian="bold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新細明體1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4pt" style:font-name-asian="標楷體" style:font-size-asian="14pt" style:font-name-complex="標楷體"/>
    </style:style>
    <style:style style:name="WW8Num8z1" style:family="text">
      <style:text-properties style:font-name="華康標楷體" fo:font-size="12pt" style:font-name-asian="華康標楷體" style:font-size-asian="12pt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新細明體1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新細明體1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complex="標楷體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 fo:text-indent="-0.159cm" fo:margin-left="0.15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space" fo:text-indent="-0.159cm" fo:margin-left="0.15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．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67cm" fo:text-indent="-1.27cm" fo:margin-left="1.66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3" text:style-name="WW8Num8z2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508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space" fo:text-indent="-0.106cm" fo:margin-left="0.106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space" fo:text-indent="-0.212cm" fo:margin-left="0.21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826cm" fo:text-indent="-1.005cm" fo:margin-left="1.826cm"/>
        </style:list-level-properties>
      </text:list-level-style-number>
      <text:list-level-style-number text:level="2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937cm" fo:text-indent="-1.27cm" fo:margin-left="2.93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.175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>
        <style:header-footer-properties fo:min-height="1.54cm" fo:margin-top="1.44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（府）工-A00-010-流程說明00V3(</text:span><text:span text:style-name="MT1"><text:page-number text:select-page="current">1</text:page-number></text:span><text:span text:style-name="MT1">/1)</text:span><text:span text:style-name="MT1"> </text:span></text:p>
        <text:p text:style-name="MP2"><text:span text:style-name="MT1">V</text:span><text:span text:style-name="MT1">3</text:span><text:span text:style-name="MT1"> 201</text:span><text:span text:style-name="MT1">9</text:span><text:span text:style-name="MT1">/10/1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政府各單位推動標準化工作流程說明</dc:title>
    <meta:initial-creator>user0160064</meta:initial-creator>
    <meta:creation-date>2017-10-31T19:19:00</meta:creation-date>
    <dc:creator>吳尚輯</dc:creator>
    <dc:date>2019-10-30T17:22:00</dc:date>
    <meta:print-date>2017-09-30T09:03:00</meta:print-date>
    <meta:editing-cycles>6</meta:editing-cycles>
    <meta:editing-duration>PT28M</meta:editing-duration>
    <meta:document-statistic meta:table-count="0" meta:image-count="0" meta:object-count="0" meta:page-count="1" meta:paragraph-count="24" meta:word-count="727" meta:character-count="927"/>
    <meta:generator>OpenOffice/4.1.11$Win32 OpenOffice.org_project/4111m1$Build-9808</meta:generator>
  </office:meta>
</office:document-meta>
</file>