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98cm" table:align="margins" style:writing-mode="lr-tb"/>
    </style:style>
    <style:style style:name="表格1.A" style:family="table-column">
      <style:table-column-properties style:column-width="3.992cm" style:rel-column-width="2263*"/>
    </style:style>
    <style:style style:name="表格1.B" style:family="table-column">
      <style:table-column-properties style:column-width="3.997cm" style:rel-column-width="2266*"/>
    </style:style>
    <style:style style:name="表格1.D" style:family="table-column">
      <style:table-column-properties style:column-width="4.001cm" style:rel-column-width="2268*"/>
    </style:style>
    <style:style style:name="表格1.1" style:family="table-row">
      <style:table-row-properties style:min-row-height="0.45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847cm" style:keep-together="true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4.457cm" style:keep-together="true" fo:keep-together="auto"/>
    </style:style>
    <style:style style:name="P1" style:family="paragraph" style:parent-style-name="公文_28_全銜_29_">
      <style:paragraph-properties fo:text-align="start" style:justify-single-word="false"/>
      <style:text-properties style:font-name="Times New Roman" fo:font-size="18pt" fo:language="none" fo:country="none" style:font-size-asian="18pt" style:language-asian="none" style:country-asian="none" style:font-name-complex="Times New Roman" style:font-size-complex="18pt"/>
    </style:style>
    <style:style style:name="P2" style:family="paragraph" style:parent-style-name="公文_28_全銜_29_" style:master-page-name="Standard">
      <style:paragraph-properties fo:text-align="start" style:justify-single-word="false" style:page-number="auto"/>
    </style:style>
    <style:style style:name="P3" style:family="paragraph" style:parent-style-name="Header">
      <style:text-properties style:font-name="標楷體" fo:language="none" fo:country="none" style:language-asian="none" style:country-asian="none" style:font-name-complex="標楷體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公文_28_受文者_29_">
      <style:paragraph-properties fo:margin-left="1.693cm" fo:margin-right="0cm" fo:margin-top="0.318cm" fo:margin-bottom="0cm" fo:line-height="0.988cm" fo:text-indent="-1.693cm" style:auto-text-indent="false"/>
    </style:style>
    <style:style style:name="P7" style:family="paragraph" style:parent-style-name="公文_28_後續段落_29_">
      <style:paragraph-properties fo:margin-left="0cm" fo:margin-right="0cm" fo:text-indent="0cm" style:auto-text-indent="false"/>
    </style:style>
    <style:style style:name="P8" style:family="paragraph" style:parent-style-name="公文_28_主旨_29_" style:list-style-name="WW8Num7">
      <style:paragraph-properties fo:line-height="0.988cm"/>
    </style:style>
    <style:style style:name="P9" style:family="paragraph" style:parent-style-name="公文_28_主旨_29_">
      <style:paragraph-properties fo:line-height="0.988cm"/>
    </style:style>
    <style:style style:name="P10" style:family="paragraph" style:parent-style-name="公文_28_主旨_29_" style:list-style-name="WW8Num1">
      <style:paragraph-properties fo:margin-left="1.785cm" fo:margin-right="0cm" fo:line-height="0.988cm" fo:text-indent="-1.15cm" style:auto-text-indent="false"/>
    </style:style>
    <style:style style:name="P11" style:family="paragraph" style:parent-style-name="公文_28_主旨_29_">
      <style:paragraph-properties fo:margin-left="1.785cm" fo:margin-right="0cm" fo:line-height="0.988cm" fo:text-indent="0cm" style:auto-text-indent="false"/>
      <style:text-properties style:font-size-complex="16pt"/>
    </style:style>
    <style:style style:name="P12" style:family="paragraph" style:parent-style-name="公文_28_主旨_29_">
      <style:paragraph-properties fo:margin-left="0cm" fo:margin-right="0cm" fo:line-height="0.988cm" fo:text-indent="0cm" style:auto-text-indent="false"/>
    </style:style>
    <style:style style:name="P13" style:family="paragraph" style:parent-style-name="公文_28_主旨_29_">
      <style:paragraph-properties fo:margin-left="1.826cm" fo:margin-right="0cm" fo:line-height="0.988cm" fo:text-indent="0cm" style:auto-text-indent="false"/>
      <style:text-properties fo:font-size="12pt" style:font-size-asian="12pt"/>
    </style:style>
    <style:style style:name="P14" style:family="paragraph" style:parent-style-name="公文_28_署名_29_">
      <style:paragraph-properties fo:line-height="0.988cm"/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style:punctuation-wrap="simple" style:line-break="normal" style:snap-to-layout-grid="false"/>
      <style:text-properties fo:font-size="10pt" style:font-size-asian="10pt"/>
    </style:style>
    <style:style style:name="P17" style:family="paragraph" style:parent-style-name="Standard">
      <style:paragraph-properties fo:margin-top="0.318cm" fo:margin-bottom="0cm"/>
    </style:style>
    <style:style style:name="P18" style:family="paragraph" style:parent-style-name="分項段落">
      <style:text-properties style:font-name="標楷體" fo:font-size="12pt" style:font-size-asian="12pt" style:font-name-complex="標楷體" style:font-size-complex="12pt"/>
    </style:style>
    <style:style style:name="P19" style:family="paragraph" style:parent-style-name="分項段落">
      <style:paragraph-properties style:snap-to-layout-grid="false"/>
      <style:text-properties style:font-name="標楷體" fo:font-size="12pt" style:font-size-asian="12pt" style:font-name-complex="標楷體" style:font-size-complex="12pt"/>
    </style:style>
    <style:style style:name="P20" style:family="paragraph"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標楷體" fo:font-size="10pt" style:font-size-asian="10pt" style:font-name-complex="標楷體" style:font-size-complex="10pt"/>
    </style:style>
    <style:style style:name="T4" style:family="text">
      <style:text-properties style:font-name="標楷體" fo:font-size="8pt" style:font-size-asian="8pt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 style:font-size-complex="16pt"/>
    </style:style>
    <style:style style:name="T8" style:family="text">
      <style:text-properties style:font-name="標楷體" fo:font-size="12pt" style:font-size-asian="12pt" style:font-name-complex="標楷體" style:font-size-complex="12pt"/>
    </style:style>
    <style:style style:name="T9" style:family="text">
      <style:text-properties fo:font-size="8pt" style:font-size-asian="8pt"/>
    </style:style>
    <style:style style:name="T10" style:family="text">
      <style:text-properties fo:font-size="8pt" style:font-size-asian="8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style:font-size-complex="16pt"/>
    </style:style>
    <style:style style:name="T13" style:family="text">
      <style:text-properties style:font-name="Times New Roman" fo:font-size="16pt" style:font-size-asian="16pt" style:font-name-complex="Times New Roman" style:font-size-complex="16pt"/>
    </style:style>
    <style:style style:name="T14" style:family="text">
      <style:text-properties fo:color="#000000" style:font-size-complex="16pt"/>
    </style:style>
    <style:style style:name="T15" style:family="text">
      <style:text-properties fo:color="#000000" style:font-name="Times New Roman" style:font-name-complex="Times New Roman" style:font-size-complex="16pt"/>
    </style:style>
    <style:style style:name="T16" style:family="text">
      <style:text-properties fo:color="#000000" style:font-name="Times New Roman" style:font-name-complex="Times New Roman" style:font-size-complex="16pt"/>
    </style:style>
    <style:style style:name="T17" style:family="text">
      <style:text-properties fo:color="#000000" style:font-name="新細明體" fo:font-size="12pt" style:font-name-asian="新細明體" style:font-size-asian="12pt" style:font-name-complex="新細明體"/>
    </style:style>
    <style:style style:name="T18" style:family="text">
      <style:text-properties fo:font-size="12pt" style:font-size-asian="12pt"/>
    </style:style>
    <style:style style:name="T19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ge-content" style:horizontal-pos="from-left" style:horizontal-rel="page-content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Frame">
      <style:graphic-properties fo:margin-left="0.319cm" fo:margin-right="0.319cm" style:wrap="none" style:vertical-pos="from-top" style:vertical-rel="page-content" style:horizontal-pos="from-left" style:horizontal-rel="page-content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6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char" svg:x="9.583cm" svg:y="-0.96cm" svg:width="6.817cm" svg:height="2.607cm" draw:z-index="9"><draw:text-box><text:p text:style-name="Standard"><text:span text:style-name="T1">檔 <text:s text:c="3"/>號：</text:span><text:span text:style-name="T1">○○/○○○○○○/○</text:span></text:p><text:p text:style-name="Standard"><text:span text:style-name="T3">保存年限：</text:span><text:span text:style-name="T1">○○</text:span><text:span text:style-name="T3">年</text:span></text:p><text:p text:style-name="P17"><text:s text:c="8"/>日期：○○○年○○月○○日</text:p></draw:text-box></draw:frame><draw:frame draw:style-name="fr2" draw:name="框架2" text:anchor-type="char" svg:x="2.632cm" svg:y="1.718cm" svg:width="3.526cm" svg:height="1.085cm" draw:z-index="10"><draw:text-box><text:p text:style-name="Standard"><text:span text:style-name="T4">※</text:span><text:span text:style-name="T9">擬辦方式</text:span></text:p></draw:text-box></draw:frame> <text:s/>簽 <text:s/><text:span text:style-name="T11">於 <text:s/></text:span><text:bookmark text:name="全銜"/><text:span text:style-name="T12">○○○○○○科</text:span><text:span text:style-name="T13"> <text:tab/><text:tab/><text:tab/></text:span></text:p>
      <text:p text:style-name="P6"><text:span text:style-name="T12">主旨：為</text:span><text:span text:style-name="T14">○○營造有限公司承攬本府「○○○○○○○○○○○○○○○工程」擬請領第○○次工程估驗款</text:span><text:span text:style-name="T15">一</text:span><text:span text:style-name="T14">案，簽請　核示。</text:span></text:p>
      <text:p text:style-name="P9">說明：</text:p>
      <text:list xml:id="list7110091235331718728" text:style-name="WW8Num1">
        <text:list-item>
          <text:p text:style-name="P10">依本局<text:span text:style-name="T14">○○○年○○月○○日○○○字第○○○○○○○號函、○○○○○○（廠商）○○○年○○月○○日○○○第○○○○○○○號函暨工程採購契約書第○○條等相關規定辦理</text:span>。</text:p>
        </text:list-item>
        <text:list-item>
          <text:p text:style-name="P10"><text:span text:style-name="T12">本案工程於</text:span><text:span text:style-name="T14">○○○年○○月○○日開工，第○○次查驗期間為○○○年○○月○○日至○○○年○○月○○日，本期預定累積進度為○○○</text:span><text:span text:style-name="T15">%</text:span><text:span text:style-name="T14">，本期實際累計進度為○○○</text:span><text:span text:style-name="T15">%</text:span><text:span text:style-name="T14">，估驗計價為○○</text:span><text:span text:style-name="T15">%</text:span><text:span text:style-name="T14">，故本期無工程契約第○○條第○○項第○○款得暫停估驗計價之情形。</text:span></text:p>
        </text:list-item>
        <text:list-item>
          <text:p text:style-name="P10"><text:span text:style-name="T12">本案廠商於</text:span><text:span text:style-name="T14">○○○年○○月○○日提報估驗計價資料（詳附件○），經監造單位○○次審查並於○○○年○○月○○日函送本局審查無誤（詳附件○），另本局於○○○年○○月○○日至○○○年○○月○○日辦理第○○次查驗（詳附件○），查驗結果尚符契約規定。</text:span></text:p>
        </text:list-item>
        <text:list-item>
          <text:p text:style-name="P10"><text:span text:style-name="T12">本工程契約金額為</text:span><text:span text:style-name="T14">○○○○○○元，經核算本次工程款應為○○○○○○元，扣除○○</text:span><text:span text:style-name="T15">%</text:span><text:span text:style-name="T14">保留款計為○○○○○○元，本期請領工程估驗款為新臺幣○○○○○○元整，擬由○○○○○○○○○○項下支應</text:span><text:span text:style-name="T12">。</text:span></text:p>
        </text:list-item>
      </text:list>
      <text:p text:style-name="P11"><draw:frame draw:style-name="fr3" draw:name="框架3" text:anchor-type="char" svg:x="4.628cm" svg:y="23.721cm" svg:width="6.241cm" draw:z-index="7"><draw:text-box fo:min-height="0cm"><text:p text:style-name="P15"><text:span text:style-name="T5">第</text:span><text:span text:style-name="T7">○頁　共○頁</text:span></text:p></draw:text-box></draw:frame><text:soft-page-break/></text:p>
      <text:list xml:id="list41754336" text:continue-numbering="true" text:style-name="WW8Num1">
        <text:list-item>
          <text:p text:style-name="P10"><text:span text:style-name="T12">檢陳本工程契約、本期估驗計價單</text:span><text:span text:style-name="T14">○</text:span><text:span text:style-name="T12">式</text:span><text:span text:style-name="T14">○</text:span><text:span text:style-name="T12">份及相關估驗計價資料。</text:span></text:p>
        </text:list-item>
      </text:list>
      <text:p text:style-name="P12"><text:span text:style-name="T12">擬辦：本案倘奉核後，擬請准予續辦下列事宜：</text:span></text:p>
      <text:list xml:id="list8018702794764085950" text:style-name="WW8Num7">
        <text:list-item>
          <text:p text:style-name="P8"><text:span text:style-name="T14">通知施工</text:span><text:span text:style-name="T12">承攬</text:span><text:span text:style-name="T14">廠商開立發票報本局(處、區公所)，並辦理本工程第○○期工程估驗款核撥金額新臺幣○○○○○元整之動支撥款作業。</text:span></text:p>
        </text:list-item>
        <text:list-item>
          <text:p text:style-name="P8"><text:span text:style-name="T14">所需之經費由○○○○○○○○○○項下支應。</text:span></text:p>
        </text:list-item>
      </text:list>
      <text:p text:style-name="P7"/>
      <text:p text:style-name="P14"><draw:frame draw:style-name="fr4" draw:name="框架4" text:anchor-type="paragraph" svg:x="-0.199cm" svg:y="10.832cm" svg:width="15.998cm" draw:z-index="0"><draw:text-box fo:min-height="0.058cm"><table:table table:name="表格1" table:style-name="表格1"><table:table-column table:style-name="表格1.A"/><table:table-column table:style-name="表格1.B"/><table:table-column table:style-name="表格1.A"/><table:table-column table:style-name="表格1.D"/><table:table-row table:style-name="表格1.1"><table:table-cell table:style-name="表格1.A1" table:number-columns-spanned="4" office:value-type="string"><text:list xml:id="list3809441160261952224" text:style-name="WW8Num6"><text:list-header><text:p text:style-name="分項段落"><text:span text:style-name="T18">會辦單位：</text:span><text:span text:style-name="T17">○○○</text:span></text:p></text:list-header></text:list></table:table-cell><table:covered-table-cell/><table:covered-table-cell/><table:covered-table-cell/></table:table-row><table:table-row table:style-name="表格1.1"><table:table-cell table:style-name="表格1.A2" table:number-columns-spanned="4" office:value-type="string"><text:list xml:id="list41772762" text:continue-numbering="true" text:style-name="WW8Num6"><text:list-header><text:p text:style-name="分項段落"><text:span text:style-name="T8">第</text:span><text:span text:style-name="T19">○</text:span><text:span text:style-name="T8">層決行</text:span></text:p></text:list-header></text:list></table:table-cell><table:covered-table-cell/><table:covered-table-cell/><table:covered-table-cell/></table:table-row><table:table-row table:style-name="表格1.3"><table:table-cell table:style-name="表格1.A3" office:value-type="string"><text:list xml:id="list41760629" text:continue-numbering="true" text:style-name="WW8Num6"><text:list-header><text:p text:style-name="P18">承辦機關(單位)</text:p></text:list-header></text:list></table:table-cell><table:table-cell table:style-name="表格1.A3" office:value-type="string"><text:list xml:id="list41780795" text:continue-numbering="true" text:style-name="WW8Num6"><text:list-header><text:p text:style-name="P18">會辦機關(單位)</text:p></text:list-header></text:list></table:table-cell><table:table-cell table:style-name="表格1.A3" office:value-type="string"><text:list xml:id="list41773464" text:continue-numbering="true" text:style-name="WW8Num6"><text:list-header><text:p text:style-name="P18">核稿</text:p></text:list-header></text:list></table:table-cell><table:table-cell table:style-name="表格1.A2" office:value-type="string"><text:list xml:id="list41770019" text:continue-numbering="true" text:style-name="WW8Num6"><text:list-header><text:p text:style-name="P18">決行</text:p></text:list-header></text:list></table:table-cell></table:table-row><table:table-row table:style-name="表格1.4"><table:table-cell table:style-name="表格1.A3" office:value-type="string"><text:list xml:id="list41765773" text:continue-numbering="true" text:style-name="WW8Num6"><text:list-header><text:p text:style-name="P19"/></text:list-header></text:list></table:table-cell><table:table-cell table:style-name="表格1.A3" office:value-type="string"><text:list xml:id="list41783653" text:continue-numbering="true" text:style-name="WW8Num6"><text:list-header><text:p text:style-name="P19"/></text:list-header></text:list></table:table-cell><table:table-cell table:style-name="表格1.A3" office:value-type="string"><text:list xml:id="list41781257" text:continue-numbering="true" text:style-name="WW8Num6"><text:list-header><text:p text:style-name="P19"/></text:list-header></text:list></table:table-cell><table:table-cell table:style-name="表格1.A2" office:value-type="string"><text:list xml:id="list41778759" text:continue-numbering="true" text:style-name="WW8Num6"><text:list-header><text:p text:style-name="P19"/></text:list-header></text:list></table:table-cell></table:table-row></table:table></draw:text-box></draw:frame>校對兼發文： <text:s text:c="18"/>監印：</text:p>
      <text:p text:style-name="P13"/>
      <text:p text:style-name="P1"><draw:frame draw:style-name="fr5" draw:name="框架5" text:anchor-type="char" svg:x="5.02cm" svg:y="23.731cm" svg:width="6.227cm" draw:z-index="8"><draw:text-box fo:min-height="0cm"><text:p text:style-name="P15"><text:span text:style-name="T5">第</text:span><text:span text:style-name="T7">○頁　共○頁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size="20pt" style:font-name-asian="標楷體" style:font-size-asian="20pt" style:font-name-complex="標楷體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公文_28_受文者_29_" style:display-name="公文(受文者)" style:family="paragraph" style:parent-style-name="Standard">
      <style:paragraph-properties fo:margin-top="0cm" fo:margin-bottom="0.353cm" style:snap-to-layout-grid="false"/>
      <style:text-properties style:font-name="標楷體" fo:font-size="16pt" style:font-name-asian="標楷體" style:font-size-asian="16pt" style:font-name-complex="標楷體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size="16pt" style:font-name-asian="標楷體" style:font-size-asian="16pt" style:font-name-complex="標楷體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fo:line-height="0.882cm" fo:text-indent="-1.69cm" style:auto-text-indent="false" style:line-break="normal" style:snap-to-layout-grid="false"/>
      <style:text-properties style:font-name="標楷體" fo:font-size="16pt" style:font-name-asian="標楷體" style:font-size-asian="16pt" style:font-name-complex="標楷體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fo:text-indent="-1.27cm" style:auto-text-indent="false" style:punctuation-wrap="simple" style:line-break="normal" style:snap-to-layout-grid="false"/>
      <style:text-properties style:font-name="標楷體" style:font-name-asian="標楷體" style:font-name-complex="標楷體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style:font-name-asian="標楷體" style:font-name-complex="標楷體"/>
    </style:style>
    <style:style style:name="公文_28_署名_29_" style:display-name="公文(署名)" style:family="paragraph" style:parent-style-name="Standard">
      <style:paragraph-properties fo:margin-top="0.318cm" fo:margin-bottom="0cm" fo:line-height="1.058cm"/>
      <style:text-properties style:font-name="標楷體" fo:font-size="20pt" style:font-name-asian="標楷體" style:font-size-asian="20pt" style:font-name-complex="標楷體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公文_28_郵遞區號_29_" style:display-name="公文(郵遞區號)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公文_28_地址_29_" style:display-name="公文(地址)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公文_28_地址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0pt"/>
    </style:style>
    <style:style style:name="公文_28_會稿單位_29_" style:display-name="公文(會稿單位)" style:family="paragraph" style:parent-style-name="Standard" style:next-style-name="公文_28_後續會稿單位_29_">
      <style:paragraph-properties fo:text-align="justify" style:justify-single-word="false"/>
      <style:text-properties style:font-name="標楷體" style:font-name-asian="標楷體" style:font-name-complex="標楷體"/>
    </style:style>
    <style:style style:name="公文_28_後續會稿單位_29_" style:display-name="公文(後續會稿單位)" style:family="paragraph" style:parent-style-name="公文_28_會稿單位_29_">
      <style:paragraph-properties fo:margin-left="2.117cm" fo:margin-right="0cm" fo:text-indent="0cm" style:auto-text-indent="false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 style:font-size-complex="10pt"/>
    </style:style>
    <style:style style:name="分項段落" style:family="paragraph" style:parent-style-name="Standard" style:list-style-name="WW8Num6">
      <style:paragraph-properties fo:line-height="0.882cm" fo:text-align="justify" style:justify-single-word="false" fo:orphans="2" fo:widows="2" style:vertical-align="baseline" style:snap-to-layout-grid="false"/>
      <style:text-properties fo:font-size="16pt" fo:language="none" fo:country="none" style:letter-kerning="true" style:font-size-asian="16pt" style:language-asian="none" style:country-asian="none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size="16pt" fo:language="en" fo:country="US" fo:font-style="normal" fo:font-weight="normal" style:font-name-asian="標楷體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6z4" style:family="text">
      <style:text-properties fo:font-size="16pt" style:font-name-asian="標楷體" style:font-size-asian="16pt"/>
    </style:style>
    <style:style style:name="WW8Num6z5" style:family="text"/>
    <style:style style:name="WW8Num7z0" style:family="text">
      <style:text-properties fo:color="#000000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9.73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10.5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616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1.131cm" fo:margin-left="2.083cm"/>
        </style:list-level-properties>
      </text:list-level-style-number>
      <text:list-level-style-number text:level="2" text:style-name="WW8Num6z1" style:num-prefix="(" style:num-suffix=")" style:num-format="1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6z1" style:num-suffix="、" style:num-format="1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6z1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6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8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5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language="none" fo:country="none" style:language-asian="none" style:country-asian="none" style:font-name-complex="標楷體"/>
    </style:style>
    <style:style style:name="MP2" style:family="paragraph"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gr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2.9cm" fo:margin-right="2.501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4cm" fo:margin-bottom="1.441cm" style:dynamic-spacing="true"/>
      </style:header-style>
      <style:footer-style>
        <style:header-footer-properties fo:min-height="1.54cm" fo:margin-top="1.44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4cm" fo:margin-bottom="2.54cm" fo:margin-left="2.9cm" fo:margin-right="2.501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Standard">（府）工-A00-010-簽01 V3</text:p>
        <text:p text:style-name="MP1"><draw:line text:anchor-type="char" draw:z-index="2" draw:style-name="Mgr1" draw:text-style-name="MP2" svg:x1="-1cm" svg:y1="1.547cm" svg:x2="-1cm" svg:y2="26.1cm"><text:p/></draw:line><draw:frame draw:style-name="Mfr1" draw:name="框架6" text:anchor-type="char" svg:x="-1.187cm" svg:y="14.661cm" svg:width="0.415cm" svg:height="0.397cm" draw:z-index="6"><draw:text-box><text:p text:style-name="MP3">訂</text:p></draw:text-box></draw:frame><draw:frame draw:style-name="Mfr1" draw:name="框架7" text:anchor-type="char" svg:x="-1.187cm" svg:y="9.742cm" svg:width="0.415cm" svg:height="0.397cm" draw:z-index="4"><draw:text-box><text:p text:style-name="MP3">裝</text:p></draw:text-box></draw:frame></text:p>
      </style:header>
      <style:footer>
        <text:p text:style-name="MP4">（府）工-A00-010-簽01 V3 (<text:page-number text:select-page="current">2</text:page-number>/2) </text:p>
        <text:p text:style-name="MP5">V3 2019/10/19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經濟部水利署第四河川局　函（稿）</dc:title>
    <meta:initial-creator>ACER</meta:initial-creator>
    <meta:creation-date>2017-10-31T19:20:00</meta:creation-date>
    <dc:creator>吳尚輯</dc:creator>
    <dc:date>2019-10-30T17:25:00</dc:date>
    <meta:print-date>2014-03-14T13:01:00</meta:print-date>
    <meta:editing-cycles>3</meta:editing-cycles>
    <meta:editing-duration>PT3M</meta:editing-duration>
    <meta:document-statistic meta:table-count="1" meta:image-count="0" meta:object-count="0" meta:page-count="2" meta:paragraph-count="29" meta:word-count="719" meta:character-count="817"/>
    <meta:generator>OpenOffice/4.1.11$Win32 OpenOffice.org_project/4111m1$Build-9808</meta:generator>
    <meta:user-defined meta:name="IsDraft" meta:value-type="boolean">true</meta:user-defined>
    <meta:user-defined meta:name="IsTable" meta:value-type="boolean">false</meta:user-defined>
    <meta:user-defined meta:name="Sendable" meta:value-type="boolean">true</meta:user-defined>
    <meta:user-defined meta:name="lateral" meta:value-type="boolean">true</meta:user-defined>
    <meta:user-defined meta:name="lateralHasOrg" meta:value-type="boolean">true</meta:user-defined>
    <meta:user-defined meta:name="函類別" meta:value-type="string">函</meta:user-defined>
    <meta:user-defined meta:name="文別" meta:value-type="string">函</meta:user-defined>
    <meta:user-defined meta:name="橫函類別" meta:value-type="string">函</meta:user-defined>
    <meta:user-defined meta:name="橫文別" meta:value-type="string">函</meta:user-defined>
    <meta:user-defined meta:name="每次存檔檢查格式" meta:value-type="boolean">true</meta:user-defined>
    <meta:user-defined meta:name="發文代字" meta:value-type="string">水四工</meta:user-defined>
    <meta:user-defined meta:name="範本類別" meta:value-type="string">書籤</meta:user-defined>
    <meta:user-defined meta:name="附件表" meta:value-type="string">&lt;附件表&gt;&lt;/附件表&gt;</meta:user-defined>
    <meta:user-defined meta:name="電子交換類別" meta:value-type="string">1</meta:user-defined>
  </office:meta>
</office:document-meta>
</file>