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242cm" fo:margin-top="0cm" fo:margin-bottom="0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8.68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251cm"/>
    </style:style>
    <style:style style:name="表格1.1" style:family="table-row">
      <style:table-row-properties style:min-row-height="1.40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78cm" style:keep-together="true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475cm" style:keep-together="true" fo:keep-together="auto"/>
    </style:style>
    <style:style style:name="表格1.4" style:family="table-row">
      <style:table-row-properties style:min-row-height="1.496cm" style:keep-together="true" fo:keep-together="auto"/>
    </style:style>
    <style:style style:name="表格1.5" style:family="table-row">
      <style:table-row-properties style:min-row-height="1.468cm" style:keep-together="true" fo:keep-together="auto"/>
    </style:style>
    <style:style style:name="表格1.6" style:family="table-row">
      <style:table-row-properties style:min-row-height="1.489cm" style:keep-together="true" fo:keep-together="auto"/>
    </style:style>
    <style:style style:name="表格1.7" style:family="table-row">
      <style:table-row-properties style:min-row-height="1.485cm" style:keep-together="true" fo:keep-together="auto"/>
    </style:style>
    <style:style style:name="表格1.8" style:family="table-row">
      <style:table-row-properties style:min-row-height="1.482cm" style:keep-together="true" fo:keep-together="auto"/>
    </style:style>
    <style:style style:name="表格1.9" style:family="table-row">
      <style:table-row-properties style:min-row-height="1.538cm" style:keep-together="true" fo:keep-together="auto"/>
    </style:style>
    <style:style style:name="表格1.11" style:family="table-row">
      <style:table-row-properties style:min-row-height="1.505cm" style:keep-together="true" fo:keep-together="auto"/>
    </style:style>
    <style:style style:name="表格1.13" style:family="table-row">
      <style:table-row-properties style:min-row-height="1.566cm" style:keep-together="true" fo:keep-together="auto"/>
    </style:style>
    <style:style style:name="表格2" style:family="table">
      <style:table-properties style:width="15.743cm" fo:margin-top="0cm" fo:margin-bottom="0cm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9.188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1.254cm"/>
    </style:style>
    <style:style style:name="表格2.1" style:family="table-row">
      <style:table-row-properties style:min-row-height="1.538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1.505cm" style:keep-together="true" fo:keep-together="auto"/>
    </style:style>
    <style:style style:name="表格2.7" style:family="table-row">
      <style:table-row-properties style:min-row-height="1.513cm" style:keep-together="true" fo:keep-together="auto"/>
    </style:style>
    <style:style style:name="表格2.8" style:family="table-row">
      <style:table-row-properties style:min-row-height="1.461cm" style:keep-together="true" fo:keep-together="auto"/>
    </style:style>
    <style:style style:name="表格2.9" style:family="table-row">
      <style:table-row-properties style:min-row-height="0.318cm" style:keep-together="true" fo:keep-together="auto"/>
    </style:style>
    <style:style style:name="表格2.10" style:family="table-row">
      <style:table-row-properties style:min-row-height="1.559cm" style:keep-together="true" fo:keep-together="auto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Header">
      <style:paragraph-properties fo:line-height="100%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font-name="標楷體" style:font-name-asian="標楷體1" style:font-size-complex="12pt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-asian="標楷體1" style:font-size-complex="12pt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style:text-line-through-style="solid"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style:text-line-through-style="solid" style:font-name-asian="標楷體1" style:font-size-complex="12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2pt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工程估驗</text:span></text:p>
      <text:p text:style-name="P10"><text:span text:style-name="T3">標準作業程序自主檢查表</text:span></text:p>
      <text:p text:style-name="P5"><text:span text:style-name="T2">檢查標的：○○○○○○○○○○○○</text:span><text:span text:style-name="T4"> <text:s text:c="20"/></text:span><text:span text:style-name="T5">日期： <text:s/>年 <text:s/>月 <text:s/>日</text:span><text:span text:style-name="T6">〈○〉有符合契約規定</text:span></text:p>
      <text:p text:style-name="P5"><text:span text:style-name="T6">〈Ｘ〉未符合契約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項次</text:span></text:p>
          </table:table-cell>
          <table:table-cell table:style-name="表格1.A1" office:value-type="string">
            <text:p text:style-name="P3"><text:span text:style-name="T7">項目</text:span></text:p>
          </table:table-cell>
          <table:table-cell table:style-name="表格1.A1" office:value-type="string">
            <text:p text:style-name="P3"><text:span text:style-name="T8">施工廠商</text:span></text:p>
            <text:p text:style-name="P3"><text:span text:style-name="T8">(自主檢查)</text:span></text:p>
          </table:table-cell>
          <table:table-cell table:style-name="表格1.A1" office:value-type="string">
            <text:p text:style-name="P3"><text:span text:style-name="T8">監造單位</text:span></text:p>
            <text:p text:style-name="P3"><text:span text:style-name="T8">(初審)</text:span></text:p>
          </table:table-cell>
          <table:table-cell table:style-name="表格1.A1" office:value-type="string">
            <text:p text:style-name="P3"><text:span text:style-name="T8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1</text:span></text:p>
          </table:table-cell>
          <table:table-cell table:style-name="表格1.A1" office:value-type="string">
            <text:p text:style-name="P6"><text:span text:style-name="T2">工程估驗計價單封面1份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7">2</text:span></text:p>
          </table:table-cell>
          <table:table-cell table:style-name="表格1.A1" office:value-type="string">
            <text:p text:style-name="P6"><text:span text:style-name="T2">各期估驗情形一覽表1份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3"><text:span text:style-name="T7">3</text:span></text:p>
          </table:table-cell>
          <table:table-cell table:style-name="表格1.A1" office:value-type="string">
            <text:p text:style-name="P6"><text:span text:style-name="T2">估驗計價單（正本）6份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<text:span text:style-name="T7">4</text:span></text:p>
          </table:table-cell>
          <table:table-cell table:style-name="表格1.A1" office:value-type="string">
            <text:p text:style-name="P6"><text:span text:style-name="T2">請款明細表（總表）（正本）6份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><text:span text:style-name="T7">5</text:span></text:p>
          </table:table-cell>
          <table:table-cell table:style-name="表格1.A1" office:value-type="string">
            <text:p text:style-name="P6"><text:span text:style-name="T2">請款明細表（正本）6份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3"><text:span text:style-name="T7">6</text:span></text:p>
          </table:table-cell>
          <table:table-cell table:style-name="表格1.A1" office:value-type="string">
            <text:p text:style-name="P6"><text:span text:style-name="T2">工程數量計算表1份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3"><text:span text:style-name="T7">7</text:span></text:p>
          </table:table-cell>
          <table:table-cell table:style-name="表格1.A1" office:value-type="string">
            <text:p text:style-name="P6"><text:span text:style-name="T6">工程施工進度報告表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3"><text:span text:style-name="T7">8</text:span></text:p>
          </table:table-cell>
          <table:table-cell table:style-name="表格1.A1" office:value-type="string">
            <text:p text:style-name="P6"><text:span text:style-name="T2">施工日誌</text:span></text:p>
            <text:p text:style-name="P6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3"><text:span text:style-name="T7">9</text:span></text:p>
          </table:table-cell>
          <table:table-cell table:style-name="表格1.A1" office:value-type="string">
            <text:p text:style-name="P6"><text:span text:style-name="T2">工程材料設備檢(查、試）驗證明各2份</text:span></text:p>
            <text:p text:style-name="P6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3"><text:span text:style-name="T7">10</text:span></text:p>
          </table:table-cell>
          <table:table-cell table:style-name="表格1.A1" office:value-type="string">
            <text:p text:style-name="P6"><text:span text:style-name="T2">不合格品改正紀錄表1份</text:span></text:p>
            <text:p text:style-name="P6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3"><text:span text:style-name="T7">11</text:span></text:p>
          </table:table-cell>
          <table:table-cell table:style-name="表格1.A1" office:value-type="string">
            <text:p text:style-name="P6"><text:span text:style-name="T2">施工缺失改善照片表1份</text:span></text:p>
            <text:p text:style-name="P6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ext:soft-page-break/>
        <table:table-row table:style-name="表格1.13">
          <table:table-cell table:style-name="表格1.A1" office:value-type="string">
            <text:p text:style-name="P3"><text:span text:style-name="T7">12</text:span></text:p>
          </table:table-cell>
          <table:table-cell table:style-name="表格1.A1" office:value-type="string">
            <text:p text:style-name="P6"><text:span text:style-name="T2">工程缺失改善對策及追蹤表1份</text:span></text:p>
            <text:p text:style-name="P6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</table:table>
      <text:p text:style-name="Standard"><text:span text:style-name="T11"><text:s text:c="7"/>施工廠商： <text:s text:c="16"/>監造單位： <text:s text:c="13"/></text:span><text:bookmark text:name="_GoBack"/></text:p>
      <text:p text:style-name="P4"><text:span text:style-name="T3">工程估驗</text:span></text:p>
      <text:p text:style-name="P10"><text:span text:style-name="T3">標準作業程序自主檢查表</text:span></text:p>
      <text:p text:style-name="P5"><text:span text:style-name="T2">檢查標的：○○○○○○○○○○○○</text:span><text:span text:style-name="T4"> <text:s text:c="20"/></text:span><text:span text:style-name="T5">日期： <text:s/>年 <text:s/>月 <text:s/>日</text:span><text:span text:style-name="T6">〈○〉有符合契約規定</text:span></text:p>
      <text:p text:style-name="P5"><text:span text:style-name="T6">〈Ｘ〉未符合契約規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8">項次</text:span></text:p>
          </table:table-cell>
          <table:table-cell table:style-name="表格2.A1" office:value-type="string">
            <text:p text:style-name="P3"><text:span text:style-name="T8">項目</text:span></text:p>
          </table:table-cell>
          <table:table-cell table:style-name="表格2.A1" office:value-type="string">
            <text:p text:style-name="P3"><text:span text:style-name="T8">施工廠商</text:span></text:p>
            <text:p text:style-name="P3"><text:span text:style-name="T8">(自主檢查)</text:span></text:p>
          </table:table-cell>
          <table:table-cell table:style-name="表格2.A1" office:value-type="string">
            <text:p text:style-name="P3"><text:span text:style-name="T8">監造單位</text:span></text:p>
            <text:p text:style-name="P3"><text:span text:style-name="T8">(初審)</text:span></text:p>
          </table:table-cell>
          <table:table-cell table:style-name="表格2.A1" office:value-type="string">
            <text:p text:style-name="P3"><text:span text:style-name="T8">備註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13</text:span></text:p>
          </table:table-cell>
          <table:table-cell table:style-name="表格2.A1" office:value-type="string">
            <text:p text:style-name="Standard"><text:span text:style-name="T2">工程施工中營造主任技師督察紀錄表或建築</text:span></text:p>
            <text:p text:style-name="Standard"><text:span text:style-name="T2">物施工中營造主任技師督察紀錄表1份</text:span></text:p>
            <text:p text:style-name="Standard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3"><text:span text:style-name="T8">14</text:span></text:p>
          </table:table-cell>
          <table:table-cell table:style-name="表格2.A1" office:value-type="string">
            <text:p text:style-name="Standard"><text:span text:style-name="T2">安全衛生檢查成果月報表</text:span></text:p>
            <text:p text:style-name="Standard"><text:span text:style-name="T2">(填寫最近一次備查或核定文號，但無者免填)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"><text:span text:style-name="T8">15</text:span></text:p>
          </table:table-cell>
          <table:table-cell table:style-name="表格2.A1" office:value-type="string">
            <text:p text:style-name="Standard"><text:span text:style-name="T2">安全衛生檢查紀錄表1份</text:span></text:p>
            <text:p text:style-name="Standard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"><text:span text:style-name="T8">16</text:span></text:p>
          </table:table-cell>
          <table:table-cell table:style-name="表格2.A1" office:value-type="string">
            <text:p text:style-name="Standard"><text:span text:style-name="T5">工程施工隱蔽部分照片（施工前、中、後）1份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3"><text:span text:style-name="T8">17</text:span></text:p>
          </table:table-cell>
          <table:table-cell table:style-name="表格2.A1" office:value-type="string">
            <text:p text:style-name="Standard"><text:span text:style-name="T5">工程物價指數調整計算表1份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3"><text:span text:style-name="T8">18</text:span></text:p>
          </table:table-cell>
          <table:table-cell table:style-name="表格2.A1" office:value-type="string">
            <text:p text:style-name="Standard"><text:span text:style-name="T6">契約規定文件-</text:span><text:span text:style-name="T2">查驗紀錄</text:span></text:p>
            <text:p text:style-name="Standard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3"><text:span text:style-name="T8">19</text:span></text:p>
          </table:table-cell>
          <table:table-cell table:style-name="表格2.A1" office:value-type="string">
            <text:p text:style-name="Standard"><text:span text:style-name="T6">契約規定文件-</text:span><text:span text:style-name="T2">測試報告</text:span></text:p>
            <text:p text:style-name="Standard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3"><text:span text:style-name="T8">20</text:span></text:p>
          </table:table-cell>
          <table:table-cell table:style-name="表格2.A1" office:value-type="string">
            <text:p text:style-name="Standard"><text:span text:style-name="T6">契約規定文件-</text:span><text:span text:style-name="T2">材料設備出廠證明文件</text:span></text:p>
            <text:p text:style-name="Standard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3"><text:span text:style-name="T8">21</text:span></text:p>
          </table:table-cell>
          <table:table-cell table:style-name="表格2.A1" office:value-type="string">
            <text:p text:style-name="Standard"><text:span text:style-name="T6">契約規定文件-</text:span><text:span text:style-name="T2">產品進口證明文件</text:span></text:p>
            <text:p text:style-name="Standard"><text:span text:style-name="T2">(填寫最近一次備查或核定文號</text:span><text:span text:style-name="T6">，</text:span><text:span text:style-name="T2">但無者免填)</text:span>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</table:table>
      <text:p text:style-name="Standard"><text:span text:style-name="T11"><text:s text:c="7"/>施工廠商： <text:s text:c="16"/>監造單位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Times New Roman" style:letter-kerning="true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首長" style:family="paragraph" style:parent-style-name="Standard" style:default-outline-level="" style:list-style-name="">
      <style:paragraph-properties fo:line-height="100%"/>
      <style:text-properties fo:font-size="18pt" style:letter-kerning="true" style:font-name-asian="標楷體1" style:font-size-asian="1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4_.1" style:display-name="4.1" style:family="paragraph" style:parent-style-name="Standard" style:default-outline-level="" style:list-style-name="">
      <style:paragraph-properties fo:margin-left="1.693cm" fo:margin-right="0cm" fo:text-indent="-0.847cm" style:auto-text-indent="false">
        <style:tab-stops>
          <style:tab-stop style:position="12.7cm"/>
        </style:tab-stops>
      </style:paragraph-properties>
      <style:text-properties style:font-name-asian="細明體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Header">
      <style:paragraph-properties fo:line-height="100%" fo:text-align="end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（府）工-A00-010-自主檢查表01V3</text:span></text:p>
      </style:header>
      <style:footer>
        <text:p text:style-name="MP1"><text:span text:style-name="MT2">（府）工-A00-010-自主檢查表01V3(</text:span><text:page-number text:select-page="current">2</text:page-number><text:span text:style-name="MT2">/2)</text:span></text:p>
        <text:p text:style-name="MP2"><text:span text:style-name="MT2">V3 2019/10/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玉雲</meta:initial-creator>
    <dc:creator>吳尚輯</dc:creator>
    <meta:editing-cycles>3</meta:editing-cycles>
    <meta:print-date>2017-08-23T05:18:00</meta:print-date>
    <meta:creation-date>2017-10-31T11:21:00</meta:creation-date>
    <dc:date>2019-10-30T09:27:00</dc:date>
    <meta:editing-duration>PT2S</meta:editing-duration>
    <meta:generator>OpenOffice/4.1.11$Win32 OpenOffice.org_project/4111m1$Build-9808</meta:generator>
    <meta:document-statistic meta:table-count="2" meta:image-count="0" meta:object-count="0" meta:page-count="2" meta:paragraph-count="82" meta:word-count="762" meta: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