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4.20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12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418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9.229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ta1" style:family="table" style:master-page-name="PageStyle_5f_計算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八德第二區對業主計價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八德第二區對業主計價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八德第二區對業主計價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八德第二區對業主計價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八德第二區對業主計價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5f_八德第二區對業主計價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八德第二區對業主計價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八德第二區對業主計價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八德第二區對業主計價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八德第二區對業主計價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八德第二區對業主計價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計算表" table:style-name="ta1" table:print="false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2" table:default-cell-style-name="ce8"/>
        <table:table-header-rows>
          <table:table-row table:style-name="ro1">
            <table:table-cell table:style-name="ce1" table:number-columns-spanned="4" table:number-rows-spanned="1"/>
            <table:covered-table-cell table:number-columns-repeated="3" table:style-name="ce1"/>
            <table:table-cell table:number-columns-repeated="252"/>
          </table:table-row>
          <table:table-row table:style-name="ro2">
            <table:table-cell table:style-name="ce2" office:value-type="string" table:number-columns-spanned="4" table:number-rows-spanned="1">
              <text:p><text:span text:style-name="T1">工程數量計算表</text:span></text:p>
            </table:table-cell>
            <table:covered-table-cell table:number-columns-repeated="2" table:style-name="ce9"/>
            <table:covered-table-cell table:style-name="ce13"/>
            <table:table-cell table:number-columns-repeated="252"/>
          </table:table-row>
          <table:table-row table:style-name="ro3">
            <table:table-cell table:style-name="ce3" office:value-type="string" table:number-columns-spanned="2" table:number-rows-spanned="1">
              <text:p><text:span text:style-name="T2">項次</text:span></text:p>
            </table:table-cell>
            <table:covered-table-cell table:style-name="ce3"/>
            <table:table-cell table:style-name="ce3" office:value-type="string">
              <text:p><text:span text:style-name="T2">項目</text:span></text:p>
            </table:table-cell>
            <table:table-cell table:style-name="ce10" office:value-type="string">
              <text:p><text:span text:style-name="T2">說</text:span><text:span text:style-name="T3"> <text:s text:c="31"/></text:span><text:span text:style-name="T2">明</text:span></text:p>
            </table:table-cell>
            <table:table-cell table:number-columns-repeated="252"/>
          </table:table-row>
        </table:table-header-rows>
        <table:table-row table:style-name="ro2">
          <table:table-cell table:style-name="ce4" office:value-type="string" table:number-columns-spanned="4" table:number-rows-spanned="1">
            <text:p><text:span text:style-name="T2">一、土建工程</text:span></text:p>
          </table:table-cell>
          <table:covered-table-cell table:number-columns-repeated="3" table:style-name="ce4"/>
          <table:table-cell table:number-columns-repeated="252"/>
        </table:table-row>
        <table:table-row table:style-name="ro4">
          <table:table-cell table:style-name="ce5" office:value-type="string" table:number-columns-spanned="1" table:number-rows-spanned="4">
            <text:p>A<text:span text:style-name="T2">拆除工程</text:span></text:p>
          </table:table-cell>
          <table:table-cell table:style-name="ce10"/>
          <table:table-cell table:style-name="ce11"/>
          <table:table-cell table:style-name="ce14"/>
          <table:table-cell table:number-columns-repeated="252"/>
        </table:table-row>
        <table:table-row table:style-name="ro5">
          <table:covered-table-cell table:style-name="ce6"/>
          <table:table-cell table:style-name="ce10"/>
          <table:table-cell table:style-name="ce12"/>
          <table:table-cell table:style-name="ce14"/>
          <table:table-cell table:number-columns-repeated="4"/>
          <table:table-cell table:style-name="ce19"/>
          <table:table-cell table:style-name="ce20"/>
          <table:table-cell table:number-columns-repeated="246"/>
        </table:table-row>
        <table:table-row table:style-name="ro6">
          <table:covered-table-cell table:style-name="ce6"/>
          <table:table-cell table:style-name="ce10"/>
          <table:table-cell table:style-name="ce12"/>
          <table:table-cell table:style-name="ce14"/>
          <table:table-cell table:number-columns-repeated="4"/>
          <table:table-cell table:style-name="ce19"/>
          <table:table-cell table:style-name="ce20"/>
          <table:table-cell table:number-columns-repeated="246"/>
        </table:table-row>
        <table:table-row table:style-name="ro7">
          <table:covered-table-cell table:style-name="ce7"/>
          <table:table-cell table:style-name="ce10"/>
          <table:table-cell table:style-name="ce12"/>
          <table:table-cell table:style-name="ce15"/>
          <table:table-cell table:number-columns-repeated="4"/>
          <table:table-cell table:style-name="ce19"/>
          <table:table-cell table:style-name="ce20"/>
          <table:table-cell table:number-columns-repeated="246"/>
        </table:table-row>
        <table:table-row table:style-name="ro8">
          <table:table-cell table:style-name="ce5" office:value-type="string" table:number-columns-spanned="1" table:number-rows-spanned="2">
            <text:p>B<text:span text:style-name="T2">整地工程</text:span></text:p>
          </table:table-cell>
          <table:table-cell table:style-name="ce10"/>
          <table:table-cell table:style-name="ce12"/>
          <table:table-cell table:style-name="ce16"/>
          <table:table-cell table:number-columns-repeated="4"/>
          <table:table-cell table:style-name="ce19"/>
          <table:table-cell table:style-name="ce20"/>
          <table:table-cell table:number-columns-repeated="246"/>
        </table:table-row>
        <table:table-row table:style-name="ro9">
          <table:covered-table-cell table:style-name="ce5"/>
          <table:table-cell table:style-name="ce10"/>
          <table:table-cell table:style-name="ce12"/>
          <table:table-cell table:style-name="ce16"/>
          <table:table-cell table:number-columns-repeated="4"/>
          <table:table-cell table:style-name="ce19"/>
          <table:table-cell table:style-name="ce20"/>
          <table:table-cell table:number-columns-repeated="246"/>
        </table:table-row>
        <table:table-row table:style-name="ro10" table:visibility="collapse">
          <table:table-cell table:style-name="ce5"/>
          <table:table-cell table:style-name="ce10"/>
          <table:table-cell table:style-name="ce12"/>
          <table:table-cell table:style-name="ce17"/>
          <table:table-cell table:number-columns-repeated="4"/>
          <table:table-cell table:style-name="ce19"/>
          <table:table-cell table:style-name="ce20"/>
          <table:table-cell table:number-columns-repeated="246"/>
        </table:table-row>
        <table:table-row table:style-name="ro11">
          <table:table-cell table:number-columns-repeated="2"/>
          <table:table-cell office:value-type="string">
            <text:p><text:span text:style-name="T2">施工承攬廠商（編製）：</text:span><text:span text:style-name="T3"> <text:s text:c="9"/></text:span><text:span text:style-name="T2">　</text:span><text:span text:style-name="T3"> <text:s/></text:span><text:span text:style-name="T2">　　　　　　　　　</text:span><text:span text:style-name="T3"> <text:s text:c="30"/></text:span><text:span text:style-name="T2">監造單位（複核）：</text:span><text:span text:style-name="T3"> <text:s text:c="7"/></text:span></text:p>
          </table:table-cell>
          <table:table-cell table:number-columns-repeated="253"/>
        </table:table-row>
        <table:table-row table:style-name="ro11">
          <table:table-cell table:number-columns-repeated="4"/>
          <table:table-cell table:style-name="ce18" office:value-type="string">
            <text:p>V3 2019/10/19</text:p>
          </table:table-cell>
          <table:table-cell table:number-columns-repeated="251"/>
        </table:table-row>
        <table:table-row table:style-name="ro11" table:number-rows-repeated="1048562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expression table:name="_Fill" table:base-cell-address="$計算表.$A$1" table:expression="['file://172.20.100.199//B13%E4%B8%AD%E8%B7%AF%E9%87%8D%E7%95%AB/b13%E6%A1%83%E5%9C%92%E4%B8%AD%E8%B7%AF%E9%87%8D%E5%8A%83/%E4%BC%B0%E9%A9%97%E8%A8%88%E5%83%B9-%E4%BA%94%E5%B7%A5%E5%8D%80/%E4%BA%94%E5%B7%A5%E5%8D%80%E8%A8%88%E5%83%B9(1).xls'#$''.$DF$110:.$DF$110]"/>
          <table:named-expression table:name="HTML_Control" table:base-cell-address="$計算表.$A$1" table:expression="{&quot;'Sheet1'!$A$1:$N$22&quot;}"/>
          <table:named-range table:name="Excel_BuiltIn_Print_Titles" table:base-cell-address="$計算表.$A$1" table:cell-range-address="$計算表.$A$1:.$AMJ$3" table:range-usable-as="repeat-column repeat-row"/>
          <table:named-expression table:name="q4" table:base-cell-address="$計算表.$A$1" table:expression="['file://172.20.100.199//B13%E4%B8%AD%E8%B7%AF%E9%87%8D%E7%95%AB/b13%E6%A1%83%E5%9C%92%E4%B8%AD%E8%B7%AF%E9%87%8D%E5%8A%83/%E4%BC%B0%E9%A9%97%E8%A8%88%E5%83%B9-%E4%BA%94%E5%B7%A5%E5%8D%80/%E4%BA%94%E5%B7%A5%E5%8D%80%E8%A8%88%E5%83%B9(1).xls'#$''.$A$7:.$A$32]"/>
        </table:named-expressions>
      </table:table>
      <table:named-expressions>
        <table:named-expression table:name="_Fill" table:base-cell-address="$計算表.$A$1" table:expression="['file://172.20.100.199/Users/Public/Documents/B13%E6%A1%83%E5%9C%92%E4%B8%AD%E8%B7%AF%E9%87%8D%E5%8A%83/B13%E6%A1%83%E5%9C%92%E5%8D%80%E6%AE%B5%E5%BE%B5%E6%94%B6/1.%E6%A5%AD%E4%B8%BB%E8%A8%88%E5%83%B9/%E4%B8%89%E5%B7%A5%E5%8D%80%E8%A8%88%E5%83%B9(1).xls'#$''.$DF$110:.$DF$110]"/>
        <table:named-expression table:name="_Order1" table:base-cell-address="$計算表.$A$1" table:expression="0"/>
        <table:named-expression table:name="_Regression_Int" table:base-cell-address="$計算表.$A$1" table:expression="1"/>
        <table:named-expression table:name="AQ" table:base-cell-address="$計算表.$A$1" table:expression="['file://Pc01/1b%E6%A8%99/Documents%20and%20Settings/w015/%E6%A1%8C%E9%9D%A2/%E6%88%91%E7%9A%84%E6%96%87%E4%BB%B6%E5%A4%BE/%E4%B8%80%E5%B7%A5%E8%99%95/91%E5%B9%B4%E5%BA%A6%E4%BF%AE%E7%B9%95/R%E6%9D%90%E8%A9%A6%E6%89%80%E9%A0%90%E7%AE%97%E6%9B%B8.xls'#$建築預算.$DF$110:.$DF$110]"/>
        <table:named-expression table:name="HTML_CodePage" table:base-cell-address="$計算表.$A$1" table:expression="950"/>
        <table:named-expression table:name="HTML_Control" table:base-cell-address="$計算表.$A$1" table:expression="{&quot;'Sheet1'!$A$1:$N$22&quot;}"/>
        <table:named-expression table:name="HTML_Description" table:base-cell-address="$計算表.$A$1" table:expression="&quot;&quot;"/>
        <table:named-expression table:name="HTML_Email" table:base-cell-address="$計算表.$A$1" table:expression="&quot;&quot;"/>
        <table:named-expression table:name="HTML_Header" table:base-cell-address="$計算表.$A$1" table:expression="&quot;Sheet1&quot;"/>
        <table:named-expression table:name="HTML_LastUpdate" table:base-cell-address="$計算表.$A$1" table:expression="&quot;1999/12/4&quot;"/>
        <table:named-expression table:name="HTML_LineAfter" table:base-cell-address="$計算表.$A$1" table:expression="FALSE()"/>
        <table:named-expression table:name="HTML_LineBefore" table:base-cell-address="$計算表.$A$1" table:expression="FALSE()"/>
        <table:named-expression table:name="HTML_Name" table:base-cell-address="$計算表.$A$1" table:expression="&quot;新工股&quot;"/>
        <table:named-expression table:name="HTML_OBDlg2" table:base-cell-address="$計算表.$A$1" table:expression="TRUE()"/>
        <table:named-expression table:name="HTML_OBDlg4" table:base-cell-address="$計算表.$A$1" table:expression="TRUE()"/>
        <table:named-expression table:name="HTML_OS" table:base-cell-address="$計算表.$A$1" table:expression="0"/>
        <table:named-expression table:name="HTML_PathFile" table:base-cell-address="$計算表.$A$1" table:expression="&quot;C:\My Documents\MyHTML.htm&quot;"/>
        <table:named-expression table:name="HTML_Title" table:base-cell-address="$計算表.$A$1" table:expression="&quot;驗收證明書(大)&quot;"/>
        <table:named-expression table:name="q4" table:base-cell-address="$計算表.$A$1" table:expression="['file://172.20.100.199/Users/Public/Documents/B13%E6%A1%83%E5%9C%92%E4%B8%AD%E8%B7%AF%E9%87%8D%E5%8A%83/B13%E6%A1%83%E5%9C%92%E5%8D%80%E6%AE%B5%E5%BE%B5%E6%94%B6/1.%E6%A5%AD%E4%B8%BB%E8%A8%88%E5%83%B9/%E4%B8%89%E5%B7%A5%E5%8D%80%E8%A8%88%E5%83%B9(1).xls'#$''.$A$7:.$A$3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F </number:text>
    </number:number-style>
    <number:number-style style:name="N139P1" style:volatile="true">
      <number:text>-</number:text>
      <number:number number:decimal-places="0" number:min-integer-digits="1" number:grouping="true"/>
      <number:text> F </number:text>
    </number:number-style>
    <number:number-style style:name="N139P2" style:volatile="true">
      <number:text> - 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43">
      <number:number number:decimal-places="0" number:min-integer-digits="1" number:grouping="true"/>
      <number:text> </number:text>
    </number:number-style>
    <number:percentage-style style:name="N144">
      <number:number number:decimal-places="5" number:min-integer-digits="1"/>
      <number:text>%</number:text>
    </number:percentage-style>
    <number:number-style style:name="N145">
      <number:number number:decimal-places="5" number:min-integer-digits="1" number:grouping="true"/>
      <number:text> </number:text>
    </number:number-style>
    <number:number-style style:name="N146P0" style:volatile="true">
      <number:text> </number:text>
      <number:number number:decimal-places="5" number:min-integer-digits="1" number:grouping="true"/>
      <number:text> </number:text>
    </number:number-style>
    <number:number-style style:name="N146P1" style:volatile="true">
      <number:text>-</number:text>
      <number:number number:decimal-places="5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7" number:min-integer-digits="1"/>
      <number:text>%</number:text>
    </number:percentage-style>
    <number:number-style style:name="N153">
      <number:text>NT$</number:text>
      <number:number number:decimal-places="2" number:min-integer-digits="1" number:grouping="true"/>
    </number:number-style>
    <number:number-style style:name="N154P0" style:volatile="true">
      <number:text> NT$</number:text>
      <number:number number:decimal-places="0" number:min-integer-digits="1" number:grouping="true"/>
      <number:text> </number:text>
    </number:number-style>
    <number:number-style style:name="N154P1" style:volatile="true">
      <number:text> NT$-</number:text>
      <number:number number:decimal-places="0" number:min-integer-digits="1" number:grouping="true"/>
      <number:text> </number:text>
    </number:number-style>
    <number:number-style style:name="N154P2" style:volatile="true">
      <number:text> NT$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integer-digits="1"/>
      <number:text> </number:text>
    </number:number-style>
    <number:number-style style:name="N156P0" style:volatile="true">
      <number:number number:decimal-places="5" number:min-integer-digits="1"/>
      <number:text> </number:text>
    </number:number-style>
    <number:number-style style:name="N156">
      <style:text-properties fo:color="#ff0000"/>
      <number:text>(</number:text>
      <number:number number:decimal-places="5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5" number:min-integer-digits="1"/>
      <number:text> </number:text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8" number:min-integer-digits="1"/>
      <number:text> </number:text>
    </number:number-style>
    <number:number-style style:name="N163P0" style:volatile="true">
      <number:number number: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6" number:min-integer-digits="1"/>
      <number:text> </number:text>
    </number:number-style>
    <number:number-style style:name="N164">
      <style:text-properties fo:color="#ff0000"/>
      <number:text>(</number:text>
      <number:number number:decimal-places="6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7" number:min-integer-digits="1"/>
      <number:text> </number:text>
    </number:number-style>
    <number:number-style style:name="N165">
      <style:text-properties fo:color="#ff0000"/>
      <number:text>(</number:text>
      <number:number number:decimal-places="7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4" number:min-integer-digits="1" number:grouping="true"/>
      <number:text> </number:text>
    </number:number-style>
    <number:number-style style:name="N166P1" style:volatile="true">
      <number:text>-</number:text>
      <number:number number:decimal-places="4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7" number:min-integer-digits="1"/>
      <number:text> </number:text>
    </number:number-style>
    <number:number-style style:name="N169">
      <number:number number:decimal-places="6" number:min-integer-digits="1"/>
      <number:text> </number:text>
    </number:number-style>
    <number:number-style style:name="N170">
      <number:number number:decimal-places="4" number:min-integer-digits="1"/>
      <number:text> </number:text>
    </number:number-style>
    <number:number-style style:name="N171P0" style:volatile="true">
      <number:number number:decimal-places="3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3" number:min-integer-digits="1" number:grouping="true"/>
      <number:text> </number:text>
    </number:number-style>
    <number:number-style style:name="N173">
      <number:number number:decimal-places="4" number:min-integer-digits="1" number:grouping="true"/>
      <number:text> </number:text>
    </number:number-style>
    <number:number-style style:name="N174P0" style:volatile="true">
      <number:text> </number:text>
      <number:number number:decimal-places="5" number:min-integer-digits="1" number:grouping="true"/>
      <number:text> </number:text>
    </number:number-style>
    <number:number-style style:name="N174P1" style:volatile="true">
      <number:text>-</number:text>
      <number:number number:decimal-places="5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4" number:min-integer-digits="1" number:grouping="true"/>
      <number:text> </number:text>
    </number:number-style>
    <number:number-style style:name="N175P1" style:volatile="true">
      <number:text>-</number:text>
      <number:number number:decimal-places="4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/>
      <number:text> </number:text>
    </number:number-style>
    <number:number-style style:name="N179">
      <number:number number:decimal-places="6" number:min-integer-digits="1" number:grouping="true"/>
      <number:text> </number:text>
    </number:number-style>
    <number:number-style style:name="N180P0" style:volatile="true">
      <number:text> </number:text>
      <number:number number:decimal-places="6" number:min-integer-digits="1" number:grouping="true"/>
      <number:text> </number:text>
    </number:number-style>
    <number:number-style style:name="N180P1" style:volatile="true">
      <number:text>-</number:text>
      <number:number number:decimal-places="6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7" number:min-integer-digits="1" number:grouping="true"/>
      <number:text> </number:text>
    </number:number-style>
    <number:number-style style:name="N181P1" style:volatile="true">
      <number:text>-</number:text>
      <number:number number:decimal-places="7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number-style style:name="N186P0" style:volatile="true">
      <number:number number:decimal-places="4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5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1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1" number:min-integer-digits="1" number:grouping="true"/>
      <number:text> </number:text>
    </number:number-style>
    <number:number-style style:name="N190P0" style:volatile="true">
      <number:text> </number:text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93P0" style:volatile="true">
      <number:text> </number:text>
      <number:number number:decimal-places="6" number:min-integer-digits="1" number:grouping="true"/>
      <number:text> </number:text>
    </number:number-style>
    <number:number-style style:name="N193P1" style:volatile="true">
      <number:text>-</number:text>
      <number:number number:decimal-places="6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20_-_20_樣式1" style:display-name="Comma  - 樣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2" style:display-name="Comma  - 樣式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3" style:display-name="Comma  - 樣式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4" style:display-name="Comma  - 樣式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5" style:display-name="Comma  - 樣式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6" style:display-name="Comma  - 樣式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7" style:display-name="Comma  - 樣式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20_-_20_樣式8" style:display-name="Comma  - 樣式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omma_20__5b_0_5d__5f_laroux" style:display-name="Comma [0]_laroux" style:family="table-cell" style:parent-style-name="Default" style:data-style-name="N138"/>
    <style:style style:name="Comma_5f_laroux" style:display-name="Comma_laroux" style:family="table-cell" style:parent-style-name="Default" style:data-style-name="N4"/>
    <style:style style:name="Currency_20__5b_0_5d__5f_laroux" style:display-name="Currency [0]_laroux" style:family="table-cell" style:parent-style-name="Default" style:data-style-name="N139"/>
    <style:style style:name="Currency_5f_laroux" style:display-name="Currency_laroux" style:family="table-cell" style:parent-style-name="Default" style:data-style-name="N120"/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jkvc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cc" style:family="table-cell" style:parent-style-name="Default">
      <style:table-cell-properties style:diagonal-bl-tr="none" style:diagonal-tl-br="none" fo:border="0.002cm solid #000000" style:rotation-align="none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八德第二區對業主計價" style:display-name="一般_八德第二區對業主計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刀位_5f_DoWork" style:display-name="千刀位_DoWork" style:family="table-cell" style:parent-style-name="Default" style:data-style-name="N131"/>
    <style:style style:name="未定義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32"/>
    <style:style style:name="貨幣_5b_0_5d__5f__28_E02_29_" style:display-name="貨幣[0]_(E02)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first-page-number="continue" style:scale-to="85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2022/03/17</text:date>, <text:time>21:5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計算表" style:display-name="PageStyle_計算表" style:page-layout-name="Mpm3">
      <style:header>
        <style:region-left>
          <text:p><text:span text:style-name="MT1">(</text:span><text:span text:style-name="MT1">府</text:span><text:span text:style-name="MT1">)</text:span><text:span text:style-name="MT1">工</text:span><text:span text:style-name="MT1">-A00-010-</text:span><text:span text:style-name="MT1">表</text:span><text:span text:style-name="MT1">06V3</text:span></text:p>
        </style:region-left>
      </style:header>
      <style:header-left style:display="false">
        <style:region-left>
          <text:p><text:span text:style-name="MT1">(</text:span><text:span text:style-name="MT1">府</text:span><text:span text:style-name="MT1">)</text:span><text:span text:style-name="MT1">工</text:span><text:span text:style-name="MT1">-A00-010-</text:span><text:span text:style-name="MT1">表</text:span><text:span text:style-name="MT1">06V3</text:span></text:p>
        </style:region-left>
      </style:header-left>
      <style:footer>
        <style:region-left>
          <text:p><text:span text:style-name="MT1">(</text:span><text:span text:style-name="MT1">府</text:span><text:span text:style-name="MT1">)</text:span><text:span text:style-name="MT1">工</text:span><text:span text:style-name="MT1">-A00-010-</text:span><text:span text:style-name="MT1">表</text:span><text:span text:style-name="MT1">06V3</text:span></text:p>
        </style:region-left>
      </style:footer>
      <style:footer-left style:display="false">
        <style:region-left>
          <text:p><text:span text:style-name="MT1">(</text:span><text:span text:style-name="MT1">府</text:span><text:span text:style-name="MT1">)</text:span><text:span text:style-name="MT1">工</text:span><text:span text:style-name="MT1">-A00-010-</text:span><text:span text:style-name="MT1">表</text:span><text:span text:style-name="MT1">06V3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11-01-07T16:05:51</meta:creation-date>
    <dc:creator>吳尚輯</dc:creator>
    <dc:date>2019-10-31T11:39:07</dc:date>
    <meta:print-date>2019-10-31T09:11:43</meta:print-date>
    <meta:document-statistic meta:table-count="1" meta:cell-count="9" meta:object-count="0"/>
    <meta:generator>OpenOffice/4.1.11$Win32 OpenOffice.org_project/4111m1$Build-9808</meta:generator>
  </office:meta>
</office:document-meta>
</file>